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000066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Title1-title">
      <style:graphic-properties draw:stroke="none" draw:fill="none" draw:fill-color="#66ccff" draw:textarea-horizontal-align="justify" draw:textarea-vertical-align="bottom" draw:auto-grow-height="true" draw:auto-grow-width="false" fo:min-height="3.719cm" fo:min-width="0cm" fo:padding-top="0.13cm" fo:padding-bottom="0.13cm" fo:padding-left="0.25cm" fo:padding-right="0.25cm" fo:wrap-option="wrap" draw:shadow-color="#000099"/>
    </style:style>
    <style:style style:name="pr2" style:family="presentation" style:parent-style-name="Title1-subtitle">
      <style:graphic-properties draw:stroke="none" draw:fill="none" draw:fill-color="#66ccff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wrap" draw:shadow-color="#000099"/>
    </style:style>
    <style:style style:name="pr3" style:family="presentation" style:parent-style-name="Title1-notes">
      <style:graphic-properties draw:fill-color="#ffffff" fo:min-height="11.43cm"/>
    </style:style>
    <style:style style:name="pr4" style:family="presentation" style:parent-style-name="Default-title">
      <style:graphic-properties draw:stroke="none" draw:fill="none" draw:fill-color="#66ccff" draw:textarea-horizontal-align="justify" draw:textarea-vertical-align="middle" draw:auto-grow-height="true" draw:auto-grow-width="false" fo:min-height="3.718cm" fo:min-width="0cm" fo:padding-top="0.13cm" fo:padding-bottom="0.13cm" fo:padding-left="0.25cm" fo:padding-right="0.25cm" fo:wrap-option="wrap" draw:shadow-color="#000099"/>
    </style:style>
    <style:style style:name="pr5" style:family="presentation" style:parent-style-name="Default-outline1">
      <style:graphic-properties draw:stroke="none" draw:fill="none" draw:fill-color="#66ccff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wrap" draw:shadow-color="#000099"/>
    </style:style>
    <style:style style:name="pr6" style:family="presentation" style:parent-style-name="Default-notes">
      <style:graphic-properties draw:fill-color="#ffffff" fo:min-height="11.4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46cm" fo:margin-bottom="0cm" fo:line-height="80%" fo:text-indent="0cm"/>
    </style:style>
    <style:style style:name="P4" style:family="paragraph">
      <style:paragraph-properties fo:margin-left="0cm" fo:margin-right="0cm" fo:margin-top="0.246cm" fo:margin-bottom="0cm" fo:line-height="90%" fo:text-indent="0cm"/>
    </style:style>
    <style:style style:name="P5" style:family="paragraph">
      <style:paragraph-properties fo:margin-left="0cm" fo:margin-right="0cm" fo:margin-top="0.282cm" fo:margin-bottom="0cm" fo:text-indent="0cm"/>
    </style:style>
    <style:style style:name="P6" style:family="paragraph">
      <style:paragraph-properties fo:margin-left="0cm" fo:margin-right="0cm" fo:margin-top="0.282cm" fo:margin-bottom="0cm" fo:line-height="90%" fo:text-indent="0cm"/>
    </style:style>
    <style:style style:name="P7" style:family="paragraph">
      <style:paragraph-properties fo:margin-left="0cm" fo:margin-right="0cm" fo:margin-top="0.211cm" fo:margin-bottom="0cm" fo:line-height="90%" fo:text-indent="0cm"/>
    </style:style>
    <style:style style:name="P8" style:family="paragraph">
      <style:paragraph-properties fo:margin-left="0cm" fo:margin-right="0cm" fo:margin-top="0.246cm" fo:margin-bottom="0cm" fo:text-indent="0cm"/>
    </style:style>
    <style:style style:name="T1" style:family="text">
      <style:text-properties fo:color="#eaeaea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language="sl" fo:country="SI"/>
    </style:style>
    <style:style style:name="T4" style:family="text">
      <style:text-properties fo:font-size="28pt" fo:language="sl" fo:country="SI" style:font-size-asian="28pt" style:font-size-complex="28pt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font-size="40pt" style:font-size-asian="40pt" style:font-size-complex="40pt"/>
    </style:style>
    <text:list-style style:name="L1">
      <text:list-level-style-number text:level="1" style:num-format="">
        <style:list-level-properties/>
        <style:text-properties fo:color="#eaeaea" fo:font-size="100%"/>
      </text:list-level-style-number>
    </text:list-style>
    <text:list-style style:name="L2">
      <text:list-level-style-number text:level="1" style:num-format="">
        <style:list-level-properties/>
        <style:text-properties fo:color="#ffffcc" fo:font-size="70%"/>
      </text:list-level-style-number>
      <text:list-level-style-bullet text:level="2" text:bullet-char="–">
        <style:list-level-properties text:space-before="1.27cm"/>
        <style:text-properties fo:font-family="Tahoma" style:font-family-generic="swiss" style:font-pitch="variable" fo:color="#ffffff" fo:font-size="100%"/>
      </text:list-level-style-bullet>
      <text:list-level-style-bullet text:level="3" text:bullet-char="">
        <style:list-level-properties text:space-before="2.54cm"/>
        <style:text-properties fo:font-family="Wingdings" style:font-pitch="variable" style:font-charset="x-symbol" fo:color="#ffffcc" fo:font-size="70%"/>
      </text:list-level-style-bullet>
      <text:list-level-style-bullet text:level="4" text:bullet-char="–">
        <style:list-level-properties text:space-before="3.81cm"/>
        <style:text-properties fo:font-family="Tahoma" style:font-family-generic="swiss" style:font-pitch="variable" fo:color="#ffffff" fo:font-size="100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ffffcc" fo:font-size="70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ffffcc" fo:font-size="70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ffffcc" fo:font-size="70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ffffcc" fo:font-size="70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ffffcc" fo:font-size="70%"/>
      </text:list-level-style-bullet>
      <text:list-level-style-bullet text:level="10" text:bullet-char="">
        <style:list-level-properties text:space-before="5.08cm"/>
        <style:text-properties fo:font-family="Wingdings" style:font-pitch="variable" style:font-charset="x-symbol" fo:color="#ffffcc" fo:font-size="70%"/>
      </text:list-level-style-bullet>
    </text:list-style>
    <text:list-style style:name="L3">
      <text:list-level-style-bullet text:level="1" text:bullet-char="">
        <style:list-level-properties text:min-label-width="0.952cm"/>
        <style:text-properties fo:font-family="Wingdings" style:font-pitch="variable" style:font-charset="x-symbol" fo:color="#ffffcc" fo:font-size="70%"/>
      </text:list-level-style-bullet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ffffff" fo:font-size="100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ffffcc" fo:font-size="7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ffffff" fo:font-size="100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ffffcc" fo:font-size="7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ffffcc" fo:font-size="7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ffffcc" fo:font-size="7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ffffcc" fo:font-size="7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ffffcc" fo:font-size="7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ffffcc" fo:font-size="70%"/>
      </text:list-level-style-bullet>
    </text:list-style>
  </office:automatic-styles>
  <office:body>
    <office:presentation>
      <draw:page draw:name="page1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19.685cm" svg:height="3.985cm" svg:x="2.962cm" svg:y="5.54cm" presentation:class="title" presentation:user-transformed="true">
          <draw:text-box>
            <text:list text:style-name="L1">
              <text:list-header>
                <text:p text:style-name="P1"><text:span text:style-name="T1">Tržno komuniciranje med organizacijami</text:span></text:p>
              </text:list-header>
            </text:list>
          </draw:text-box>
        </draw:frame>
        <draw:frame presentation:style-name="pr2" draw:text-style-name="P2" draw:layer="layout" svg:width="17.78cm" svg:height="4.869cm" svg:x="2.963cm" svg:y="10.795cm" presentation:class="subtitle" presentation:user-transformed="true">
          <draw:text-box>
            <text:list text:style-name="L2">
              <text:list-header>
                <text:p text:style-name="P3"><text:span text:style-name="T2">Temeljne usmeritve</text:span></text:p>
                <text:p text:style-name="P3"><text:span text:style-name="T2">Osebno tržno komuniciranje</text:span></text:p>
                <text:p text:style-name="P3"><text:span text:style-name="T2">Neosebne oblike tržnega komuniciranja</text:span></text:p>
                <text:p text:style-name="P3"><text:span text:style-name="T2">Načrtovanje tržnega komuniciranja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4" draw:text-style-name="P2" draw:layer="layout" svg:width="20.955cm" svg:height="3.985cm" svg:x="2.962cm" svg:y="0.843cm" presentation:class="title" presentation:user-transformed="true">
          <draw:text-box>
            <text:list text:style-name="L1">
              <text:list-header>
                <text:p text:style-name="P1">Komuniciranje v trženju med organizacijami</text:p>
              </text:list-header>
            </text:list>
          </draw:text-box>
        </draw:frame>
        <draw:frame presentation:style-name="pr5" draw:text-style-name="P2" draw:layer="layout" svg:width="20.955cm" svg:height="11.431cm" svg:x="2.962cm" svg:y="5.503cm" presentation:class="outline" presentation:user-transformed="true">
          <draw:text-box>
            <text:list text:style-name="L3">
              <text:list-item>
                <text:p text:style-name="P4"><text:span text:style-name="T2">je večsmeren proces posredovanja, vrednotenja informacij med organizacijo dobaviteljico in organizacijo odjemalko in okoljem</text:span></text:p>
              </text:list-item>
              <text:list-item>
                <text:p text:style-name="P4"><text:span text:style-name="T2">Je izvajanje vplivov za tržne odločitve</text:span></text:p>
              </text:list-item>
              <text:list-item>
                <text:p text:style-name="P4"><text:span text:style-name="T2">Usmerjanje in usklajevanje je ena temeljnih nalog tržnikov</text:span></text:p>
              </text:list-item>
              <text:list-item>
                <text:p text:style-name="P4"><text:span text:style-name="T2">Za uspešno komuniciranje je predpogoj <text:s/>znanje s področja vedenjskih ved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4" draw:text-style-name="P2" draw:layer="layout" svg:width="20.955cm" svg:height="3.978cm" svg:x="2.962cm" svg:y="0.846cm" presentation:class="title" presentation:user-transformed="true">
          <draw:text-box>
            <text:list text:style-name="L1">
              <text:list-header>
                <text:p text:style-name="P1">Komunikacijski splet</text:p>
              </text:list-header>
            </text:list>
          </draw:text-box>
        </draw:frame>
        <draw:frame presentation:style-name="pr5" draw:text-style-name="P2" draw:layer="layout" svg:width="20.955cm" svg:height="11.431cm" svg:x="2.962cm" svg:y="5.503cm" presentation:class="outline" presentation:user-transformed="true">
          <draw:text-box>
            <text:list text:style-name="L3">
              <text:list-item>
                <text:p text:style-name="P5"><text:span text:style-name="T3">Obsega naslednje načine tržnega komuniciranja:</text:span></text:p>
              </text:list-item>
              <text:list-item>
                <text:p text:style-name="P5"><text:span text:style-name="T3">Neosebno komuniciranje: oglaševanje, pospeševanje, publiciteta</text:span></text:p>
              </text:list-item>
              <text:list-item>
                <text:p text:style-name="P5"><text:span text:style-name="T3">Osebno komuniciranje (delež je znatno večji kot pri potrošnem trženju)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4" draw:text-style-name="P2" draw:layer="layout" svg:width="20.955cm" svg:height="3.978cm" svg:x="2.962cm" svg:y="0.846cm" presentation:class="title" presentation:user-transformed="true">
          <draw:text-box>
            <text:list text:style-name="L1">
              <text:list-header>
                <text:p text:style-name="P1">Osebno tržno komuniciranje</text:p>
              </text:list-header>
            </text:list>
          </draw:text-box>
        </draw:frame>
        <draw:frame presentation:style-name="pr5" draw:text-style-name="P2" draw:layer="layout" svg:width="20.955cm" svg:height="11.431cm" svg:x="2.962cm" svg:y="5.503cm" presentation:class="outline" presentation:user-transformed="true">
          <draw:text-box>
            <text:list text:style-name="L3">
              <text:list-item>
                <text:p text:style-name="P5"><text:span text:style-name="T3">Besedno: govor, pisno</text:span></text:p>
              </text:list-item>
              <text:list-item>
                <text:p text:style-name="P5"><text:span text:style-name="T3">Nebesedno: govorica telesa, premeti, prostor in čas, vonj, dotik, treslaji ipd.</text:span></text:p>
              </text:list-item>
              <text:list-item>
                <text:p text:style-name="P5"><text:span text:style-name="T3">Je najpomembnejša sestavina komunikacijskega spleta, neosebne oblike komuniciranja so podrejene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4" draw:text-style-name="P2" draw:layer="layout" svg:width="20.955cm" svg:height="3.978cm" svg:x="2.962cm" svg:y="0.846cm" presentation:class="title" presentation:user-transformed="true">
          <draw:text-box>
            <text:list text:style-name="L1">
              <text:list-header>
                <text:p text:style-name="P1">KOMUNIKACIJA</text:p>
              </text:list-header>
            </text:list>
          </draw:text-box>
        </draw:frame>
        <draw:frame presentation:style-name="pr5" draw:text-style-name="P2" draw:layer="layout" svg:width="20.955cm" svg:height="11.431cm" svg:x="2.962cm" svg:y="5.503cm" presentation:class="outline" presentation:user-transformed="true">
          <draw:text-box>
            <text:list text:style-name="L3">
              <text:list-item>
                <text:p text:style-name="P5">Kaj je komunikacija? Pretok informacij, podatkov, sporočil, znanja, misli; <text:s/>izražanje lastnih čustev in zaznavanja čustev drugega.</text:p>
              </text:list-item>
              <text:list-item>
                <text:p text:style-name="P5">Pomen komunikacije so odnosi, učenje, spremembe, razvoj, napredek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4" draw:text-style-name="P2" draw:layer="layout" svg:width="20.955cm" svg:height="3.978cm" svg:x="2.962cm" svg:y="0.846cm" presentation:class="title" presentation:user-transformed="true">
          <draw:text-box>
            <text:list text:style-name="L1">
              <text:list-header>
                <text:p text:style-name="P1">Kako komuniciramo?</text:p>
              </text:list-header>
            </text:list>
          </draw:text-box>
        </draw:frame>
        <draw:frame presentation:style-name="pr5" draw:text-style-name="P2" draw:layer="layout" svg:width="20.955cm" svg:height="11.431cm" svg:x="2.962cm" svg:y="5.503cm" presentation:class="outline" presentation:user-transformed="true">
          <draw:text-box>
            <text:list text:style-name="L3">
              <text:list-item>
                <text:p text:style-name="P5">Komunikacijske oblike <text:s/>(osebno, neosebno – komunikacijski splet)</text:p>
              </text:list-item>
              <text:list-item>
                <text:p text:style-name="P5">Komunikacijske veščine – določena oblika znanja in vedenja, s katerimi oblikujemo odnose in povezave z drugimi.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4" draw:text-style-name="P2" draw:layer="layout" svg:width="20.955cm" svg:height="3.985cm" svg:x="2.962cm" svg:y="0.843cm" presentation:class="title" presentation:user-transformed="true">
          <draw:text-box>
            <text:list text:style-name="L1">
              <text:list-header>
                <text:p text:style-name="P1">POGOJ USPEŠNE KOMUNIKACIJE</text:p>
              </text:list-header>
            </text:list>
          </draw:text-box>
        </draw:frame>
        <draw:frame presentation:style-name="pr5" draw:text-style-name="P2" draw:layer="layout" svg:width="20.955cm" svg:height="11.431cm" svg:x="2.962cm" svg:y="5.503cm" presentation:class="outline" presentation:user-transformed="true">
          <draw:text-box>
            <text:list text:style-name="L3">
              <text:list-item>
                <text:p text:style-name="P5">AKTIVNO POSLUŠANJE – sogovornika dobro poslušamo, ne skačemo v besedo, ga ne prekinjamo;</text:p>
              </text:list-item>
              <text:list-item>
                <text:p text:style-name="P5">POZITIVNA NARAVNANOST –kozarec vode na pol poln ali na pol prazen;</text:p>
              </text:list-item>
              <text:list-item>
                <text:p text:style-name="P5">IZOGIBATI SE KONFLIKTNIM SITUACIJAM.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4" draw:text-style-name="P2" draw:layer="layout" svg:width="20.955cm" svg:height="3.978cm" svg:x="2.962cm" svg:y="0.846cm" presentation:class="title" presentation:user-transformed="true">
          <draw:text-box>
            <text:list text:style-name="L1">
              <text:list-header>
                <text:p text:style-name="P1">Kako se izogibati konfliktom?</text:p>
              </text:list-header>
            </text:list>
          </draw:text-box>
        </draw:frame>
        <draw:frame presentation:style-name="pr5" draw:text-style-name="P2" draw:layer="layout" svg:width="20.955cm" svg:height="11.431cm" svg:x="2.962cm" svg:y="5.503cm" presentation:class="outline" presentation:user-transformed="true">
          <draw:text-box>
            <text:list text:style-name="L3">
              <text:list-item>
                <text:p text:style-name="P6">Ne reagirajmo biološko, saj to pomeni slabše sporazumevanje</text:p>
              </text:list-item>
              <text:list-item>
                <text:p text:style-name="P6">Odzivi, ki se pojavljajo: protinapad, vdaja, prekinitev stikov, eksplozija</text:p>
              </text:list-item>
              <text:list-item>
                <text:p text:style-name="P6">Najbolje je, da molčimo</text:p>
              </text:list-item>
              <text:list-item>
                <text:p text:style-name="P6">Kako reagirati? “miselni balkon” za trenutek zapustimo prostor, globoko vdihnemo 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4" draw:text-style-name="P2" draw:layer="layout" svg:width="20.955cm" svg:height="3.978cm" svg:x="2.962cm" svg:y="0.846cm" presentation:class="title" presentation:user-transformed="true">
          <draw:text-box>
            <text:list text:style-name="L1">
              <text:list-header>
                <text:p text:style-name="P1">Kako prekinemo molk?</text:p>
              </text:list-header>
            </text:list>
          </draw:text-box>
        </draw:frame>
        <draw:frame presentation:style-name="pr5" draw:text-style-name="P2" draw:layer="layout" svg:width="20.955cm" svg:height="11.431cm" svg:x="2.962cm" svg:y="5.503cm" presentation:class="outline" presentation:user-transformed="true">
          <draw:text-box>
            <text:list text:style-name="L3">
              <text:list-item>
                <text:p text:style-name="P5">Prekinemo ga s vprašanji: oprostite ne vem, ali sem vas pravilno razumel-a, po vrsti poglejmo informacijo še enkrat ipd.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4" draw:text-style-name="P2" draw:layer="layout" svg:width="20.955cm" svg:height="3.985cm" svg:x="2.962cm" svg:y="0.843cm" presentation:class="title" presentation:user-transformed="true">
          <draw:text-box>
            <text:list text:style-name="L1">
              <text:list-header>
                <text:p text:style-name="P1">USPEH KOMUNIKACIJE - TAKTIKA</text:p>
              </text:list-header>
            </text:list>
          </draw:text-box>
        </draw:frame>
        <draw:frame presentation:style-name="pr5" draw:text-style-name="P2" draw:layer="layout" svg:width="20.955cm" svg:height="11.431cm" svg:x="2.962cm" svg:y="5.503cm" presentation:class="outline" presentation:user-transformed="true">
          <draw:text-box>
            <text:list text:style-name="L3">
              <text:list-item>
                <text:p text:style-name="P6">Sogovornika gledamo v oči, mu prikimavamo,</text:p>
              </text:list-item>
              <text:list-item>
                <text:p text:style-name="P6">Z govorico telesa sporočamo, da ga z zanimanjem poslušamo,</text:p>
              </text:list-item>
              <text:list-item>
                <text:p text:style-name="P6">Skušamo ustvariti ozračje strinjanja in razumevanja npr. šele sedaj vas razumem, tudi sam-a bi na vašem mestu tako razmišljal-a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4" draw:text-style-name="P2" draw:layer="layout" svg:width="20.955cm" svg:height="3.985cm" svg:x="2.962cm" svg:y="0.843cm" presentation:class="title" presentation:user-transformed="true">
          <draw:text-box>
            <text:list text:style-name="L1">
              <text:list-header>
                <text:p text:style-name="P1">TAKTIKA – USPEŠNE KOMUNIKACIJE</text:p>
              </text:list-header>
            </text:list>
          </draw:text-box>
        </draw:frame>
        <draw:frame presentation:style-name="pr5" draw:text-style-name="P2" draw:layer="layout" svg:width="20.955cm" svg:height="11.431cm" svg:x="2.962cm" svg:y="5.503cm" presentation:class="outline" presentation:user-transformed="true">
          <draw:text-box>
            <text:list text:style-name="L3">
              <text:list-item>
                <text:p text:style-name="P4"><text:span text:style-name="T4">Ugotoviti moramo v kakšno skupino spada sogovornik (poslovni partner): trdobučnež – zavrnil bo vse; ali bo šel v napad; ali pa bo z zvijačo prišel do cilja</text:span></text:p>
              </text:list-item>
              <text:list-item>
                <text:p text:style-name="P4"><text:span text:style-name="T4">Zavedati se moramo, četudi zelo samozavestni sogovornik, le v resnici sprejema drugo mnenje, čeprav ne dvomi v lastno vrednost, zato moramo biti prepričljivi, čustva damo na stran – jih znati obvladati.</text:span></text:p>
                <text:p text:style-name="P4"><text:span text:style-name="T4"/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1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4" draw:text-style-name="P2" draw:layer="layout" svg:width="20.955cm" svg:height="3.978cm" svg:x="2.962cm" svg:y="0.846cm" presentation:class="title" presentation:user-transformed="true">
          <draw:text-box>
            <text:list text:style-name="L1">
              <text:list-header>
                <text:p text:style-name="P1">OSEBNI STIK</text:p>
              </text:list-header>
            </text:list>
          </draw:text-box>
        </draw:frame>
        <draw:frame presentation:style-name="pr5" draw:text-style-name="P2" draw:layer="layout" svg:width="20.955cm" svg:height="11.431cm" svg:x="2.962cm" svg:y="5.503cm" presentation:class="outline" presentation:user-transformed="true">
          <draw:text-box>
            <text:list text:style-name="L3">
              <text:list-item>
                <text:p text:style-name="P4"><text:span text:style-name="T2">Je najdražja oblika komuniciranja, vendar za veliko primerov nenadomestljiva oblika.</text:span></text:p>
              </text:list-item>
              <text:list-item>
                <text:p text:style-name="P4"><text:span text:style-name="T2">Govorjenje je spretnost in umetnost, učinkovita je domačnost, pritegne dramatičnost</text:span></text:p>
              </text:list-item>
              <text:list-item>
                <text:p text:style-name="P4"><text:span text:style-name="T2">Ne smemo v intimno okolje (krog) sogovornika</text:span></text:p>
              </text:list-item>
              <text:list-item>
                <text:p text:style-name="P4"><text:span text:style-name="T2">Nikoli ne govorimo o stvareh, ki jih ne poznamo (lahko se osmešimo).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4" draw:text-style-name="P2" draw:layer="layout" svg:width="20.955cm" svg:height="3.978cm" svg:x="2.962cm" svg:y="0.846cm" presentation:class="title" presentation:user-transformed="true">
          <draw:text-box>
            <text:list text:style-name="L1">
              <text:list-header>
                <text:p text:style-name="P1">Poslovni razgovor</text:p>
              </text:list-header>
            </text:list>
          </draw:text-box>
        </draw:frame>
        <draw:frame presentation:style-name="pr5" draw:text-style-name="P2" draw:layer="layout" svg:width="20.955cm" svg:height="11.431cm" svg:x="2.962cm" svg:y="5.503cm" presentation:class="outline" presentation:user-transformed="true">
          <draw:text-box>
            <text:list text:style-name="L3">
              <text:list-item>
                <text:p text:style-name="P7"><text:span text:style-name="T5">Uvod – PRISTOP - pravila dobre predstavitve, zanimivost, čustvenost, priprava na pogovor)</text:span></text:p>
              </text:list-item>
              <text:list-item>
                <text:p text:style-name="P7"><text:span text:style-name="T5">Znanje – INFORMIRANJE – predstavitev, spraševanje</text:span></text:p>
              </text:list-item>
              <text:list-item>
                <text:p text:style-name="P7"><text:span text:style-name="T5">Nasvet – PREDLOG REŠITVE- priporočanje, svetovanje</text:span></text:p>
              </text:list-item>
              <text:list-item>
                <text:p text:style-name="P7"><text:span text:style-name="T5">Všečnost – SKRBNO POSLUŠANJE – taktika, razumevanje</text:span></text:p>
              </text:list-item>
              <text:list-item>
                <text:p text:style-name="P7"><text:span text:style-name="T5">Dejanje – SKLENITEV POSLA –potek,sklep, podpis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4" draw:text-style-name="P2" draw:layer="layout" svg:width="20.955cm" svg:height="3.985cm" svg:x="2.962cm" svg:y="0.843cm" presentation:class="title" presentation:user-transformed="true">
          <draw:text-box>
            <text:list text:style-name="L1">
              <text:list-header>
                <text:p text:style-name="P1">PRIPRAVE NA POSLOVNI RAZGOVOR- POGAJANJA</text:p>
              </text:list-header>
            </text:list>
          </draw:text-box>
        </draw:frame>
        <draw:frame presentation:style-name="pr5" draw:text-style-name="P2" draw:layer="layout" svg:width="20.955cm" svg:height="11.431cm" svg:x="2.962cm" svg:y="5.503cm" presentation:class="outline" presentation:user-transformed="true">
          <draw:text-box>
            <text:list text:style-name="L3">
              <text:list-item>
                <text:p text:style-name="P8"><text:span text:style-name="T2">vzpostaviti dobre medsebojne odnose, ki bodo pozitivno vplivali na poslovno sodelovanje</text:span></text:p>
              </text:list-item>
              <text:list-item>
                <text:p text:style-name="P8"><text:span text:style-name="T2">Iskati skupen jezik ali interese –izmenjava potrebne informacije o poslovanju)</text:span></text:p>
              </text:list-item>
              <text:list-item>
                <text:p text:style-name="P8"><text:span text:style-name="T2">Sposobnost učinkovitega prepričevanja (moč argumenta, ne reagirajmo takoj –pridobimo na času)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4" draw:text-style-name="P2" draw:layer="layout" svg:width="20.955cm" svg:height="3.978cm" svg:x="2.962cm" svg:y="0.846cm" presentation:class="title" presentation:user-transformed="true">
          <draw:text-box>
            <text:list text:style-name="L1">
              <text:list-header>
                <text:p text:style-name="P1">Poslovni pogovor - priprave</text:p>
              </text:list-header>
            </text:list>
          </draw:text-box>
        </draw:frame>
        <draw:frame presentation:style-name="pr5" draw:text-style-name="P2" draw:layer="layout" svg:width="20.955cm" svg:height="11.431cm" svg:x="2.962cm" svg:y="5.503cm" presentation:class="outline" presentation:user-transformed="true">
          <draw:text-box>
            <text:list text:style-name="L3">
              <text:list-item>
                <text:p text:style-name="P3"><text:span text:style-name="T2">Tišina je velikokrat sredstvo za pritisk na partnerja</text:span></text:p>
              </text:list-item>
              <text:list-item>
                <text:p text:style-name="P3"><text:span text:style-name="T2">Zastraševanje (se poslovimo, ne prosimo, zainteresirani se boji, da izgubi priložnost)</text:span></text:p>
              </text:list-item>
              <text:list-item>
                <text:p text:style-name="P3"><text:span text:style-name="T2">Ne smemo izraziti čustev, le izjemoma</text:span></text:p>
              </text:list-item>
              <text:list-item>
                <text:p text:style-name="P3"><text:span text:style-name="T2">Ne sme nas presenetiti ( npr. se ne strinjamo)</text:span></text:p>
              </text:list-item>
              <text:list-item>
                <text:p text:style-name="P3"><text:span text:style-name="T2">Dobro premisliti o vse možnostih preden podamo končni predlog (dogovarjanje o ceni, sklenitev posla, pooblastila) 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4" draw:text-style-name="P2" draw:layer="layout" svg:width="20.955cm" svg:height="3.978cm" svg:x="2.962cm" svg:y="0.846cm" presentation:class="title" presentation:user-transformed="true">
          <draw:text-box>
            <text:list text:style-name="L1">
              <text:list-header>
                <text:p text:style-name="P1">Komuniciranje po telefonu</text:p>
              </text:list-header>
            </text:list>
          </draw:text-box>
        </draw:frame>
        <draw:frame presentation:style-name="pr5" draw:text-style-name="P2" draw:layer="layout" svg:width="20.955cm" svg:height="11.431cm" svg:x="2.962cm" svg:y="5.503cm" presentation:class="outline" presentation:user-transformed="true">
          <draw:text-box>
            <text:list text:style-name="L3">
              <text:list-item>
                <text:p text:style-name="P5">Prednosti: manjši stroški – do 15x cenejše od obiska, stik 10 x večji kot sporočilo po pošti</text:p>
              </text:list-item>
              <text:list-item>
                <text:p text:style-name="P5">Je pot do konkurenčne prednosti – pridobivanje informacij</text:p>
              </text:list-item>
              <text:list-item>
                <text:p text:style-name="P5">Je vez med osebnim stikom in drugimi oblikami tržnega komuniciranja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4" draw:text-style-name="P2" draw:layer="layout" svg:width="20.955cm" svg:height="3.978cm" svg:x="2.962cm" svg:y="0.846cm" presentation:class="title" presentation:user-transformed="true">
          <draw:text-box>
            <text:list text:style-name="L1">
              <text:list-header>
                <text:p text:style-name="P1">Komuniciranje po telefonu</text:p>
              </text:list-header>
            </text:list>
          </draw:text-box>
        </draw:frame>
        <draw:frame presentation:style-name="pr5" draw:text-style-name="P2" draw:layer="layout" svg:width="20.955cm" svg:height="11.431cm" svg:x="2.962cm" svg:y="5.503cm" presentation:class="outline" presentation:user-transformed="true">
          <draw:text-box>
            <text:list text:style-name="L3">
              <text:list-item>
                <text:p text:style-name="P8"><text:span text:style-name="T2">Slabosti: občutek ogroženosti, možen podrobnejši nadzor (vodje), varovanje področja, obvladovanje odjemalcev</text:span></text:p>
              </text:list-item>
              <text:list-item>
                <text:p text:style-name="P8"><text:span text:style-name="T2">Primerjava osebni stik –telefon: osebni stik: 180 do 200 delovnih dni opravi tržnik približno 3 obiske na dan, letno do 700 obiskov; telefon: 30 stikov dnevno to je 10 x več kot osebni <text:s/>stik, kar letno predstavlja 1000 stikov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7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4" draw:text-style-name="P2" draw:layer="layout" svg:width="20.955cm" svg:height="3.978cm" svg:x="2.962cm" svg:y="0.846cm" presentation:class="title" presentation:user-transformed="true">
          <draw:text-box>
            <text:list text:style-name="L1">
              <text:list-header>
                <text:p text:style-name="P1">NEOSEBNE OBLIKE</text:p>
              </text:list-header>
            </text:list>
          </draw:text-box>
        </draw:frame>
        <draw:frame presentation:style-name="pr5" draw:text-style-name="P2" draw:layer="layout" svg:width="20.955cm" svg:height="11.431cm" svg:x="2.962cm" svg:y="5.503cm" presentation:class="outline" presentation:user-transformed="true">
          <draw:text-box>
            <text:list text:style-name="L3">
              <text:list-item>
                <text:p text:style-name="P8"><text:span text:style-name="T2">Preko posrednikov- medijev</text:span></text:p>
              </text:list-item>
              <text:list-item>
                <text:p text:style-name="P8"><text:span text:style-name="T2">Oglaševanje, </text:span></text:p>
              </text:list-item>
              <text:list-item>
                <text:p text:style-name="P8"><text:span text:style-name="T2">Publiciteta,</text:span></text:p>
              </text:list-item>
              <text:list-item>
                <text:p text:style-name="P8"><text:span text:style-name="T2">Tehnična literatura (prospekti, katalogi)</text:span></text:p>
              </text:list-item>
              <text:list-item>
                <text:p text:style-name="P8"><text:span text:style-name="T2">Sejmi, razstave</text:span></text:p>
              </text:list-item>
              <text:list-item>
                <text:p text:style-name="P8"><text:span text:style-name="T2">Oblike pospeševanja prodaje (trženje po pošti, sponzoriranje (65%), internet. 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8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presentation:style-name="pr4" draw:text-style-name="P2" draw:layer="layout" svg:width="20.955cm" svg:height="3.978cm" svg:x="2.962cm" svg:y="0.846cm" presentation:class="title" presentation:user-transformed="true">
          <draw:text-box>
            <text:list text:style-name="L1">
              <text:list-header>
                <text:p text:style-name="P1">Neosebne oblike</text:p>
              </text:list-header>
            </text:list>
          </draw:text-box>
        </draw:frame>
        <draw:frame presentation:style-name="pr5" draw:text-style-name="P2" draw:layer="layout" svg:width="20.955cm" svg:height="11.431cm" svg:x="2.962cm" svg:y="5.503cm" presentation:class="outline" presentation:user-transformed="true">
          <draw:text-box>
            <text:list text:style-name="L3">
              <text:list-item>
                <text:p text:style-name="P8"><text:span text:style-name="T2">Mediji posredujejo sporočila prejemnikom:</text:span></text:p>
              </text:list-item>
              <text:list-item>
                <text:p text:style-name="P8"><text:span text:style-name="T2">Oglaševanje: za pridobivanje novih, potencialnih odjemalcev, namen je pospešiti prodajo, stiki z javnostmi, nemogoče je napovedati, da bo EP na uspešnost, rezultate podjetja</text:span></text:p>
              </text:list-item>
              <text:list-item>
                <text:p text:style-name="P8"><text:span text:style-name="T2">Za učinkovitost je bistveno, katere medije, kdaj in kolikokrat časovno oglaševati 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9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draw:frame presentation:style-name="pr4" draw:text-style-name="P2" draw:layer="layout" svg:width="20.955cm" svg:height="3.978cm" svg:x="2.896cm" svg:y="0.846cm" presentation:class="title" presentation:user-transformed="true">
          <draw:text-box>
            <text:list text:style-name="L1">
              <text:list-header>
                <text:p text:style-name="P1">Publiciteta</text:p>
              </text:list-header>
            </text:list>
          </draw:text-box>
        </draw:frame>
        <draw:frame presentation:style-name="pr5" draw:text-style-name="P2" draw:layer="layout" svg:width="20.955cm" svg:height="11.431cm" svg:x="2.962cm" svg:y="5.503cm" presentation:class="outline" presentation:user-transformed="true">
          <draw:text-box>
            <text:list text:style-name="L3">
              <text:list-item>
                <text:p text:style-name="P3"><text:span text:style-name="T2">Je neosebno posredovanje ugodnih, praviloma neplačanih sporočil v množičnih medijih oz izbranih okoljih o proizvodih, storitvah in drugo.</text:span></text:p>
              </text:list-item>
              <text:list-item>
                <text:p text:style-name="P3"><text:span text:style-name="T2">Učinkovitost je objava na neodvisnih, verodostojnih prejemnikih sporočila, <text:s text:c="2"/>vezane na posebne dogodke organizacije, lokalne skupnosti, vpliv na odjemalce (ugled organizacije v javnosti; otvoritve, obletnice, podpisovanje pomembne pogodbe, sponzoriranje, interna glasila ipd. 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0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draw:frame presentation:style-name="pr4" draw:text-style-name="P2" draw:layer="layout" svg:width="20.955cm" svg:height="3.978cm" svg:x="2.962cm" svg:y="0.846cm" presentation:class="title" presentation:user-transformed="true">
          <draw:text-box>
            <text:list text:style-name="L1">
              <text:list-header>
                <text:p text:style-name="P1">Tehnična literatura</text:p>
              </text:list-header>
            </text:list>
          </draw:text-box>
        </draw:frame>
        <draw:frame presentation:style-name="pr5" draw:text-style-name="P2" draw:layer="layout" svg:width="20.955cm" svg:height="11.431cm" svg:x="2.962cm" svg:y="5.503cm" presentation:class="outline" presentation:user-transformed="true">
          <draw:text-box>
            <text:list text:style-name="L3">
              <text:list-item>
                <text:p text:style-name="P6">Katalogi, prospekti (opredeljevanje lastnosti proizvodov),</text:p>
              </text:list-item>
              <text:list-item>
                <text:p text:style-name="P6">Tehnični podatki</text:p>
              </text:list-item>
              <text:list-item>
                <text:p text:style-name="P6">Navodila za uporabo in montažo</text:p>
              </text:list-item>
              <text:list-item>
                <text:p text:style-name="P6">Gradiva – informativna literatura naj bo koristna za uporabnika, priročna, tržni interesi naj bodo obzirni in nevsiljivi.</text:p>
                <text:p text:style-name="P6"/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1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draw:frame presentation:style-name="pr4" draw:text-style-name="P2" draw:layer="layout" svg:width="20.955cm" svg:height="3.978cm" svg:x="2.962cm" svg:y="0.846cm" presentation:class="title" presentation:user-transformed="true">
          <draw:text-box>
            <text:list text:style-name="L1">
              <text:list-header>
                <text:p text:style-name="P1">Sejmi in razstave</text:p>
              </text:list-header>
            </text:list>
          </draw:text-box>
        </draw:frame>
        <draw:frame presentation:style-name="pr5" draw:text-style-name="P2" draw:layer="layout" svg:width="20.955cm" svg:height="11.431cm" svg:x="2.962cm" svg:y="5.503cm" presentation:class="outline" presentation:user-transformed="true">
          <draw:text-box>
            <text:list text:style-name="L3">
              <text:list-item>
                <text:p text:style-name="P5">So oblika osebnega in neosebnega komuniciranja</text:p>
              </text:list-item>
              <text:list-item>
                <text:p text:style-name="P5">Ustvarjajo sodelovanja</text:p>
              </text:list-item>
              <text:list-item>
                <text:p text:style-name="P5">Ocenjujejo poslovne zmožnosti</text:p>
              </text:list-item>
              <text:list-item>
                <text:p text:style-name="P5">Omogočajo predstavljanje novih proizvodov</text:p>
              </text:list-item>
              <text:list-item>
                <text:p text:style-name="P5">Pridobivanje naročil</text:p>
                <text:p text:style-name="P5"/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draw:frame presentation:style-name="pr4" draw:text-style-name="P2" draw:layer="layout" svg:width="20.955cm" svg:height="3.978cm" svg:x="2.962cm" svg:y="0.846cm" presentation:class="title" presentation:user-transformed="true">
          <draw:text-box>
            <text:list text:style-name="L1">
              <text:list-header>
                <text:p text:style-name="P1">Pospeševanje prodaje</text:p>
              </text:list-header>
            </text:list>
          </draw:text-box>
        </draw:frame>
        <draw:frame presentation:style-name="pr5" draw:text-style-name="P2" draw:layer="layout" svg:width="20.955cm" svg:height="11.431cm" svg:x="2.962cm" svg:y="5.503cm" presentation:class="outline" presentation:user-transformed="true">
          <draw:text-box>
            <text:list text:style-name="L3">
              <text:list-item>
                <text:p text:style-name="P6"><text:span text:style-name="T3">Je neposredno, kratkoročno, taktično</text:span></text:p>
              </text:list-item>
              <text:list-item>
                <text:p text:style-name="P6"><text:span text:style-name="T3">Spodbujati prodajo z dobrinami, ki niso del trženih proizvodov</text:span></text:p>
              </text:list-item>
              <text:list-item>
                <text:p text:style-name="P6"><text:span text:style-name="T3">Širša opredelite obsega dejavnosti EP, osebno prodajo.</text:span></text:p>
              </text:list-item>
              <text:list-item>
                <text:p text:style-name="P6"><text:span text:style-name="T3">Oblike: katalogi, drobna darila, reprezentanca, ogled objektov, predstavitve izdelkov, opreme.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draw:frame presentation:style-name="pr4" draw:text-style-name="P2" draw:layer="layout" svg:width="20.955cm" svg:height="3.978cm" svg:x="2.962cm" svg:y="0.846cm" presentation:class="title" presentation:user-transformed="true">
          <draw:text-box>
            <text:list text:style-name="L1">
              <text:list-header>
                <text:p text:style-name="P1"><text:span text:style-name="T6">Načrtovanje in ocenjevanje tržnega komuniciranja</text:span></text:p>
              </text:list-header>
            </text:list>
          </draw:text-box>
        </draw:frame>
        <draw:frame presentation:style-name="pr5" draw:text-style-name="P2" draw:layer="layout" svg:width="20.955cm" svg:height="11.431cm" svg:x="2.962cm" svg:y="5.503cm" presentation:class="outline" presentation:user-transformed="true">
          <draw:text-box>
            <text:list text:style-name="L3">
              <text:list-item>
                <text:p text:style-name="P4"><text:span text:style-name="T2">Tržno komuniciranje mora biti usmerjeno k ciljnim skupinam po pridobivanju informacij (prodaje, nabave – odjemalcem, dobaviteljem, krajevnem okolju)</text:span></text:p>
              </text:list-item>
              <text:list-item>
                <text:p text:style-name="P4"><text:span text:style-name="T2">Stroški odmerjanja sredstev: ko poslujemo z dobičkom, v primerjavi s konkurenco, odmeriti v skladu z načrtom poslovne politike ali kombinirano.</text:span></text:p>
              </text:list-item>
              <text:list-item>
                <text:p text:style-name="P4"><text:span text:style-name="T2">Ugotavljanje uspešnosti po spletu komunikacij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draw:frame presentation:style-name="pr4" draw:text-style-name="P2" draw:layer="layout" svg:width="20.955cm" svg:height="3.985cm" svg:x="2.962cm" svg:y="0.843cm" presentation:class="title" presentation:user-transformed="true">
          <draw:text-box>
            <text:list text:style-name="L1">
              <text:list-header>
                <text:p text:style-name="P1">Korespondenca – oblikovanje sporočila</text:p>
              </text:list-header>
            </text:list>
          </draw:text-box>
        </draw:frame>
        <draw:frame presentation:style-name="pr5" draw:text-style-name="P2" draw:layer="layout" svg:width="20.955cm" svg:height="11.431cm" svg:x="2.962cm" svg:y="5.503cm" presentation:class="outline" presentation:user-transformed="true">
          <draw:text-box>
            <text:list text:style-name="L3">
              <text:list-item>
                <text:p text:style-name="P5">Osebni značaj pisma ( uvod, jedro, zaključek, je ogledalo podjetja, posameznika)</text:p>
              </text:list-item>
              <text:list-item>
                <text:p text:style-name="P5">Dobro pisno sporočilo pritegne prejemnika, pozornost, ohrani zanimanje, spodbudi željo in povzroči odločitev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draw:frame presentation:style-name="pr4" draw:text-style-name="P2" draw:layer="layout" svg:width="20.955cm" svg:height="3.978cm" svg:x="2.962cm" svg:y="0.846cm" presentation:class="title" presentation:user-transformed="true">
          <draw:text-box>
            <text:list text:style-name="L1">
              <text:list-header>
                <text:p text:style-name="P1">Oblikovanje sporočila</text:p>
              </text:list-header>
            </text:list>
          </draw:text-box>
        </draw:frame>
        <draw:frame presentation:style-name="pr5" draw:text-style-name="P2" draw:layer="layout" svg:width="20.955cm" svg:height="11.431cm" svg:x="2.962cm" svg:y="5.503cm" presentation:class="outline" presentation:user-transformed="true">
          <draw:text-box>
            <text:list text:style-name="L3">
              <text:list-item>
                <text:p text:style-name="P5">Upoštevati moramo: kaj povedati? <text:s/>Kako logično povedati? Kako zasnovati simbolni okvir? Kaj naj sporočilo posreduje?</text:p>
              </text:list-item>
              <text:list-item>
                <text:p text:style-name="P5">Gospodarnost: nizka cena učinkovitega sporočila ciljnemu prejemniku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draw:frame presentation:style-name="pr4" draw:text-style-name="P2" draw:layer="layout" svg:width="20.955cm" svg:height="3.978cm" svg:x="2.962cm" svg:y="0.846cm" presentation:class="title" presentation:user-transformed="true">
          <draw:text-box>
            <text:list text:style-name="L1">
              <text:list-header>
                <text:p text:style-name="P1">Vsebina sporočila</text:p>
              </text:list-header>
            </text:list>
          </draw:text-box>
        </draw:frame>
        <draw:frame presentation:style-name="pr5" draw:text-style-name="P2" draw:layer="layout" svg:width="20.955cm" svg:height="11.431cm" svg:x="2.962cm" svg:y="5.503cm" presentation:class="outline" presentation:user-transformed="true">
          <draw:text-box>
            <text:list text:style-name="L3">
              <text:list-item>
                <text:p text:style-name="P5">Poziv (apel) tema ali ideja je osnova vsebine: upoštevati razumsko – poudariti kakovost, zmogljivost, uporabnost; čustvenost: vzbuditi pozitivna ali negativna čustva – ljubezen, ponos, veselje; moralnost: usmerjeno na porabnikov občutek za pravilno ( ekologija, čista voda, okolje) 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7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draw:frame presentation:style-name="pr4" draw:text-style-name="P2" draw:layer="layout" svg:width="20.955cm" svg:height="3.978cm" svg:x="2.962cm" svg:y="0.846cm" presentation:class="title" presentation:user-transformed="true">
          <draw:text-box>
            <text:list text:style-name="L1">
              <text:list-header>
                <text:p text:style-name="P1">Sporočila</text:p>
              </text:list-header>
            </text:list>
          </draw:text-box>
        </draw:frame>
        <draw:frame presentation:style-name="pr5" draw:text-style-name="P2" draw:layer="layout" svg:width="20.955cm" svg:height="11.431cm" svg:x="2.962cm" svg:y="5.503cm" presentation:class="outline" presentation:user-transformed="true">
          <draw:text-box>
            <text:list text:style-name="L3">
              <text:list-item>
                <text:p text:style-name="P3"><text:span text:style-name="T4">Znanih oseb <text:s/>zbujajo večjo pozornost (Droga- Peterka, kosmodisk –Čop) ljudje morajo tem osebnostim zaupati, če želimo, da bo sporočilo prepričljivo. Te osebe pa morajo imeti resnične izkušnje, občinstvu morajo biti všeč.</text:span></text:p>
              </text:list-item>
              <text:list-item>
                <text:p text:style-name="P3"><text:span text:style-name="T4">Dosežemo veliko geografsko razpršenost</text:span></text:p>
              </text:list-item>
              <text:list-item>
                <text:p text:style-name="P3"><text:span text:style-name="T4">Pomembnost izbire in doseg medijev, frekvence, čas poteka oglaševanja</text:span></text:p>
              </text:list-item>
              <text:list-item>
                <text:p text:style-name="P3"><text:span text:style-name="T4">Izdelati načrt in analizirati učinkovitost 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8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draw:frame presentation:style-name="pr4" draw:text-style-name="P2" draw:layer="layout" svg:width="20.955cm" svg:height="3.985cm" svg:x="2.962cm" svg:y="0.843cm" presentation:class="title" presentation:user-transformed="true">
          <draw:text-box>
            <text:list text:style-name="L1">
              <text:list-header>
                <text:p text:style-name="P1">Model razmerij med oblikami stikov</text:p>
              </text:list-header>
            </text:list>
          </draw:text-box>
        </draw:frame>
        <draw:frame presentation:style-name="pr5" draw:text-style-name="P2" draw:layer="layout" svg:width="20.955cm" svg:height="11.431cm" svg:x="2.962cm" svg:y="5.503cm" presentation:class="outline" presentation:user-transformed="true">
          <draw:text-box>
            <text:list text:style-name="L3">
              <text:list-item>
                <text:p text:style-name="P3"><text:span text:style-name="T4">10 – 4 - 1</text:span></text:p>
              </text:list-item>
              <text:list-item>
                <text:p text:style-name="P3"><text:span text:style-name="T4">10 stikov po pošti</text:span></text:p>
              </text:list-item>
              <text:list-item>
                <text:p text:style-name="P3"><text:span text:style-name="T4">4 telefonski stiki</text:span></text:p>
              </text:list-item>
              <text:list-item>
                <text:p text:style-name="P3"><text:span text:style-name="T4">1 obisk tržnika</text:span></text:p>
              </text:list-item>
              <text:list-item>
                <text:p text:style-name="P3"><text:span text:style-name="T4">Potreba po operativnem načrtovanju</text:span></text:p>
              </text:list-item>
              <text:list-item>
                <text:p text:style-name="P3"><text:span text:style-name="T4">Ugotavljanje uspešnosti tržnega komuniciranja(metoda ciljev in nalog, metoda možnosti, vrednost prodaje v preteklem letu, primerjanje s konkurenco, predvidena prodaja v tekočem obdobju)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9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10" draw:display-name="Gradient 10" draw:style="linear" draw:start-color="#000066" draw:end-color="#000099" draw:start-intensity="100%" draw:end-intensity="100%" draw:angle="0" draw:border="0%"/>
    <draw:gradient draw:name="Gradient_20_11" draw:display-name="Gradient 11" draw:style="linear" draw:start-color="#000066" draw:end-color="#000099" draw:start-intensity="100%" draw:end-intensity="100%" draw:angle="2700" draw:border="0%"/>
    <draw:gradient draw:name="Gradient_20_12" draw:display-name="Gradient 12" draw:style="linear" draw:start-color="#0066ff" draw:end-color="#000099" draw:start-intensity="100%" draw:end-intensity="100%" draw:angle="0" draw:border="0%"/>
    <draw:gradient draw:name="Gradient_20_13" draw:display-name="Gradient 13" draw:style="linear" draw:start-color="#0066ff" draw:end-color="#000099" draw:start-intensity="100%" draw:end-intensity="100%" draw:angle="0" draw:border="0%"/>
    <draw:gradient draw:name="Gradient_20_14" draw:display-name="Gradient 14" draw:style="axial" draw:start-color="#ffffcc" draw:end-color="#0066ff" draw:start-intensity="100%" draw:end-intensity="100%" draw:angle="0" draw:border="0%"/>
    <draw:gradient draw:name="Gradient_20_15" draw:display-name="Gradient 15" draw:style="linear" draw:start-color="#0066ff" draw:end-color="#000099" draw:start-intensity="100%" draw:end-intensity="100%" draw:angle="2700" draw:border="0%"/>
    <draw:gradient draw:name="Gradient_20_16" draw:display-name="Gradient 16" draw:style="linear" draw:start-color="#0066ff" draw:end-color="#000099" draw:start-intensity="100%" draw:end-intensity="100%" draw:angle="2700" draw:border="0%"/>
    <draw:gradient draw:name="Gradient_20_17" draw:display-name="Gradient 17" draw:style="axial" draw:start-color="#0066ff" draw:end-color="#ffffcc" draw:start-intensity="100%" draw:end-intensity="100%" draw:angle="2700" draw:border="0%"/>
    <draw:gradient draw:name="Gradient_20_7" draw:display-name="Gradient 7" draw:style="linear" draw:start-color="#000099" draw:end-color="#000066" draw:start-intensity="100%" draw:end-intensity="100%" draw:angle="2700" draw:border="0%"/>
    <draw:gradient draw:name="Gradient_20_8" draw:display-name="Gradient 8" draw:style="linear" draw:start-color="#000099" draw:end-color="#000066" draw:start-intensity="100%" draw:end-intensity="100%" draw:angle="0" draw:border="0%"/>
    <draw:gradient draw:name="Gradient_20_9" draw:display-name="Gradient 9" draw:style="linear" draw:start-color="#000066" draw:end-color="#000099" draw:start-intensity="100%" draw:end-intensity="100%" draw:angle="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66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ffffcc" fo:font-size="7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Tahoma" style:font-pitch="variable" fo:font-size="32pt" fo:font-style="normal" fo:text-shadow="1pt 1pt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Tahoma" style:font-pitch="variable" fo:font-size="28pt" fo:font-style="normal" fo:text-shadow="1pt 1pt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Tahoma" style:font-pitch="variable" fo:font-size="24pt" fo:font-style="normal" fo:text-shadow="1pt 1pt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1pt 1pt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1pt 1pt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1pt 1pt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1pt 1pt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1pt 1pt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1pt 1pt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ffffcc" fo:font-size="70%"/>
          </text:list-level-style-number>
          <text:list-level-style-bullet text:level="2" text:bullet-char="–">
            <style:list-level-properties text:space-before="1.27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ffffcc" fo:font-size="7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ffffcc" fo:font-size="7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ffffcc" fo:font-size="7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ffffcc" fo:font-size="7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ffffcc" fo:font-size="7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ffffcc" fo:font-size="7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ffffcc" fo:font-size="7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pitch="variable" fo:font-size="32pt" fo:font-style="normal" fo:text-shadow="1pt 1pt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eaeaea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aeaea" style:text-outline="false" style:text-line-through-style="none" style:text-position="0% 100%" fo:font-family="Tahoma" style:font-pitch="variable" fo:font-size="44pt" fo:font-style="normal" fo:text-shadow="1pt 1pt" style:text-underline-style="none" fo:font-weight="bold" style:font-family-asian="Arial" style:font-pitch-asian="variable" style:font-size-asian="44pt" style:font-style-asian="normal" style:font-weight-asian="bold" style:font-family-complex="Arial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000066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draw:fit-to-size="shrink-to-fit">
        <text:list-style style:name="Title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ffffcc" fo:font-size="7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Tahoma" style:font-pitch="variable" fo:font-size="32pt" fo:font-style="normal" fo:text-shadow="1pt 1pt" style:text-underline-style="none" fo:font-weight="normal" style:letter-kerning="true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Tahoma" style:font-pitch="variable" fo:font-size="28pt" fo:font-style="normal" fo:text-shadow="1pt 1pt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Tahoma" style:font-pitch="variable" fo:font-size="24pt" fo:font-style="normal" fo:text-shadow="1pt 1pt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1pt 1pt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1pt 1pt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1pt 1pt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1pt 1pt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1pt 1pt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1pt 1pt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ffffcc" fo:font-size="70%"/>
          </text:list-level-style-number>
          <text:list-level-style-bullet text:level="2" text:bullet-char="–">
            <style:list-level-properties text:space-before="1.27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ffffcc" fo:font-size="7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ffffcc" fo:font-size="7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ffffcc" fo:font-size="7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ffffcc" fo:font-size="7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ffffcc" fo:font-size="7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ffffcc" fo:font-size="7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ffffcc" fo:font-size="7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pitch="variable" fo:font-size="32pt" fo:font-style="normal" fo:text-shadow="1pt 1pt" style:text-underline-style="none" fo:font-weight="normal" style:letter-kerning="true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eaeaea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aeaea" style:text-outline="false" style:text-line-through-style="none" style:text-position="0% 100%" fo:font-family="Tahoma" style:font-pitch="variable" fo:font-size="44pt" fo:font-style="normal" fo:text-shadow="1pt 1pt" style:text-underline-style="none" fo:font-weight="bold" style:letter-kerning="true" style:font-family-asian="Arial" style:font-pitch-asian="variable" style:font-size-asian="44pt" style:font-style-asian="normal" style:font-weight-asian="bold" style:font-family-complex="Arial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000066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gradient" draw:fill-color="#000066" draw:fill-gradient-name="Gradient_20_7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4" style:family="graphic" style:parent-style-name="standard">
      <style:graphic-properties draw:stroke="none" draw:fill="gradient" draw:fill-color="#000066" draw:fill-gradient-name="Gradient_20_8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gradient" draw:fill-color="#000099" draw:fill-gradient-name="Gradient_20_9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6" style:family="graphic" style:parent-style-name="standard">
      <style:graphic-properties draw:stroke="none" draw:fill="gradient" draw:fill-color="#000099" draw:fill-gradient-name="Gradient_20_10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7" style:family="graphic" style:parent-style-name="standard">
      <style:graphic-properties draw:stroke="none" draw:fill="gradient" draw:fill-color="#000099" draw:fill-gradient-name="Gradient_20_11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8" style:family="graphic" style:parent-style-name="standard">
      <style:graphic-properties draw:stroke="none" draw:fill="gradient" draw:fill-color="#000099" draw:fill-gradient-name="Gradient_20_12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9" style:family="graphic" style:parent-style-name="standard">
      <style:graphic-properties draw:stroke="none" draw:fill="gradient" draw:fill-color="#000099" draw:fill-gradient-name="Gradient_20_13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0" style:family="graphic" style:parent-style-name="standard">
      <style:graphic-properties draw:stroke="none" draw:fill="gradient" draw:fill-color="#0066ff" draw:fill-gradient-name="Gradient_20_14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1" style:family="graphic" style:parent-style-name="standard">
      <style:graphic-properties draw:stroke="none" draw:fill="gradient" draw:fill-color="#000099" draw:fill-gradient-name="Gradient_20_15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2" style:family="graphic" style:parent-style-name="standard">
      <style:graphic-properties draw:stroke="none" draw:fill="gradient" draw:fill-color="#000099" draw:fill-gradient-name="Gradient_20_16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3" style:family="graphic" style:parent-style-name="standard">
      <style:graphic-properties draw:stroke="none" draw:fill="gradient" draw:fill-color="#0066ff" draw:fill-gradient-name="Gradient_20_17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66ccff" draw:auto-grow-height="false" draw:auto-grow-width="false" fo:min-height="1.272cm" fo:min-width="0cm" fo:wrap-option="wrap"/>
    </style:style>
    <style:style style:name="Mpr2" style:family="presentation" style:parent-style-name="Title1-backgroundobjects" style:list-style-name="ML3">
      <style:graphic-properties draw:stroke="none" draw:fill="none" draw:fill-color="#66ccff" draw:auto-grow-height="false" draw:auto-grow-width="false" fo:min-height="1.272cm" fo:min-width="0cm" fo:wrap-option="wrap"/>
    </style:style>
    <style:style style:name="Mpr3" style:family="presentation" style:parent-style-name="Title1-backgroundobjects" style:list-style-name="ML3">
      <style:graphic-properties draw:stroke="none" draw:fill="none" draw:fill-color="#66ccff" draw:auto-grow-height="false" draw:auto-grow-width="false" fo:min-height="1.272cm" fo:min-width="0cm" fo:wrap-option="wrap"/>
    </style:style>
    <style:style style:name="Mpr4" style:family="presentation" style:parent-style-name="Title1-backgroundobjects" style:list-style-name="ML3">
      <style:graphic-properties draw:stroke="none" draw:fill="none" draw:fill-color="#66ccff" draw:auto-grow-height="false" draw:auto-grow-width="false" fo:min-height="1.272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line-height="100%" fo:text-indent="0cm"/>
    </style:style>
    <style:style style:name="MP5" style:family="paragraph">
      <style:paragraph-properties fo:margin-left="0cm" fo:margin-right="0cm" fo:line-height="100%" fo:text-indent="0cm" style:writing-mode="lr-tb" style:font-independent-line-spacing="true"/>
    </style:style>
    <style:style style:name="MP6" style:family="paragraph">
      <style:paragraph-properties fo:margin-left="0cm" fo:margin-right="0cm" fo:line-height="100%" fo:text-align="center" fo:text-indent="0cm"/>
    </style:style>
    <style:style style:name="MP7" style:family="paragraph">
      <style:paragraph-properties fo:margin-left="0cm" fo:margin-right="0cm" fo:line-height="100%" fo:text-align="center" fo:text-indent="0cm" style:writing-mode="lr-tb" style:font-independent-line-spacing="true"/>
    </style:style>
    <style:style style:name="MP8" style:family="paragraph">
      <style:paragraph-properties fo:margin-left="0cm" fo:margin-right="0cm" fo:line-height="100%" fo:text-align="end" fo:text-indent="0cm"/>
    </style:style>
    <style:style style:name="MP9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T1" style:family="text">
      <style:text-properties fo:color="#ffffff" fo:font-family="Tahoma" style:font-pitch="variable" fo:font-size="10pt" fo:text-shadow="1pt 1pt" style:font-size-asian="10pt" style:font-size-complex="10pt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g>
        <draw:custom-shape draw:style-name="Mgr3" draw:text-style-name="MP3" draw:layer="backgroundobjects" svg:width="22.93cm" svg:height="13.93cm" svg:x="2.461cm" svg:y="5.12cm">
          <text:p/>
          <draw:enhanced-geometry svg:viewBox="0 0 5184 3159" draw:type="non-primitive" draw:enhanced-path="M 0 3159  L 5184 3159  L 5184 0  L 0 0  L 0 3159  L 0 3159  Z N"/>
        </draw:custom-shape>
        <draw:custom-shape draw:style-name="Mgr4" draw:text-style-name="MP3" draw:layer="backgroundobjects" svg:width="2.461cm" svg:height="13.93cm" svg:x="0cm" svg:y="5.12cm">
          <text:p/>
          <draw:enhanced-geometry svg:viewBox="0 0 556 3159" draw:type="non-primitive" draw:enhanced-path="M 0 0  L 0 3159  L 556 3159  L 556 0  L 0 0  L 0 0  Z N"/>
        </draw:custom-shape>
        <draw:g>
          <draw:custom-shape draw:style-name="Mgr5" draw:text-style-name="MP3" draw:layer="backgroundobjects" svg:width="0.053cm" svg:height="3.064cm" svg:x="2.434cm" svg:y="0.018cm">
            <text:p/>
            <draw:enhanced-geometry svg:viewBox="0 0 12 695" draw:type="non-primitive" draw:enhanced-path="M 12 0  L 0 0  L 0 695  L 12 695  L 12 0  L 12 0  Z N"/>
          </draw:custom-shape>
          <draw:custom-shape draw:style-name="Mgr6" draw:text-style-name="MP3" draw:layer="backgroundobjects" svg:width="0.053cm" svg:height="11.893cm" svg:x="2.434cm" svg:y="7.157cm">
            <text:p/>
            <draw:enhanced-geometry svg:viewBox="0 0 12 2697" draw:type="non-primitive" draw:enhanced-path="M 0 2697  L 12 2697  L 12 0  L 0 0  L 0 2697  L 0 2697  Z N"/>
          </draw:custom-shape>
          <draw:custom-shape draw:style-name="Mgr7" draw:text-style-name="MP3" draw:layer="backgroundobjects" svg:width="20.897cm" svg:height="0.053cm" svg:x="4.494cm" svg:y="5.093cm">
            <text:p/>
            <draw:enhanced-geometry svg:viewBox="0 0 4724 12" draw:type="non-primitive" draw:enhanced-path="M 4724 0  L 0 0  L 0 12  L 4724 12  L 4724 0  L 4724 0  Z N"/>
          </draw:custom-shape>
          <draw:custom-shape draw:style-name="Mgr8" draw:text-style-name="MP3" draw:layer="backgroundobjects" svg:width="0.053cm" svg:height="1.111cm" svg:x="2.434cm" svg:y="6.046cm">
            <text:p/>
            <draw:enhanced-geometry svg:viewBox="0 0 12 252" draw:type="non-primitive" draw:enhanced-path="M 0 252  L 12 252  L 12 0  L 0 0  L 0 252  L 0 252  Z N"/>
          </draw:custom-shape>
          <draw:custom-shape draw:style-name="Mgr9" draw:text-style-name="MP3" draw:layer="backgroundobjects" svg:width="0.053cm" svg:height="1.112cm" svg:x="2.434cm" svg:y="3.082cm">
            <text:p/>
            <draw:enhanced-geometry svg:viewBox="0 0 12 252" draw:type="non-primitive" draw:enhanced-path="M 12 0  L 0 0  L 0 252  L 12 252  L 12 0  L 12 0  Z N"/>
          </draw:custom-shape>
          <draw:custom-shape draw:style-name="Mgr10" draw:text-style-name="MP3" draw:layer="backgroundobjects" svg:width="0.053cm" svg:height="1.852cm" svg:x="2.434cm" svg:y="4.194cm">
            <text:p/>
            <draw:enhanced-geometry svg:viewBox="0 0 12 420" draw:type="non-primitive" draw:enhanced-path="M 0 0  L 0 420  L 12 420  L 12 0  L 0 0  L 0 0  Z N"/>
          </draw:custom-shape>
          <draw:custom-shape draw:style-name="Mgr11" draw:text-style-name="MP3" draw:layer="backgroundobjects" svg:width="1.548cm" svg:height="0.053cm" svg:x="0cm" svg:y="5.093cm">
            <text:p/>
            <draw:enhanced-geometry svg:viewBox="0 0 251 12" draw:type="non-primitive" draw:enhanced-path="M 0 0  L 0 12  L 251 12  L 251 0  L 0 0  L 0 0  Z N"/>
          </draw:custom-shape>
          <draw:custom-shape draw:style-name="Mgr12" draw:text-style-name="MP3" draw:layer="backgroundobjects" svg:width="1.112cm" svg:height="0.053cm" svg:x="3.382cm" svg:y="5.093cm">
            <text:p/>
            <draw:enhanced-geometry svg:viewBox="0 0 251 12" draw:type="non-primitive" draw:enhanced-path="M 251 0  L 0 0  L 0 12  L 251 12  L 251 0  L 251 0  Z N"/>
          </draw:custom-shape>
          <draw:custom-shape draw:style-name="Mgr13" draw:text-style-name="MP3" draw:layer="backgroundobjects" svg:width="1.847cm" svg:height="0.053cm" svg:x="1.535cm" svg:y="5.093cm">
            <text:p/>
            <draw:enhanced-geometry svg:viewBox="0 0 418 12" draw:type="non-primitive" draw:enhanced-path="M 0 0  L 0 12  L 418 12  L 418 0  L 0 0  L 0 0  Z N"/>
          </draw:custom-shape>
        </draw:g>
      </draw:g>
      <draw:frame presentation:style-name="Default-title" draw:layer="backgroundobjects" svg:width="20.955cm" svg:height="3.978cm" svg:x="2.962cm" svg:y="0.846cm" presentation:class="title" presentation:placeholder="true">
        <draw:text-box/>
      </draw:frame>
      <draw:frame presentation:style-name="Default-outline1" draw:layer="backgroundobjects" svg:width="20.955cm" svg:height="11.431cm" svg:x="2.962cm" svg:y="5.503cm" presentation:class="outline" presentation:placeholder="true">
        <draw:text-box/>
      </draw:frame>
      <draw:frame presentation:style-name="Mpr1" draw:layer="backgroundobjects" svg:width="5.292cm" svg:height="1.271cm" svg:x="2.963cm" svg:y="17.357cm" presentation:class="date-time">
        <draw:text-box>
          <text:list text:style-name="ML2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3cm" svg:height="1.271cm" svg:x="9.524cm" svg:y="17.357cm" presentation:class="footer">
        <draw:text-box>
          <text:list text:style-name="ML2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291cm" svg:height="1.271cm" svg:x="18.626cm" svg:y="17.357cm" presentation:class="page-number">
        <draw:text-box>
          <text:list text:style-name="ML2">
            <text:list-header>
              <text:p><text:page-number>&lt;number&gt;</text:page-number></text:p>
            </text:list-header>
          </text:list>
        </draw:text-box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Mdp1">
      <draw:g>
        <draw:g>
          <draw:custom-shape draw:style-name="Mgr3" draw:text-style-name="MP3" draw:layer="backgroundobjects" svg:width="22.93cm" svg:height="13.93cm" svg:x="2.461cm" svg:y="5.12cm">
            <text:p/>
            <draw:enhanced-geometry svg:viewBox="0 0 5184 3159" draw:type="non-primitive" draw:enhanced-path="M 0 3159  L 5184 3159  L 5184 0  L 0 0  L 0 3159  L 0 3159  Z N"/>
          </draw:custom-shape>
          <draw:custom-shape draw:style-name="Mgr4" draw:text-style-name="MP3" draw:layer="backgroundobjects" svg:width="2.461cm" svg:height="13.93cm" svg:x="0cm" svg:y="5.12cm">
            <text:p/>
            <draw:enhanced-geometry svg:viewBox="0 0 556 3159" draw:type="non-primitive" draw:enhanced-path="M 0 0  L 0 3159  L 556 3159  L 556 0  L 0 0  L 0 0  Z N"/>
          </draw:custom-shape>
        </draw:g>
        <draw:custom-shape draw:style-name="Mgr10" draw:text-style-name="MP3" draw:layer="backgroundobjects" svg:width="0.053cm" svg:height="1.852cm" svg:x="2.434cm" svg:y="4.194cm">
          <text:p/>
          <draw:enhanced-geometry svg:viewBox="0 0 12 420" draw:type="non-primitive" draw:enhanced-path="M 0 0  L 0 420  L 12 420  L 12 0  L 0 0  L 0 0  Z N"/>
        </draw:custom-shape>
        <draw:custom-shape draw:style-name="Mgr12" draw:text-style-name="MP3" draw:layer="backgroundobjects" svg:width="1.112cm" svg:height="0.053cm" svg:x="3.382cm" svg:y="5.093cm">
          <text:p/>
          <draw:enhanced-geometry svg:viewBox="0 0 251 12" draw:type="non-primitive" draw:enhanced-path="M 251 0  L 0 0  L 0 12  L 251 12  L 251 0  L 251 0  Z N"/>
        </draw:custom-shape>
        <draw:custom-shape draw:style-name="Mgr11" draw:text-style-name="MP3" draw:layer="backgroundobjects" svg:width="1.548cm" svg:height="0.053cm" svg:x="0cm" svg:y="5.093cm">
          <text:p/>
          <draw:enhanced-geometry svg:viewBox="0 0 251 12" draw:type="non-primitive" draw:enhanced-path="M 0 0  L 0 12  L 251 12  L 251 0  L 0 0  L 0 0  Z N"/>
        </draw:custom-shape>
        <draw:g>
          <draw:custom-shape draw:style-name="Mgr5" draw:text-style-name="MP3" draw:layer="backgroundobjects" svg:width="0.053cm" svg:height="3.064cm" svg:x="2.434cm" svg:y="0.018cm">
            <text:p/>
            <draw:enhanced-geometry svg:viewBox="0 0 12 695" draw:type="non-primitive" draw:enhanced-path="M 12 0  L 0 0  L 0 695  L 12 695  L 12 0  L 12 0  Z N"/>
          </draw:custom-shape>
          <draw:custom-shape draw:style-name="Mgr6" draw:text-style-name="MP3" draw:layer="backgroundobjects" svg:width="0.053cm" svg:height="11.893cm" svg:x="2.434cm" svg:y="7.157cm">
            <text:p/>
            <draw:enhanced-geometry svg:viewBox="0 0 12 2697" draw:type="non-primitive" draw:enhanced-path="M 0 2697  L 12 2697  L 12 0  L 0 0  L 0 2697  L 0 2697  Z N"/>
          </draw:custom-shape>
          <draw:custom-shape draw:style-name="Mgr7" draw:text-style-name="MP3" draw:layer="backgroundobjects" svg:width="20.897cm" svg:height="0.053cm" svg:x="4.494cm" svg:y="5.093cm">
            <text:p/>
            <draw:enhanced-geometry svg:viewBox="0 0 4724 12" draw:type="non-primitive" draw:enhanced-path="M 4724 0  L 0 0  L 0 12  L 4724 12  L 4724 0  L 4724 0  Z N"/>
          </draw:custom-shape>
          <draw:custom-shape draw:style-name="Mgr8" draw:text-style-name="MP3" draw:layer="backgroundobjects" svg:width="0.053cm" svg:height="1.111cm" svg:x="2.434cm" svg:y="6.046cm">
            <text:p/>
            <draw:enhanced-geometry svg:viewBox="0 0 12 252" draw:type="non-primitive" draw:enhanced-path="M 0 252  L 12 252  L 12 0  L 0 0  L 0 252  L 0 252  Z N"/>
          </draw:custom-shape>
          <draw:custom-shape draw:style-name="Mgr9" draw:text-style-name="MP3" draw:layer="backgroundobjects" svg:width="0.053cm" svg:height="1.112cm" svg:x="2.434cm" svg:y="3.082cm">
            <text:p/>
            <draw:enhanced-geometry svg:viewBox="0 0 12 252" draw:type="non-primitive" draw:enhanced-path="M 12 0  L 0 0  L 0 252  L 12 252  L 12 0  L 12 0  Z N"/>
          </draw:custom-shape>
          <draw:custom-shape draw:style-name="Mgr13" draw:text-style-name="MP3" draw:layer="backgroundobjects" svg:width="1.847cm" svg:height="0.053cm" svg:x="1.535cm" svg:y="5.093cm">
            <text:p/>
            <draw:enhanced-geometry svg:viewBox="0 0 418 12" draw:type="non-primitive" draw:enhanced-path="M 0 0  L 0 12  L 418 12  L 418 0  L 0 0  L 0 0  Z N"/>
          </draw:custom-shape>
        </draw:g>
      </draw:g>
      <draw:frame presentation:style-name="Title1-title" draw:layer="backgroundobjects" svg:width="19.685cm" svg:height="3.979cm" svg:x="2.962cm" svg:y="5.546cm" presentation:class="title" presentation:placeholder="true">
        <draw:text-box/>
      </draw:frame>
      <draw:frame presentation:style-name="Mpr2" draw:text-style-name="MP5" draw:layer="backgroundobjects" svg:width="5.292cm" svg:height="1.271cm" svg:x="2.963cm" svg:y="17.357cm" presentation:class="date-time">
        <draw:text-box>
          <text:list text:style-name="ML3">
            <text:list-header>
              <text:p text:style-name="MP4"><text:span text:style-name="MT1"><presentation:date-time/></text:span></text:p>
            </text:list-header>
          </text:list>
        </draw:text-box>
      </draw:frame>
      <draw:frame presentation:style-name="Mpr3" draw:text-style-name="MP7" draw:layer="backgroundobjects" svg:width="8.044cm" svg:height="1.271cm" svg:x="9.313cm" svg:y="17.357cm" presentation:class="footer">
        <draw:text-box>
          <text:list text:style-name="ML3">
            <text:list-header>
              <text:p text:style-name="MP6"><text:span text:style-name="MT1"><presentation:footer/></text:span></text:p>
            </text:list-header>
          </text:list>
        </draw:text-box>
      </draw:frame>
      <draw:frame presentation:style-name="Mpr4" draw:text-style-name="MP9" draw:layer="backgroundobjects" svg:width="5.291cm" svg:height="1.271cm" svg:x="18.626cm" svg:y="17.357cm" presentation:class="page-number">
        <draw:text-box>
          <text:list text:style-name="ML3">
            <text:list-header>
              <text:p text:style-name="MP8"><text:span text:style-name="MT1"><text:page-number>&lt;number&gt;</text:page-number></text:span></text:p>
            </text:list-header>
          </text:list>
        </draw:text-box>
      </draw:frame>
      <draw:frame presentation:style-name="Title1-outline1" draw:layer="backgroundobjects" svg:width="22.351cm" svg:height="11.048cm" svg:x="1.27cm" svg:y="4.457cm" presentation:class="outline" presentation:placeholder="true">
        <draw:text-box/>
      </draw:frame>
      <presentation:notes style:page-layout-name="PM0">
        <draw:page-thumbnail presentation:style-name="Title1-title" draw:layer="backgroundobjects" svg:width="0cm" svg:height="0cm" svg:x="0cm" svg:y="1.93cm" presentation:class="page"/>
        <draw:frame presentation:style-name="Title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Tržno komuniciranje med organizacijami</dc:title>
    <meta:initial-creator>stok</meta:initial-creator>
    <meta:creation-date>2005-12-06T08:47:22</meta:creation-date>
    <dc:creator>stok</dc:creator>
    <dc:date>2005-12-13T05:16:34</dc:date>
    <meta:editing-cycles>4</meta:editing-cycles>
    <meta:editing-duration>PT2H37M54S</meta:editing-duration>
    <meta:document-statistic meta:object-count="167"/>
    <meta:generator>LibreOffice/3.5$Linux_X86_64 LibreOffice_project/350m1$Build-2</meta:generator>
    <meta:user-defined meta:name="Version" meta:value-type="float">7</meta:user-defined>
  </office:meta>
</office:document-meta>
</file>