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list-style-name="WWNum53">
      <style:paragraph-properties fo:line-height="125%" fo:text-align="justify" style:justify-single-word="false"/>
    </style:style>
    <style:style style:name="P3" style:family="paragraph" style:parent-style-name="Standard">
      <style:paragraph-properties fo:margin-top="0.0835in" fo:margin-bottom="0.0835in" style:contextual-spacing="false" fo:line-height="125%"/>
    </style:style>
    <style:style style:name="P4" style:family="paragraph" style:parent-style-name="Standard">
      <style:paragraph-properties fo:margin-top="0.0835in" fo:margin-bottom="0.0835in" style:contextual-spacing="false" fo:line-height="125%" fo:text-align="justify" style:justify-single-word="false"/>
    </style:style>
    <style:style style:name="P5" style:family="paragraph" style:parent-style-name="Standard">
      <style:paragraph-properties fo:margin-top="0.0835in" fo:margin-bottom="0.0835in" style:contextual-spacing="false" fo:line-height="125%"/>
      <style:text-properties style:font-name="Times New Roman" style:font-name-complex="Times New Roman1"/>
    </style:style>
    <style:style style:name="P6" style:family="paragraph" style:parent-style-name="Standard">
      <style:paragraph-properties fo:margin-top="0.0835in" fo:margin-bottom="0.0835in" style:contextual-spacing="false" fo:line-height="125%" fo:text-align="justify" style:justify-single-word="false"/>
      <style:text-properties style:font-name="Times New Roman" style:font-name-complex="Times New Roman1"/>
    </style:style>
    <style:style style:name="P7" style:family="paragraph" style:parent-style-name="Standard">
      <style:paragraph-properties fo:margin-top="0.0835in" fo:margin-bottom="0.0835in" style:contextual-spacing="false" fo:line-height="125%" fo:text-align="justify" style:justify-single-word="false"/>
      <style:text-properties style:font-name="Times New Roman" fo:font-weight="bold" style:font-weight-asian="bold" style:font-name-complex="Times New Roman1"/>
    </style:style>
    <style:style style:name="P8" style:family="paragraph" style:parent-style-name="Standard">
      <style:paragraph-properties fo:margin-top="0.0835in" fo:margin-bottom="0.0835in" style:contextual-spacing="false" fo:line-height="125%" fo:text-align="justify" style:justify-single-word="false"/>
      <style:text-properties style:font-name="Times New Roman" fo:font-weight="bold" fo:background-color="#00ffff" style:font-weight-asian="bold" style:font-name-complex="Times New Roman1"/>
    </style:style>
    <style:style style:name="P9" style:family="paragraph" style:parent-style-name="Standard">
      <style:paragraph-properties fo:margin-top="0.0835in" fo:margin-bottom="0.0835in" style:contextual-spacing="false" fo:line-height="125%"/>
      <style:text-properties style:font-name="Times New Roman" fo:language="sl" fo:country="SI" style:font-name-complex="Times New Roman1"/>
    </style:style>
    <style:style style:name="P10" style:family="paragraph" style:parent-style-name="Standard" style:master-page-name="Standard">
      <style:paragraph-properties fo:margin-top="0.0835in" fo:margin-bottom="0.0835in" style:contextual-spacing="false" fo:line-height="125%" fo:text-align="center" style:justify-single-word="false" style:page-number="auto"/>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font-name="Times New Roman"/>
    </style:style>
    <style:style style:name="P13" style:family="paragraph" style:parent-style-name="Standard">
      <style:paragraph-properties fo:margin-left="0.25in" fo:margin-right="0in" fo:line-height="125%" fo:text-align="justify" style:justify-single-word="false" fo:text-indent="0in" style:auto-text-indent="false"/>
      <style:text-properties style:font-name="Times New Roman" style:font-name-complex="Times New Roman1"/>
    </style:style>
    <style:style style:name="P14" style:family="paragraph" style:parent-style-name="Standard">
      <style:paragraph-properties fo:margin-left="0.25in" fo:margin-right="0in" fo:margin-top="0.0835in" fo:margin-bottom="0.0835in" style:contextual-spacing="false" fo:line-height="125%" fo:text-indent="0in" style:auto-text-indent="false"/>
      <style:text-properties style:font-name="Times New Roman" fo:language="sl" fo:country="SI" style:font-name-complex="Times New Roman1"/>
    </style:style>
    <style:style style:name="P15" style:family="paragraph" style:parent-style-name="Standard">
      <style:paragraph-properties fo:margin-left="0.25in" fo:margin-right="0in" fo:margin-top="0.0835in" fo:margin-bottom="0.0835in" style:contextual-spacing="false" fo:line-height="125%" fo:text-align="justify" style:justify-single-word="false" fo:text-indent="0in" style:auto-text-indent="false"/>
      <style:text-properties style:font-name="Times New Roman" style:font-name-complex="Times New Roman1"/>
    </style:style>
    <style:style style:name="P16" style:family="paragraph" style:parent-style-name="Standard">
      <style:paragraph-properties fo:margin-left="0.5909in" fo:margin-right="0in" fo:margin-top="0.0835in" fo:margin-bottom="0.0835in" style:contextual-spacing="false" fo:line-height="125%" fo:text-align="justify" style:justify-single-word="false" fo:text-indent="0in" style:auto-text-indent="false"/>
      <style:text-properties style:font-name="Times New Roman" style:font-name-complex="Times New Roman1"/>
    </style:style>
    <style:style style:name="P17" style:family="paragraph" style:parent-style-name="Standard">
      <style:paragraph-properties fo:margin-left="0.2425in" fo:margin-right="0in" fo:margin-top="0.0835in" fo:margin-bottom="0.0835in" style:contextual-spacing="false" fo:line-height="125%" fo:text-align="justify" style:justify-single-word="false" fo:text-indent="0in" style:auto-text-indent="false"/>
      <style:text-properties style:font-name="Times New Roman" style:font-name-complex="Times New Roman1"/>
    </style:style>
    <style:style style:name="P18" style:family="paragraph" style:parent-style-name="Standard">
      <style:paragraph-properties fo:margin-left="0.0457in" fo:margin-right="0in" fo:margin-top="0.0835in" fo:margin-bottom="0.0835in" style:contextual-spacing="false" fo:line-height="125%" fo:text-align="justify" style:justify-single-word="false" fo:text-indent="0in" style:auto-text-indent="false"/>
    </style:style>
    <style:style style:name="P19" style:family="paragraph" style:parent-style-name="Standard">
      <style:paragraph-properties fo:margin-left="0.5528in" fo:margin-right="0in" fo:margin-top="0.0835in" fo:margin-bottom="0.0835in" style:contextual-spacing="false" fo:line-height="125%" fo:text-align="justify" style:justify-single-word="false" fo:text-indent="0in" style:auto-text-indent="false"/>
      <style:text-properties style:font-name="Times New Roman" style:font-name-complex="Times New Roman1"/>
    </style:style>
    <style:style style:name="P20" style:family="paragraph" style:parent-style-name="Standard">
      <style:paragraph-properties fo:margin-left="0.25in" fo:margin-right="0in" fo:margin-top="0.0835in" fo:margin-bottom="0.0835in" style:contextual-spacing="false" fo:line-height="125%" fo:text-indent="0.5in" style:auto-text-indent="false"/>
      <style:text-properties style:font-name="Times New Roman" style:font-name-complex="Times New Roman1"/>
    </style:style>
    <style:style style:name="P21" style:family="paragraph" style:parent-style-name="Standard">
      <style:paragraph-properties fo:margin-left="0.2445in" fo:margin-right="0in" fo:margin-top="0.0835in" fo:margin-bottom="0.0835in" style:contextual-spacing="false" fo:line-height="125%" fo:orphans="0" fo:widows="0" fo:text-indent="0in" style:auto-text-indent="false">
        <style:tab-stops>
          <style:tab-stop style:position="0.1528in"/>
          <style:tab-stop style:position="0.5in"/>
        </style:tab-stops>
      </style:paragraph-properties>
      <style:text-properties style:font-name="Times New Roman" fo:language="sl" fo:country="SI" style:font-name-complex="Times New Roman1"/>
    </style:style>
    <style:style style:name="P22" style:family="paragraph" style:parent-style-name="List_20_Paragraph">
      <style:paragraph-properties fo:line-height="125%" fo:text-align="justify" style:justify-single-word="false"/>
      <style:text-properties style:font-name="Times New Roman" fo:font-size="11pt" style:font-size-asian="11pt" style:font-size-complex="10pt"/>
    </style:style>
    <style:style style:name="P23" style:family="paragraph" style:parent-style-name="List_20_Paragraph" style:list-style-name="WWNum52">
      <style:paragraph-properties fo:line-height="125%" fo:text-align="justify" style:justify-single-word="false"/>
    </style:style>
    <style:style style:name="P24" style:family="paragraph" style:parent-style-name="List_20_Paragraph" style:list-style-name="WWNum50">
      <style:paragraph-properties fo:line-height="125%" fo:text-align="justify" style:justify-single-word="false"/>
    </style:style>
    <style:style style:name="P25" style:family="paragraph" style:parent-style-name="List_20_Paragraph" style:list-style-name="WWNum1">
      <style:paragraph-properties fo:margin-top="0.0835in" fo:margin-bottom="0.0835in" style:contextual-spacing="true" fo:line-height="125%" fo:text-align="justify" style:justify-single-word="false"/>
    </style:style>
    <style:style style:name="P26" style:family="paragraph" style:parent-style-name="List_20_Paragraph" style:list-style-name="WWNum2">
      <style:paragraph-properties fo:margin-top="0.0835in" fo:margin-bottom="0.0835in" style:contextual-spacing="true" fo:line-height="125%" fo:text-align="justify" style:justify-single-word="false"/>
    </style:style>
    <style:style style:name="P27" style:family="paragraph" style:parent-style-name="List_20_Paragraph" style:list-style-name="WWNum29">
      <style:paragraph-properties fo:margin-top="0.0835in" fo:margin-bottom="0.0835in" style:contextual-spacing="true" fo:line-height="125%" fo:text-align="justify" style:justify-single-word="false"/>
    </style:style>
    <style:style style:name="P28" style:family="paragraph" style:parent-style-name="List_20_Paragraph" style:list-style-name="WWNum3">
      <style:paragraph-properties fo:margin-top="0.0835in" fo:margin-bottom="0.0835in" style:contextual-spacing="true" fo:line-height="125%" fo:text-align="justify" style:justify-single-word="false"/>
    </style:style>
    <style:style style:name="P29" style:family="paragraph" style:parent-style-name="List_20_Paragraph" style:list-style-name="WWNum30">
      <style:paragraph-properties fo:margin-top="0.0835in" fo:margin-bottom="0.0835in" style:contextual-spacing="true" fo:line-height="125%" fo:text-align="justify" style:justify-single-word="false"/>
    </style:style>
    <style:style style:name="P30" style:family="paragraph" style:parent-style-name="List_20_Paragraph" style:list-style-name="WWNum31">
      <style:paragraph-properties fo:margin-top="0.0835in" fo:margin-bottom="0.0835in" style:contextual-spacing="true" fo:line-height="125%" fo:text-align="justify" style:justify-single-word="false"/>
    </style:style>
    <style:style style:name="P31" style:family="paragraph" style:parent-style-name="List_20_Paragraph" style:list-style-name="WWNum4">
      <style:paragraph-properties fo:margin-top="0.0835in" fo:margin-bottom="0.0835in" style:contextual-spacing="true" fo:line-height="125%" fo:text-align="justify" style:justify-single-word="false"/>
    </style:style>
    <style:style style:name="P32" style:family="paragraph" style:parent-style-name="List_20_Paragraph" style:list-style-name="WWNum34">
      <style:paragraph-properties fo:margin-top="0.0835in" fo:margin-bottom="0.0835in" style:contextual-spacing="true" fo:line-height="125%" fo:text-align="justify" style:justify-single-word="false"/>
    </style:style>
    <style:style style:name="P33" style:family="paragraph" style:parent-style-name="List_20_Paragraph" style:list-style-name="WWNum49">
      <style:paragraph-properties fo:margin-top="0.0835in" fo:margin-bottom="0.0835in" style:contextual-spacing="true" fo:line-height="125%" fo:text-align="justify" style:justify-single-word="false"/>
    </style:style>
    <style:style style:name="P34" style:family="paragraph" style:parent-style-name="List_20_Paragraph" style:list-style-name="WWNum35">
      <style:paragraph-properties fo:margin-top="0.0835in" fo:margin-bottom="0.0835in" style:contextual-spacing="true" fo:line-height="125%" fo:text-align="justify" style:justify-single-word="false"/>
    </style:style>
    <style:style style:name="P35" style:family="paragraph" style:parent-style-name="List_20_Paragraph" style:list-style-name="WWNum24">
      <style:paragraph-properties fo:margin-top="0.0835in" fo:margin-bottom="0.0835in" style:contextual-spacing="true" fo:line-height="125%" fo:text-align="justify" style:justify-single-word="false"/>
    </style:style>
    <style:style style:name="P36" style:family="paragraph" style:parent-style-name="List_20_Paragraph" style:list-style-name="WWNum33">
      <style:paragraph-properties fo:margin-top="0.0835in" fo:margin-bottom="0.0835in" style:contextual-spacing="true" fo:line-height="125%" fo:text-align="justify" style:justify-single-word="false"/>
    </style:style>
    <style:style style:name="P37" style:family="paragraph" style:parent-style-name="List_20_Paragraph" style:list-style-name="WWNum36">
      <style:paragraph-properties fo:margin-top="0.0835in" fo:margin-bottom="0.0835in" style:contextual-spacing="true" fo:line-height="125%" fo:text-align="justify" style:justify-single-word="false"/>
    </style:style>
    <style:style style:name="P38" style:family="paragraph" style:parent-style-name="List_20_Paragraph" style:list-style-name="WWNum38">
      <style:paragraph-properties fo:margin-top="0.0835in" fo:margin-bottom="0.0835in" style:contextual-spacing="true" fo:line-height="125%" fo:text-align="justify" style:justify-single-word="false"/>
    </style:style>
    <style:style style:name="P39" style:family="paragraph" style:parent-style-name="List_20_Paragraph" style:list-style-name="WWNum41">
      <style:paragraph-properties fo:margin-top="0.0835in" fo:margin-bottom="0.0835in" style:contextual-spacing="true" fo:line-height="125%" fo:text-align="justify" style:justify-single-word="false"/>
    </style:style>
    <style:style style:name="P40" style:family="paragraph" style:parent-style-name="List_20_Paragraph" style:list-style-name="WWNum21">
      <style:paragraph-properties fo:margin-top="0.0835in" fo:margin-bottom="0.0835in" style:contextual-spacing="true" fo:line-height="125%" fo:text-align="justify" style:justify-single-word="false"/>
    </style:style>
    <style:style style:name="P41" style:family="paragraph" style:parent-style-name="List_20_Paragraph" style:list-style-name="WWNum12">
      <style:paragraph-properties fo:margin-top="0.0835in" fo:margin-bottom="0.0835in" style:contextual-spacing="true" fo:line-height="125%" fo:text-align="justify" style:justify-single-word="false"/>
    </style:style>
    <style:style style:name="P42" style:family="paragraph" style:parent-style-name="List_20_Paragraph" style:list-style-name="WWNum48">
      <style:paragraph-properties fo:margin-top="0.0835in" fo:margin-bottom="0.0835in" style:contextual-spacing="true" fo:line-height="125%" fo:text-align="justify" style:justify-single-word="false"/>
    </style:style>
    <style:style style:name="P43" style:family="paragraph" style:parent-style-name="List_20_Paragraph" style:list-style-name="WWNum40">
      <style:paragraph-properties fo:margin-top="0.0835in" fo:margin-bottom="0.0835in" style:contextual-spacing="true" fo:line-height="125%" fo:text-align="justify" style:justify-single-word="false"/>
    </style:style>
    <style:style style:name="P44" style:family="paragraph" style:parent-style-name="List_20_Paragraph" style:list-style-name="WWNum43">
      <style:paragraph-properties fo:margin-top="0.0835in" fo:margin-bottom="0.0835in" style:contextual-spacing="true" fo:line-height="125%" fo:text-align="justify" style:justify-single-word="false"/>
    </style:style>
    <style:style style:name="P45" style:family="paragraph" style:parent-style-name="List_20_Paragraph" style:list-style-name="WWNum44">
      <style:paragraph-properties fo:margin-top="0.0835in" fo:margin-bottom="0.0835in" style:contextual-spacing="true" fo:line-height="125%" fo:text-align="justify" style:justify-single-word="false"/>
    </style:style>
    <style:style style:name="P46" style:family="paragraph" style:parent-style-name="List_20_Paragraph" style:list-style-name="WWNum45">
      <style:paragraph-properties fo:margin-top="0.0835in" fo:margin-bottom="0.0835in" style:contextual-spacing="true" fo:line-height="125%" fo:text-align="justify" style:justify-single-word="false"/>
    </style:style>
    <style:style style:name="P47" style:family="paragraph" style:parent-style-name="List_20_Paragraph" style:list-style-name="WWNum46">
      <style:paragraph-properties fo:margin-top="0.0835in" fo:margin-bottom="0.0835in" style:contextual-spacing="true" fo:line-height="125%" fo:text-align="justify" style:justify-single-word="false"/>
    </style:style>
    <style:style style:name="P48" style:family="paragraph" style:parent-style-name="List_20_Paragraph" style:list-style-name="WWNum47">
      <style:paragraph-properties fo:margin-top="0.0835in" fo:margin-bottom="0.0835in" style:contextual-spacing="true" fo:line-height="125%" fo:text-align="justify" style:justify-single-word="false"/>
    </style:style>
    <style:style style:name="P49" style:family="paragraph" style:parent-style-name="List_20_Paragraph" style:list-style-name="WWNum22">
      <style:paragraph-properties fo:margin-top="0.0835in" fo:margin-bottom="0.0835in" style:contextual-spacing="true" fo:line-height="125%"/>
    </style:style>
    <style:style style:name="P50" style:family="paragraph" style:parent-style-name="List_20_Paragraph" style:list-style-name="WWNum23">
      <style:paragraph-properties fo:margin-top="0.0835in" fo:margin-bottom="0.0835in" style:contextual-spacing="true" fo:line-height="125%"/>
    </style:style>
    <style:style style:name="P51" style:family="paragraph" style:parent-style-name="List_20_Paragraph" style:list-style-name="WWNum7">
      <style:paragraph-properties fo:margin-top="0.0835in" fo:margin-bottom="0.0835in" style:contextual-spacing="true" fo:line-height="125%"/>
    </style:style>
    <style:style style:name="P52" style:family="paragraph" style:parent-style-name="List_20_Paragraph" style:list-style-name="WWNum6">
      <style:paragraph-properties fo:margin-top="0.0835in" fo:margin-bottom="0.0835in" style:contextual-spacing="true" fo:line-height="125%"/>
    </style:style>
    <style:style style:name="P53" style:family="paragraph" style:parent-style-name="List_20_Paragraph" style:list-style-name="WWNum15">
      <style:paragraph-properties fo:margin-top="0.0835in" fo:margin-bottom="0.0835in" style:contextual-spacing="true" fo:line-height="125%"/>
    </style:style>
    <style:style style:name="P54" style:family="paragraph" style:parent-style-name="List_20_Paragraph" style:list-style-name="WWNum16">
      <style:paragraph-properties fo:margin-top="0.0835in" fo:margin-bottom="0.0835in" style:contextual-spacing="true" fo:line-height="125%"/>
    </style:style>
    <style:style style:name="P55" style:family="paragraph" style:parent-style-name="List_20_Paragraph" style:list-style-name="WWNum10">
      <style:paragraph-properties fo:margin-top="0.0835in" fo:margin-bottom="0.0835in" style:contextual-spacing="true" fo:line-height="125%"/>
    </style:style>
    <style:style style:name="P56" style:family="paragraph" style:parent-style-name="List_20_Paragraph">
      <style:paragraph-properties fo:margin-top="0.0835in" fo:margin-bottom="0.0835in" style:contextual-spacing="true" fo:line-height="125%" fo:text-align="justify" style:justify-single-word="false"/>
      <style:text-properties style:font-name="Times New Roman" style:font-name-complex="Times New Roman1"/>
    </style:style>
    <style:style style:name="P57" style:family="paragraph" style:parent-style-name="List_20_Paragraph">
      <style:paragraph-properties fo:margin-top="0.0835in" fo:margin-bottom="0.0835in" style:contextual-spacing="true" fo:line-height="125%" fo:text-align="justify" style:justify-single-word="false"/>
      <style:text-properties style:font-name="Times New Roman" fo:font-weight="bold" style:font-weight-asian="bold" style:font-name-complex="Times New Roman1"/>
    </style:style>
    <style:style style:name="P58" style:family="paragraph" style:parent-style-name="List_20_Paragraph">
      <style:paragraph-properties fo:margin-left="1in" fo:margin-right="0in" fo:margin-top="0.0835in" fo:margin-bottom="0.0835in" style:contextual-spacing="true" fo:line-height="125%" fo:text-align="justify" style:justify-single-word="false" fo:text-indent="0in" style:auto-text-indent="false"/>
      <style:text-properties style:font-name="Times New Roman" fo:font-weight="bold" style:font-weight-asian="bold" style:font-name-complex="Times New Roman1"/>
    </style:style>
    <style:style style:name="P59" style:family="paragraph" style:parent-style-name="List_20_Paragraph">
      <style:paragraph-properties fo:margin-left="1in" fo:margin-right="0in" fo:margin-top="0.0835in" fo:margin-bottom="0.0835in" style:contextual-spacing="true" fo:line-height="125%" fo:text-align="justify" style:justify-single-word="false" fo:text-indent="0in" style:auto-text-indent="false"/>
      <style:text-properties style:font-name="Times New Roman" style:font-name-complex="Times New Roman1"/>
    </style:style>
    <style:style style:name="P60" style:family="paragraph" style:parent-style-name="List_20_Paragraph">
      <style:paragraph-properties fo:margin-left="0in" fo:margin-right="0in" fo:margin-top="0.0835in" fo:margin-bottom="0.0835in" style:contextual-spacing="true" fo:line-height="125%" fo:text-align="justify" style:justify-single-word="false" fo:text-indent="0in" style:auto-text-indent="false"/>
      <style:text-properties style:font-name="Times New Roman" fo:font-weight="bold" style:font-weight-asian="bold" style:font-name-complex="Times New Roman1"/>
    </style:style>
    <style:style style:name="P61" style:family="paragraph" style:parent-style-name="List_20_Paragraph">
      <style:paragraph-properties fo:margin-left="0in" fo:margin-right="0in" fo:margin-top="0.0835in" fo:margin-bottom="0.0835in" style:contextual-spacing="true" fo:line-height="125%" fo:text-align="justify" style:justify-single-word="false" fo:text-indent="0in" style:auto-text-indent="false"/>
      <style:text-properties style:font-name="Times New Roman" style:font-name-complex="Times New Roman1"/>
    </style:style>
    <style:style style:name="P62" style:family="paragraph" style:parent-style-name="List_20_Paragraph">
      <style:paragraph-properties fo:margin-left="0in" fo:margin-right="0in" fo:margin-top="0.0835in" fo:margin-bottom="0.0835in" style:contextual-spacing="true" fo:line-height="125%" fo:text-align="justify" style:justify-single-word="false" fo:text-indent="0in" style:auto-text-indent="false"/>
      <style:text-properties style:font-name="Times New Roman"/>
    </style:style>
    <style:style style:name="P63" style:family="paragraph" style:parent-style-name="List_20_Paragraph">
      <style:paragraph-properties fo:margin-left="0in" fo:margin-right="0in" fo:margin-top="0.0835in" fo:margin-bottom="0.0835in" style:contextual-spacing="true" fo:line-height="125%" fo:text-align="justify" style:justify-single-word="false" fo:text-indent="0in" style:auto-text-indent="false"/>
    </style:style>
    <style:style style:name="P64" style:family="paragraph" style:parent-style-name="List_20_Paragraph" style:list-style-name="WWNum20">
      <style:paragraph-properties fo:margin-left="0.4925in" fo:margin-right="0in" fo:margin-top="0.0835in" fo:margin-bottom="0.0835in" style:contextual-spacing="true" fo:line-height="125%" fo:text-align="justify" style:justify-single-word="false" fo:text-indent="-0.25in" style:auto-text-indent="false">
        <style:tab-stops>
          <style:tab-stop style:position="0.4925in"/>
        </style:tab-stops>
      </style:paragraph-properties>
    </style:style>
    <style:style style:name="P65" style:family="paragraph" style:parent-style-name="List_20_Paragraph" style:list-style-name="WWNum25">
      <style:paragraph-properties fo:margin-left="0.4925in" fo:margin-right="0in" fo:margin-top="0.0835in" fo:margin-bottom="0.0835in" style:contextual-spacing="true" fo:line-height="125%" fo:text-align="justify" style:justify-single-word="false" fo:text-indent="-0.25in" style:auto-text-indent="false"/>
    </style:style>
    <style:style style:name="P66" style:family="paragraph" style:parent-style-name="List_20_Paragraph" style:list-style-name="WWNum26">
      <style:paragraph-properties fo:margin-left="0.4925in" fo:margin-right="0in" fo:margin-top="0.0835in" fo:margin-bottom="0.0835in" style:contextual-spacing="true" fo:line-height="125%" fo:text-align="justify" style:justify-single-word="false" fo:text-indent="-0.25in" style:auto-text-indent="false"/>
    </style:style>
    <style:style style:name="P67" style:family="paragraph" style:parent-style-name="List_20_Paragraph" style:list-style-name="WWNum18">
      <style:paragraph-properties fo:margin-left="0.4925in" fo:margin-right="0in" fo:margin-top="0.0835in" fo:margin-bottom="0.0835in" style:contextual-spacing="true" fo:line-height="125%" fo:text-align="justify" style:justify-single-word="false" fo:text-indent="-0.25in" style:auto-text-indent="false"/>
    </style:style>
    <style:style style:name="P68" style:family="paragraph" style:parent-style-name="List_20_Paragraph" style:list-style-name="WWNum19">
      <style:paragraph-properties fo:margin-left="0.4925in" fo:margin-right="0in" fo:margin-top="0.0835in" fo:margin-bottom="0.0835in" style:contextual-spacing="true" fo:line-height="125%" fo:text-align="justify" style:justify-single-word="false" fo:text-indent="-0.25in" style:auto-text-indent="false"/>
    </style:style>
    <style:style style:name="P69" style:family="paragraph" style:parent-style-name="List_20_Paragraph" style:list-style-name="WWNum42">
      <style:paragraph-properties fo:margin-left="0.4925in" fo:margin-right="0in" fo:margin-top="0.0835in" fo:margin-bottom="0.0835in" style:contextual-spacing="true" fo:line-height="125%" fo:text-align="justify" style:justify-single-word="false" fo:orphans="0" fo:widows="0" fo:text-indent="-0.25in" style:auto-text-indent="false">
        <style:tab-stops>
          <style:tab-stop style:position="0.1528in"/>
          <style:tab-stop style:position="0.1972in"/>
        </style:tab-stops>
      </style:paragraph-properties>
    </style:style>
    <style:style style:name="P70" style:family="paragraph" style:parent-style-name="List_20_Paragraph" style:list-style-name="WWNum27">
      <style:paragraph-properties fo:margin-left="0.4925in" fo:margin-right="0in" fo:margin-top="0.0835in" fo:margin-bottom="0.0835in" style:contextual-spacing="true" fo:line-height="125%" fo:text-align="justify" style:justify-single-word="false" fo:text-indent="-0.25in" style:auto-text-indent="false"/>
    </style:style>
    <style:style style:name="P71" style:family="paragraph" style:parent-style-name="List_20_Paragraph" style:list-style-name="WWNum42">
      <style:paragraph-properties fo:margin-left="0.4925in" fo:margin-right="0in" fo:margin-top="0.0835in" fo:margin-bottom="0.0835in" style:contextual-spacing="true" fo:line-height="125%" fo:orphans="0" fo:widows="0" fo:text-indent="-0.25in" style:auto-text-indent="false">
        <style:tab-stops>
          <style:tab-stop style:position="0.1528in"/>
          <style:tab-stop style:position="0.5in"/>
        </style:tab-stops>
      </style:paragraph-properties>
    </style:style>
    <style:style style:name="P72" style:family="paragraph" style:parent-style-name="List_20_Paragraph" style:list-style-name="WWNum11">
      <style:paragraph-properties fo:margin-left="0.4925in" fo:margin-right="0in" fo:margin-top="0.0835in" fo:margin-bottom="0.0835in" style:contextual-spacing="true" fo:line-height="125%" fo:text-indent="-0.25in" style:auto-text-indent="false"/>
    </style:style>
    <style:style style:name="P73" style:family="paragraph" style:parent-style-name="List_20_Paragraph" style:list-style-name="WWNum5">
      <style:paragraph-properties fo:margin-left="0.4957in" fo:margin-right="0in" fo:margin-top="0.0835in" fo:margin-bottom="0.0835in" style:contextual-spacing="true" fo:line-height="125%" fo:text-align="justify" style:justify-single-word="false" fo:text-indent="-0.25in" style:auto-text-indent="false"/>
    </style:style>
    <style:style style:name="P74" style:family="paragraph" style:parent-style-name="List_20_Paragraph" style:list-style-name="WWNum12">
      <style:paragraph-properties fo:margin-left="0.4957in" fo:margin-right="0in" fo:margin-top="0.0835in" fo:margin-bottom="0.0835in" style:contextual-spacing="true" fo:line-height="125%" fo:text-align="justify" style:justify-single-word="false" fo:text-indent="-0.25in" style:auto-text-indent="false"/>
    </style:style>
    <style:style style:name="P75" style:family="paragraph" style:parent-style-name="List_20_Paragraph" style:list-style-name="WWNum17">
      <style:paragraph-properties fo:margin-left="0.4957in" fo:margin-right="0in" fo:margin-top="0.0835in" fo:margin-bottom="0.0835in" style:contextual-spacing="true" fo:line-height="125%" fo:text-align="justify" style:justify-single-word="false" fo:text-indent="-0.25in" style:auto-text-indent="false"/>
    </style:style>
    <style:style style:name="P76" style:family="paragraph" style:parent-style-name="List_20_Paragraph" style:list-style-name="WWNum10">
      <style:paragraph-properties fo:margin-left="0.4957in" fo:margin-right="0in" fo:margin-top="0.0835in" fo:margin-bottom="0.0835in" style:contextual-spacing="true" fo:line-height="125%" fo:text-align="justify" style:justify-single-word="false" fo:text-indent="-0.25in" style:auto-text-indent="false"/>
    </style:style>
    <style:style style:name="P77" style:family="paragraph" style:parent-style-name="List_20_Paragraph" style:list-style-name="WWNum32">
      <style:paragraph-properties fo:margin-left="0.6898in" fo:margin-right="0in" fo:margin-top="0.0835in" fo:margin-bottom="0.0835in" style:contextual-spacing="true" fo:line-height="125%" fo:text-align="justify" style:justify-single-word="false" fo:text-indent="-0.25in" style:auto-text-indent="false"/>
    </style:style>
    <style:style style:name="P78" style:family="paragraph" style:parent-style-name="List_20_Paragraph" style:list-style-name="WWNum37">
      <style:paragraph-properties fo:margin-left="0.6898in" fo:margin-right="0in" fo:margin-top="0.0835in" fo:margin-bottom="0.0835in" style:contextual-spacing="true" fo:line-height="125%" fo:text-align="justify" style:justify-single-word="false" fo:text-indent="-0.25in" style:auto-text-indent="false"/>
    </style:style>
    <style:style style:name="P79" style:family="paragraph" style:parent-style-name="List_20_Paragraph" style:list-style-name="WWNum39">
      <style:paragraph-properties fo:margin-left="0.6898in" fo:margin-right="0in" fo:margin-top="0.0835in" fo:margin-bottom="0.0835in" style:contextual-spacing="true" fo:line-height="125%" fo:text-align="justify" style:justify-single-word="false" fo:text-indent="-0.25in" style:auto-text-indent="false"/>
    </style:style>
    <style:style style:name="P80" style:family="paragraph" style:parent-style-name="List_20_Paragraph" style:list-style-name="WWNum14">
      <style:paragraph-properties fo:margin-left="0.6898in" fo:margin-right="0in" fo:margin-top="0.0835in" fo:margin-bottom="0.0835in" style:contextual-spacing="true" fo:line-height="125%" fo:text-align="justify" style:justify-single-word="false" fo:text-indent="-0.25in" style:auto-text-indent="false"/>
    </style:style>
    <style:style style:name="P81" style:family="paragraph" style:parent-style-name="List_20_Paragraph" style:list-style-name="WWNum15">
      <style:paragraph-properties fo:margin-left="0.6898in" fo:margin-right="0in" fo:margin-top="0.0835in" fo:margin-bottom="0.0835in" style:contextual-spacing="true" fo:line-height="125%" fo:text-align="justify" style:justify-single-word="false" fo:text-indent="-0.25in" style:auto-text-indent="false"/>
    </style:style>
    <style:style style:name="P82" style:family="paragraph" style:parent-style-name="List_20_Paragraph" style:list-style-name="WWNum13">
      <style:paragraph-properties fo:margin-left="0.6898in" fo:margin-right="0in" fo:margin-top="0.0835in" fo:margin-bottom="0.0835in" style:contextual-spacing="true" fo:line-height="125%" fo:text-indent="-0.25in" style:auto-text-indent="false"/>
    </style:style>
    <style:style style:name="P83" style:family="paragraph" style:parent-style-name="List_20_Paragraph" style:list-style-name="WWNum28">
      <style:paragraph-properties fo:margin-left="0.7874in" fo:margin-right="0in" fo:margin-top="0.0835in" fo:margin-bottom="0.0835in" style:contextual-spacing="true" fo:line-height="125%" fo:text-align="justify" style:justify-single-word="false" fo:text-indent="-0.25in" style:auto-text-indent="false"/>
    </style:style>
    <style:style style:name="P84" style:family="paragraph" style:parent-style-name="List_20_Paragraph" style:list-style-name="WWNum8">
      <style:paragraph-properties fo:margin-left="0.7874in" fo:margin-right="0in" fo:margin-top="0.0835in" fo:margin-bottom="0.0835in" style:contextual-spacing="true" fo:line-height="125%" fo:text-indent="-0.25in" style:auto-text-indent="false"/>
    </style:style>
    <style:style style:name="P85" style:family="paragraph" style:parent-style-name="List_20_Paragraph" style:list-style-name="WWNum9">
      <style:paragraph-properties fo:margin-left="0.7874in" fo:margin-right="0in" fo:margin-top="0.0835in" fo:margin-bottom="0.0835in" style:contextual-spacing="true" fo:line-height="125%" fo:text-indent="-0.25in" style:auto-text-indent="false"/>
    </style:style>
    <style:style style:name="P86" style:family="paragraph" style:parent-style-name="Footer">
      <style:paragraph-properties fo:padding="0in" fo:border="none"/>
    </style:style>
    <style:style style:name="P87" style:family="paragraph" style:parent-style-name="Footer">
      <style:paragraph-properties fo:margin-left="0in" fo:margin-right="0.25in" fo:text-indent="0in" style:auto-text-indent="false"/>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fo:language="sl" fo:country="SI" style:font-name-complex="Times New Roman1"/>
    </style:style>
    <style:style style:name="T8" style:family="text">
      <style:text-properties style:font-name="Times New Roman" fo:language="sl" fo:country="SI" style:font-name-complex="Times New Roman1" style:font-weight-complex="bold"/>
    </style:style>
    <style:style style:name="T9" style:family="text">
      <style:text-properties style:font-name="Times New Roman" fo:language="sl" fo:country="SI" fo:font-weight="bold" style:font-weight-asian="bold" style:font-name-complex="Times New Roman1"/>
    </style:style>
    <style:style style:name="T10" style:family="text">
      <style:text-properties style:font-name="Times New Roman" fo:language="sl" fo:country="SI" fo:font-weight="bold" style:font-weight-asian="bold" style:font-name-complex="Times New Roman1" style:font-weight-complex="bold"/>
    </style:style>
    <style:style style:name="T11" style:family="text">
      <style:text-properties style:font-name="Times New Roman" fo:language="en" fo:country="GB" style:font-name-complex="Times New Roman1"/>
    </style:style>
    <style:style style:name="T12" style:family="text">
      <style:text-properties fo:color="#000000" style:font-name="Times New Roman" fo:language="sl" fo:country="SI" style:text-underline-style="none" style:font-name-complex="Times New Roman1"/>
    </style:style>
    <style:style style:name="T13" style:family="text">
      <style:text-properties fo:color="#000000" style:font-name="Times New Roman" fo:language="sl" fo:country="SI" style:text-underline-style="none" style:font-name-complex="Times New Roman1" style:font-weight-complex="bold"/>
    </style:style>
    <style:style style:name="T14" style:family="text">
      <style:text-properties fo:color="#000000" style:font-name="Times New Roman" fo:language="sl" fo:country="SI" style:font-name-complex="Times New Roman1"/>
    </style:style>
    <style:style style:name="T15" style:family="text">
      <style:text-properties fo:color="#000000" style:font-name="Times New Roman" style:font-name-complex="Times New Roman1"/>
    </style:style>
    <style:style style:name="T16" style:family="text">
      <style:text-properties fo:color="#000000" style:font-name="Times New Roman" fo:font-weight="bold" style:font-weight-asian="bold" style:font-name-complex="Times New Roman1"/>
    </style:style>
    <style:style style:name="T17" style:family="text">
      <style:text-properties style:font-name="Lucida Grande" style:font-name-complex="Lucida Grande1"/>
    </style:style>
    <style:style style:name="T18" style:family="text"/>
    <style:style style:name="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Vodenje –vprašanja za izpi</text:span><text:bookmark text:name="_GoBack"/><text:span text:style-name="T2">t (Maja Meško)</text:span></text:p>
      <text:p text:style-name="P6"/>
      <text:list xml:id="list7074273790503551033" text:style-name="WWNum1">
        <text:list-item>
          <text:p text:style-name="P25"><text:span text:style-name="T3">Opišite 5 ključnih elementov vodenja.</text:span></text:p>
        </text:list-item>
      </text:list>
      <text:p text:style-name="P4"><text:span text:style-name="T5">5 ključnih elementov:</text:span></text:p>
      <text:list xml:id="list8418175235857350222" text:style-name="WWNum2">
        <text:list-item>
          <text:p text:style-name="P26"><text:span text:style-name="T5">voditelj - sledilci (vodenje je deljeno med njimi),</text:span></text:p>
        </text:list-item>
        <text:list-item>
          <text:p text:style-name="P26"><text:span text:style-name="T5">vpliv (je proces komuniciranja idej, doseganja potrditev teh in motiviranje sledilcev, da podprejo in implementirajo ideje skozi spremembe),</text:span></text:p>
        </text:list-item>
        <text:list-item>
          <text:p text:style-name="P26"><text:span text:style-name="T5">organizacijski cilji (uspešni voditelji vplivajo na sledilce da izpolnijo skupne cilje),</text:span></text:p>
        </text:list-item>
        <text:list-item>
          <text:p text:style-name="P26"><text:span text:style-name="T5">ljudje (vodenje ljudi skozi odnose) ter</text:span></text:p>
        </text:list-item>
        <text:list-item>
          <text:p text:style-name="P26"><text:span text:style-name="T5">spremembe (spremeniti status quo).</text:span></text:p>
        </text:list-item>
      </text:list>
      <text:p text:style-name="P56"/>
      <text:list xml:id="list144423440202487" text:continue-list="list7074273790503551033" text:style-name="WWNum1">
        <text:list-item>
          <text:p text:style-name="P25"><text:span text:style-name="T3">Opiši 10 vlog vodje. Ali so zmožnosti vodenja univerzalne? Če je vodja uspešen v okolju A, ali to tudi pomeni da bo uspešen v okolju B?</text:span></text:p>
        </text:list-item>
      </text:list>
      <text:list xml:id="list5781706667868524474" text:style-name="WWNum29">
        <text:list-item>
          <text:p text:style-name="P27"><text:span text:style-name="T5">Medosebne vloge managerja:</text:span></text:p>
        </text:list-item>
      </text:list>
      <text:list xml:id="list8469361058794200074" text:style-name="WWNum3">
        <text:list-item>
          <text:list>
            <text:list-item>
              <text:p text:style-name="P28"><text:span text:style-name="T5">predstavnik - simbolični predstavnik organizacije, npr. svečanosti, sprejemi...,</text:span></text:p>
            </text:list-item>
            <text:list-item>
              <text:p text:style-name="P28"><text:span text:style-name="T5">zveza - vzdržuje stike tako zunaj kot znotraj organizacije, npr. stiki z dobavitelji, kupci...,</text:span></text:p>
            </text:list-item>
            <text:list-item>
              <text:p text:style-name="P28"><text:span text:style-name="T5">vodja - usmerjanje in vplivanje na zaspolene.</text:span></text:p>
            </text:list-item>
          </text:list>
        </text:list-item>
      </text:list>
      <text:p text:style-name="P58"/>
      <text:list xml:id="list144422876433856" text:continue-list="list5781706667868524474" text:style-name="WWNum29">
        <text:list-item>
          <text:p text:style-name="P27"><text:span text:style-name="T5">Informacijske vloge – način na kateri manger izmenjuje in ustvarja informacije:</text:span></text:p>
        </text:list-item>
      </text:list>
      <text:list xml:id="list6198214084039829002" text:style-name="WWNum30">
        <text:list-item>
          <text:p text:style-name="P29"><text:span text:style-name="T5">nadzornik – pridobiva informacije, pregleduje poročila…,</text:span></text:p>
        </text:list-item>
        <text:list-item>
          <text:p text:style-name="P29"><text:span text:style-name="T5">razširjevalec – širi informacije…,</text:span></text:p>
        </text:list-item>
        <text:list-item>
          <text:p text:style-name="P29"><text:span text:style-name="T5">govornik – poroča javnosti o podjetju.</text:span></text:p>
        </text:list-item>
      </text:list>
      <text:p text:style-name="P56"/>
      <text:list xml:id="list144423068849899" text:continue-list="list144422876433856" text:style-name="WWNum29">
        <text:list-item>
          <text:p text:style-name="P27"><text:span text:style-name="T5">Odločitvene vloge:</text:span></text:p>
        </text:list-item>
      </text:list>
      <text:list xml:id="list2977983164583006728" text:style-name="WWNum31">
        <text:list-item>
          <text:p text:style-name="P30"><text:span text:style-name="T5">podjetnik – nove priložnosti, novi projekti,</text:span></text:p>
        </text:list-item>
        <text:list-item>
          <text:p text:style-name="P30"><text:span text:style-name="T5">odpravljalec motenj – pri konfliktih, nemirih,</text:span></text:p>
        </text:list-item>
        <text:list-item>
          <text:p text:style-name="P30"><text:span text:style-name="T5">razporejevalec virov – kaj je prioriteta,</text:span></text:p>
        </text:list-item>
        <text:list-item>
          <text:p text:style-name="P30"><text:span text:style-name="T5">pogajalec – usklajuje različna mnenja.</text:span></text:p>
        </text:list-item>
      </text:list>
      <text:p text:style-name="P60"/>
      <text:p text:style-name="P63"><text:span text:style-name="T5">Zmožnosti vodje definitivno niso univerzalne. Če je vodja uspešen v okolju A, to še ne pomeni, da bo uspešen tudi v okolju B. Vsako okolje je drugačno, vsako podjetje, zaposleni so drugačni, se drugače obnašajo v enakih situacijah. Dober vodja se mora prilagajati podjetju v katerem deluje, ga spoznati, sprejeti in kar najbolje izkoristiti njegove prednosti ter ustrezno motivirati zaposlene. </text:span></text:p>
      <text:p text:style-name="P61"/>
      <text:list xml:id="list144423309045277" text:continue-list="list144423440202487" text:style-name="WWNum1">
        <text:list-item>
          <text:p text:style-name="P25"><text:span text:style-name="T3">Na kakšen način lahko selekcioniramo vodje? Kateri način se vam zdi primeren in zakaj?</text:span></text:p>
        </text:list-item>
      </text:list>
      <text:p text:style-name="P63"><text:span text:style-name="T5">Selekcioniramo lahko: </text:span><text:span text:style-name="T1">pred selekcijske dejavnosti, kadrovski vprašalnik (obrazec za prijavo), selekcijski intervju, preverjanje priporočil prejšnjih delodajalcev, testiranje in preverjanje znanja, psihološko testiranje kandidatov, program dela in vizija razvoja, </text:span><text:soft-page-break/><text:span text:style-name="T1">delovni preizkus ali situacijski test, ocenjevalni center, druge (neznanstvene) selekcijske metode, s posredovanjem kadrovskih agencij...</text:span></text:p>
      <text:p text:style-name="P62"/>
      <text:p text:style-name="P63"><text:span text:style-name="T1">Pridobivanje in selekcija vodij iz notranjih virov:</text:span></text:p>
      <text:list xml:id="list2459797356690722838" text:style-name="WWNum52">
        <text:list-item>
          <text:p text:style-name="P23"><text:span text:style-name="T5">identifikacija ustreznih kandidatov na podlagi mnenja, ocen, razvoja ključnih kadrov, ki ga nadzira kadrovska služba in direktor ter vodje na drugi ravni,</text:span></text:p>
        </text:list-item>
        <text:list-item>
          <text:p text:style-name="P23"><text:span text:style-name="T5">identifikacija kandidatov na podlagi pogovorov s ključnimi zaposlenimi v posamezni organizacijski enoti, predstavniki sindikatov ali sveta delavcev,</text:span></text:p>
        </text:list-item>
        <text:list-item>
          <text:p text:style-name="P23"><text:span text:style-name="T5">pošiljanje razpisa ožji skupini zaposlenih glede na organizacijsko enoto in delovno področje,</text:span></text:p>
        </text:list-item>
        <text:list-item>
          <text:p text:style-name="P23"><text:span text:style-name="T5">objava razpisa na internem portalu družbe.</text:span></text:p>
        </text:list-item>
      </text:list>
      <text:p text:style-name="P13"/>
      <text:p text:style-name="P1"><text:span text:style-name="T5">Pridobivanje in selekcija vodij iz zunajih virov:</text:span></text:p>
      <text:list xml:id="list1102785022471968712" text:style-name="WWNum53">
        <text:list-item>
          <text:p text:style-name="P2"><text:span text:style-name="T7">objava razpisa na Zavodu za zaposlovanje RS,</text:span></text:p>
        </text:list-item>
        <text:list-item>
          <text:p text:style-name="P2"><text:span text:style-name="T7">objava razpisa v spletnih in tiskanih medijih ali na spletnih zaposlitvenih portalih,</text:span></text:p>
        </text:list-item>
        <text:list-item>
          <text:p text:style-name="P2"><text:span text:style-name="T7">dodatna pomoč tudi metoda neformalnega pridobivanja kandidatov na podlagi priporočil sodelavcev, znancev, poslovnih partnerjev ali priporočil strokovnjakov in profesorjev različnih fakultet.</text:span></text:p>
        </text:list-item>
      </text:list>
      <text:p text:style-name="P22"/>
      <text:p text:style-name="P63"><text:span text:style-name="T5">Trend: je selekcija na podlagi kompetenc - Cilj selekcije na podlagi kompetentnega pristopa je izbrati posameznike, ki bodo v okvirih organizacijske kulture in vsebine dela uspešno opravljali vlogo, ki jo od njih pričakuje organizacija poleg strokovnega znanja zelo pomembne tudi dobro razvite veščine medsebojnega sodelovanja oziroma kompetence za delo z ljudmi. Pri selekciji je tako treba veliko pozornost namenjati znanju o medčloveških odnosih. V postopku selekcije je treba ugotoviti, ali imajo kandidati:</text:span></text:p>
      <text:list xml:id="list3222629070122290392" text:style-name="WWNum50">
        <text:list-item>
          <text:p text:style-name="P24"><text:span text:style-name="T5">znanje, sposobnosti in zmožnostiza doseganje zastavljenih ciljev in učinkovito izrabljanje virov, ki jih organizacija zagotavlja; </text:span></text:p>
        </text:list-item>
        <text:list-item>
          <text:p text:style-name="P24"><text:span text:style-name="T5">motivacijo, ambicije in intereseza doseganje poglavitnih ciljev in vzdrževanje ključnih standardov, ki jih organizacija pričakuje;</text:span></text:p>
        </text:list-item>
        <text:list-item>
          <text:p text:style-name="P24"><text:span text:style-name="T5">osebnostne lastnosti in vedenjske značilnostiza učinkovito prilagajanje okolju, pritiskom, sodelavcem, timu, strankam, načinu dela, vodenja, spremembam in podobno.</text:span></text:p>
        </text:list-item>
      </text:list>
      <text:p text:style-name="P13"/>
      <text:list xml:id="list144422290689396" text:continue-list="list144423309045277" text:style-name="WWNum1">
        <text:list-item>
          <text:p text:style-name="P25"><text:span text:style-name="T3">Tri stopnje vodenja - nivoji teorij vodenja.</text:span></text:p>
        </text:list-item>
      </text:list>
      <text:list xml:id="list1902978818909495983" text:style-name="WWNum4">
        <text:list-item>
          <text:list>
            <text:list-item>
              <text:p text:style-name="P31"><text:span text:style-name="T5">individualni nivo (teorije osebnostnih lastnosti, vedenjske teorije vodenja, kontingenčne teorije vodenja),</text:span></text:p>
            </text:list-item>
            <text:list-item>
              <text:p text:style-name="P31"><text:span text:style-name="T5">skupinski nivo (analiza vodenja skupin - komunikacija, coaching, konflikti, timi),</text:span></text:p>
            </text:list-item>
            <text:list-item>
              <text:p text:style-name="P31"><text:span text:style-name="T5">organizacijski nivo (karizmatično, transakcijsko in transformacijsko vodenje).</text:span></text:p>
            </text:list-item>
          </text:list>
        </text:list-item>
      </text:list>
      <text:p text:style-name="P59"/>
      <text:list xml:id="list144422428115064" text:continue-list="list144422290689396" text:style-name="WWNum1">
        <text:list-item>
          <text:p text:style-name="P25"><text:soft-page-break/><text:span text:style-name="T3">Opišite glavne podobnosti in razlike med teorijo osebnostnih lastnosti in vedenjsko teorijo vodenja.</text:span></text:p>
        </text:list-item>
      </text:list>
      <text:p text:style-name="P4"><text:span text:style-name="T5">Kontingenčna teorija je povezava z osebnostnimi lastnostmi in vedenjsko teorijo – podlaga, da se določi kateri stil vodenja je najbolj pravi glede na dano situacijo … Podobnosti so, da obe teorije pravita, da so določene značilnosti, ki ločijo vodjo od nevodje. </text:span></text:p>
      <text:p text:style-name="P6"/>
      <text:p text:style-name="P4"><text:span text:style-name="T5">Teorija osebnostnih lastnosti: - so prirojene, se jih ne moremo naučiti</text:span></text:p>
      <text:list xml:id="list7690100714781273207" text:style-name="WWNum34">
        <text:list-item>
          <text:p text:style-name="P32"><text:span text:style-name="T5">teorije, ki pravijo, da so osebnostne kvalitete in značilnosti tiste, ki ločijo vodjo od nevodje,</text:span></text:p>
        </text:list-item>
        <text:list-item>
          <text:p text:style-name="P32"><text:span text:style-name="T5">vodje so rojeni, da vodijo,</text:span></text:p>
        </text:list-item>
        <text:list-item>
          <text:p text:style-name="P32"><text:span text:style-name="T5">telesne značilnosti (višina, zunanji videz – korelacija z zasedanjem vodstvenega položaja),</text:span></text:p>
        </text:list-item>
        <text:list-item>
          <text:p text:style-name="P32"><text:span text:style-name="T5">spretnosti in sposobnosti – IQ, tehnične competence, znanje, komunikativnost, sodelovalnost, popularnost, socialne sposobnosti,</text:span></text:p>
        </text:list-item>
        <text:list-item>
          <text:p text:style-name="P32"><text:span text:style-name="T5">osebnostne lastnosti (potreba po moči, agresivnost, dominantnost, potreba po dozežku),</text:span></text:p>
        </text:list-item>
        <text:list-item>
          <text:p text:style-name="P32"><text:span text:style-name="T5">lastnosti vodje napovedujejo, zakaj nekdo postane vodja, ne pa tudi uspešnost vodenja.</text:span></text:p>
        </text:list-item>
      </text:list>
      <text:p text:style-name="P6"/>
      <text:p text:style-name="P4"><text:span text:style-name="T5">Vedenje teorije: <text:s/></text:span></text:p>
      <text:list xml:id="list5758728538420519081" text:style-name="WWNum49">
        <text:list-item>
          <text:p text:style-name="P33"><text:span text:style-name="T5">niso prirojene, se jih naučimo</text:span></text:p>
        </text:list-item>
      </text:list>
      <text:list xml:id="list5605937793605039685" text:style-name="WWNum35">
        <text:list-item>
          <text:p text:style-name="P34"><text:span text:style-name="T5">leader is made, not born – če bi obstajale posebne vedenjske značilnosti, ki identificirajo vodje, potem bi lahko vodje to tudi naučili in bi oblikovali programe “vedenjski vzorci”, ki bi jih potem “vsadili” posameznikom, kateri bi želeli viti učinkoviti voditelji</text:span></text:p>
        </text:list-item>
        <text:list-item>
          <text:p text:style-name="P34"><text:span text:style-name="T5">predpostavljajo, da se vodje od tiskih, ki niso vodje ločijo po posebnem vedenju – skrb za naloge, skrb za ljudi, usmerjenost k ljudem, usmerjenost k proizvodnji</text:span></text:p>
        </text:list-item>
      </text:list>
      <text:p text:style-name="P7"/>
      <text:list xml:id="list144422515972058" text:continue-list="list144422428115064" text:style-name="WWNum1">
        <text:list-item>
          <text:p text:style-name="P25"><text:span text:style-name="T3">Kakšne osebne značilnosti naj bi imel vodja glede na teorijo velikih 5?</text:span></text:p>
        </text:list-item>
      </text:list>
      <text:list xml:id="list4923179051761350462" text:style-name="WWNum20">
        <text:list-item>
          <text:p text:style-name="P64"><text:a xlink:type="simple" xlink:href="https://sl.wikipedia.org/wiki/Sprejemljivost"><text:span text:style-name="T13">sprejemljivost</text:span></text:a><text:span text:style-name="T14"> - </text:span><text:a xlink:type="simple" xlink:href="https://sl.wikipedia.org/wiki/Dimenzija"><text:span text:style-name="T12">dimenzija</text:span></text:a><text:span text:style-name="T14"> sprejemljivosti ponazarja ohranjanje pozitivnih odnosov z drugimi. Sprejemljivost se nanaša na sposobnost razumevanja z drugimi osebami in nam pomaga, da premagamo frustracije, ki so povezane z življenjem v skupini,</text:span></text:p>
        </text:list-item>
        <text:list-item>
          <text:p text:style-name="P64"><text:a xlink:type="simple" xlink:href="https://sl.wikipedia.org/wiki/Ekstravertnost"><text:span text:style-name="T13">ekstravertnost</text:span></text:a><text:span text:style-name="T14"> - ekstravertne osebe se v veliki meri zanimajo za družabne dogodke, so zelo aktivne in energični,</text:span></text:p>
        </text:list-item>
        <text:list-item>
          <text:p text:style-name="P64"><text:soft-page-break/><text:span text:style-name="T14">vestnost zajema lastnosti kot so odgovornost, naklonjenost pravilom, vztrajnost, pozornost...,</text:span></text:p>
        </text:list-item>
        <text:list-item>
          <text:p text:style-name="P64"><text:a xlink:type="simple" xlink:href="https://sl.wikipedia.org/wiki/Odprtost"><text:span text:style-name="T13">odprtost</text:span></text:a><text:span text:style-name="T14"> – je najšibkejša </text:span><text:a xlink:type="simple" xlink:href="https://sl.wikipedia.org/wiki/Dimenzija"><text:span text:style-name="T12">dimenzija</text:span></text:a><text:span text:style-name="T14"> osebnosti, osredotoča pa se predvsem na posameznikovo kulturno sofisticiranost in posameznikovo odprtost za nove izkušnje.</text:span></text:p>
        </text:list-item>
        <text:list-item>
          <text:p text:style-name="P64"><text:a xlink:type="simple" xlink:href="https://sl.wikipedia.org/wiki/Nevroticizem"><text:span text:style-name="T13">nevroticizem</text:span></text:a><text:span text:style-name="T14"> - individualne razlike v nevroticizmu lahko v veliki meri pojasnimo z genetskimi dejavniki, pojavi</text:span><text:span text:style-name="T7"> se pa tudi zaradi potencialnih groženj v okolici.</text:span></text:p>
        </text:list-item>
      </text:list>
      <text:p text:style-name="P7"/>
      <text:list xml:id="list144423668781525" text:continue-list="list144422515972058" text:style-name="WWNum1">
        <text:list-item>
          <text:p text:style-name="P25"><text:span text:style-name="T3"><text:s/>Teorija X in Y. Ali menite, da še imamo takšne managerje, ki še gledajo na zaposlene po tej teoriji in zakaj?</text:span></text:p>
        </text:list-item>
      </text:list>
      <text:list xml:id="list4950076619040507042" text:style-name="WWNum5">
        <text:list-item>
          <text:p text:style-name="P73"><text:span text:style-name="T5">T</text:span><text:span text:style-name="T7">eorija X: Zaposleni so nerazumni in leni, ne marajo dela, želijo se izogniti odgovornosti, želijo si varnost, brezskrbnost = zaposlenim ni za zaupati, nadrejeni jih morajo kontrolirati in motivirati preko plač/kazni.</text:span></text:p>
        </text:list-item>
        <text:list-item>
          <text:p text:style-name="P73"><text:span text:style-name="T7">Teorija Y: zaposleni imajo svoje delo radi, težijo k razvijanju svojih spretnosti, ustvarjalnosti, so moralni in odgovorni in pripomorejo k doseganju ciljev v organizaciji.</text:span></text:p>
        </text:list-item>
      </text:list>
      <text:p text:style-name="P11"><text:span text:style-name="T1">Lahko bi rekli, da se po teoriji X skuša ljudi motivirati s »palico«. Alternativni in bolj učinkovit pristop k motivaciji uporabljajo vodje, ki se poslužujejo teorije Y – z nastavljanjem »vabe«, kjer je posledica dobrih delovnih rezultatov višja plača in/ali dodatne ugodnosti. Po teoriji Y se z ljudmi upravlja korektno.</text:span></text:p>
      <text:p text:style-name="P12"/>
      <text:p text:style-name="P11"><text:span text:style-name="T1">Po mojih izkušnjah še imamo takšne managerje – seveda je to odvisno tudi od samih značilnosti vodje, njenje osebnosti, zmožnosti, znanja, socialnih veščin…</text:span></text:p>
      <text:p text:style-name="P7"/>
      <text:list xml:id="list144423181893175" text:continue-list="list144423668781525" text:style-name="WWNum1">
        <text:list-item>
          <text:p text:style-name="P25"><text:span text:style-name="T3">Podobnosti in razlike med vedenjskimi teorijami University of Michigan studies and Ohio State studies.</text:span></text:p>
        </text:list-item>
      </text:list>
      <text:p text:style-name="P3"><text:span text:style-name="T5">Ohio State studies:</text:span></text:p>
      <text:list xml:id="list1319951317180772696" text:style-name="WWNum22">
        <text:list-item>
          <text:p text:style-name="P49"><text:span text:style-name="T5">skrb za naloge (vodja definira in organizira skupinske aktivnosti in svojo relacijo do skupine),</text:span></text:p>
        </text:list-item>
        <text:list-item>
          <text:p text:style-name="P49"><text:span text:style-name="T5">skrb za ljudi (vedenje, ki kaže na vzajemno zaupanje, spoštovanje in določeno toplino med vodjo in njegovo skupino).</text:span></text:p>
        </text:list-item>
      </text:list>
      <text:p text:style-name="P3"><text:span text:style-name="T5">University of Michigan studies:</text:span></text:p>
      <text:list xml:id="list6815537507716058139" text:style-name="WWNum23">
        <text:list-item>
          <text:p text:style-name="P50"><text:span text:style-name="T5">usmerjenost k ljudem (poudarja medosebne odnose, kaže interes za potrebe zaposlenih in upošteva razlike med zaposlenimi),</text:span></text:p>
        </text:list-item>
        <text:list-item>
          <text:p text:style-name="P50"><text:span text:style-name="T5">usmerjenost k proizvodnji (poudarja tehnične vidike dela in spodbuja k delovnim nalogam; najpomembnejše je doseganje delovnih nalog).</text:span></text:p>
        </text:list-item>
      </text:list>
      <text:p text:style-name="P7"/>
      <text:list xml:id="list144422100690847" text:continue-list="list144423181893175" text:style-name="WWNum1">
        <text:list-item>
          <text:p text:style-name="P25"><text:soft-page-break/><text:span text:style-name="T3">Razlike med karizmatičnim vodenjem in transformacijskim vodenjem.</text:span></text:p>
        </text:list-item>
      </text:list>
      <text:p text:style-name="P4"><text:span text:style-name="T5">Karizmatično vodenje:</text:span></text:p>
      <text:list xml:id="list5405169170099489140" text:style-name="WWNum24">
        <text:list-item>
          <text:p text:style-name="P35"><text:span text:style-name="T5">koncept karizme izhaja iz teologije,</text:span></text:p>
        </text:list-item>
        <text:list-item>
          <text:p text:style-name="P35"><text:span text:style-name="T5">razvoj teorij karizmatičnega vodenja se pričenja z Max Webrom,</text:span></text:p>
        </text:list-item>
        <text:list-item>
          <text:p text:style-name="P35"><text:span text:style-name="T5">Max Weber je verjel, da ima karizmatičen vodja vizijo, ki spodbudi zaposlene k akciji,</text:span></text:p>
        </text:list-item>
      </text:list>
      <text:p text:style-name="P16"/>
      <text:list xml:id="list3568320504815783052" text:style-name="WWNum25">
        <text:list-item>
          <text:p text:style-name="P65"><text:span text:style-name="T5">karizmatično vodenje</text:span></text:p>
        </text:list-item>
      </text:list>
      <text:list xml:id="list7284101761821788953" text:style-name="WWNum33">
        <text:list-item>
          <text:p text:style-name="P36"><text:span text:style-name="T5">Hausova teorija karizmatičnega vodenja - podrejeni prepisujejo vodji izjemne sposobnosti, veščine,</text:span></text:p>
        </text:list-item>
        <text:list-item>
          <text:p text:style-name="P36"><text:span text:style-name="T5">za karizmatičnega vodjo je značilo: da ima vizijo, je pripravljen sprejemati tveganja, je občutljiv za potrebe svojih podrejenih, se veda na način ki izstopa.</text:span></text:p>
        </text:list-item>
      </text:list>
      <text:p text:style-name="P4"><text:span text:style-name="T5">Transformacijsko vodenje</text:span></text:p>
      <text:list xml:id="list884592427514626237" text:style-name="WWNum26">
        <text:list-item>
          <text:p text:style-name="P66"><text:span text:style-name="T5">karizma je predpogoj karizmatičnega vodenja,</text:span></text:p>
        </text:list-item>
        <text:list-item>
          <text:p text:style-name="P66"><text:span text:style-name="T5">transformacijki vodja pripravi podrejene k temu, da presežejo lastne interese in jih usmerijo v dobro organizacije; podrejene navdušujejo s skupnimi cilji,</text:span></text:p>
        </text:list-item>
        <text:list-item>
          <text:p text:style-name="P66"><text:span text:style-name="T5">vzajemno spodbujanje vodje in podrejenih k doseganju večje uspešnosti,</text:span></text:p>
        </text:list-item>
      </text:list>
      <text:p text:style-name="P17"/>
      <text:list xml:id="list144423343671194" text:continue-numbering="true" text:style-name="WWNum26">
        <text:list-item>
          <text:p text:style-name="P66"><text:span text:style-name="T5">glavni elementi transformacijskega vodenja:</text:span></text:p>
        </text:list-item>
      </text:list>
      <text:list xml:id="list343552928390041582" text:style-name="WWNum32">
        <text:list-item>
          <text:p text:style-name="P77"><text:span text:style-name="T5">idealiziran vpliv (vodja je zgled za zaposlene in živi vrednote, ki jih zagovarja, spodbuja zaposlene, da so še boljši, prenaša vizijo in vrednote...),</text:span></text:p>
        </text:list-item>
        <text:list-item>
          <text:p text:style-name="P77"><text:span text:style-name="T5">navdihujoča motivacija (optimistično komuniciranje o prihodnosti, na zaposlene prenaša visoka pričakovanja...),</text:span></text:p>
        </text:list-item>
        <text:list-item>
          <text:p text:style-name="P77"><text:span text:style-name="T5">intelektualna stimulacija (vodja spodbuja podrejene k reševanju problemov na nov način, razvija kritično razmišljanje in ustvarjalnost...),</text:span></text:p>
        </text:list-item>
        <text:list-item>
          <text:p text:style-name="P77"><text:span text:style-name="T5">individualna obravnava (vodja je usmerjen na potrebe posameznega zaposlenega, izraža skrb, je empatičen, posluša zaposlene in izraža skrb...).</text:span></text:p>
        </text:list-item>
      </text:list>
      <text:list xml:id="list144423760430416" text:continue-list="list144422100690847" text:style-name="WWNum1">
        <text:list-item>
          <text:p text:style-name="P25"><text:span text:style-name="T3">Stili vodenja: kako je kateri vodja odreagiral, kateri stil vodenja, kaj pomeni ta stil,… </text:span></text:p>
        </text:list-item>
      </text:list>
      <text:p text:style-name="P7"/>
      <text:p text:style-name="P4"><text:span text:style-name="T5">Avtokratski stil vodenja:</text:span></text:p>
      <text:list xml:id="list6303682693781159889" text:style-name="WWNum36">
        <text:list-item>
          <text:p text:style-name="P37"><text:span text:style-name="T5">zaposleni in vodja so v odnostu dictator – podložniki, ne zanima ga počutje zaposlenih, zanimajo ga le opravljene naloge,</text:span></text:p>
        </text:list-item>
        <text:list-item>
          <text:p text:style-name="P37"><text:span text:style-name="T5">vodja je prepričan, da le on ve, kako voditi organizacijo, zato ne trpi ugovorov,</text:span></text:p>
        </text:list-item>
        <text:list-item>
          <text:p text:style-name="P37"><text:span text:style-name="T5">ima popoln nazdor nad zaposlenimi,</text:span></text:p>
        </text:list-item>
        <text:list-item>
          <text:p text:style-name="P37"><text:span text:style-name="T5">sam sprejema odločitve,</text:span></text:p>
        </text:list-item>
        <text:list-item>
          <text:p text:style-name="P37"><text:soft-page-break/><text:span text:style-name="T5">ne pusti se izobraževati, poučevati,</text:span></text:p>
        </text:list-item>
        <text:list-item>
          <text:p text:style-name="P37"><text:span text:style-name="T5">komunikacija je enosmerna od zgoraj navzdol,</text:span></text:p>
        </text:list-item>
      </text:list>
      <text:list xml:id="list7665664913445035667" text:style-name="WWNum37">
        <text:list-item>
          <text:p text:style-name="P78"><text:span text:style-name="T5">ta stil vodenja lahko pri zaposlenih povzroči apatičnost, pasivnost, povečano stopnjo konfliktnosti, zmanjšano motivacijo in k vodji usmerjeno agresivnost.</text:span></text:p>
        </text:list-item>
      </text:list>
      <text:p text:style-name="P6"/>
      <text:p text:style-name="P4"><text:span text:style-name="T5">Demokratični stil vodenja:</text:span></text:p>
      <text:list xml:id="list3969202469128406685" text:style-name="WWNum38">
        <text:list-item>
          <text:p text:style-name="P38"><text:span text:style-name="T5">vodja odločitev ne sprejema sam, temveč posluša in upošteva tudi druge zaposlene, komunikacija je dvosmerna,</text:span></text:p>
        </text:list-item>
        <text:list-item>
          <text:p text:style-name="P38"><text:span text:style-name="T5">spodbuja komunikacija, skupne odločitve in uporabo objektivnega ocenjevanja, kar povečuje kreativnost in skladnost skupine,</text:span></text:p>
        </text:list-item>
        <text:list-item>
          <text:p text:style-name="P38"><text:span text:style-name="T5">uspešna delitev nalog, soodvisnost, spodbujanje k želenemu vedenju, spoštovanje, odprtost in zaupanje,</text:span></text:p>
        </text:list-item>
      </text:list>
      <text:list xml:id="list8150906246863861595" text:style-name="WWNum39">
        <text:list-item>
          <text:p text:style-name="P79"><text:span text:style-name="T5">to vse pa ugodno vpliva na vzdušje v skupini in na motivacijo zaposlenih.</text:span></text:p>
        </text:list-item>
      </text:list>
      <text:p text:style-name="P7"/>
      <text:list xml:id="list144422580396814" text:continue-list="list144423760430416" text:style-name="WWNum1">
        <text:list-item>
          <text:p text:style-name="P25"><text:span text:style-name="T3">Opišite kakšen vpliv ima karizmatični vodja na sledilce?</text:span></text:p>
        </text:list-item>
      </text:list>
      <text:list xml:id="list2916160530306146740" text:style-name="WWNum41">
        <text:list-item>
          <text:p text:style-name="P39"><text:span text:style-name="T5">sledilci razvijejo močan občutek zaupanja in povezanosti z vodjo,</text:span></text:p>
        </text:list-item>
        <text:list-item>
          <text:p text:style-name="P39"><text:span text:style-name="T5">sledilci brezpogojno sprejemajo vodjo,</text:span></text:p>
        </text:list-item>
        <text:list-item>
          <text:p text:style-name="P39"><text:span text:style-name="T5">sledilci razvijejo samozavest in samoučinkovitost,</text:span></text:p>
        </text:list-item>
        <text:list-item>
          <text:p text:style-name="P39"><text:span text:style-name="T5">sledilci pokažejo zvestobo vodji,</text:span></text:p>
        </text:list-item>
        <text:list-item>
          <text:p text:style-name="P39"><text:span text:style-name="T5">sledilci si upajo tvegati,</text:span></text:p>
        </text:list-item>
        <text:list-item>
          <text:p text:style-name="P39"><text:span text:style-name="T5">sledilci prizadevajo si za višje cilje,</text:span></text:p>
        </text:list-item>
        <text:list-item>
          <text:p text:style-name="P39"><text:span text:style-name="T5">sledilci uskladijo svoje vrednote, spoznanja z tistimi od vodje</text:span></text:p>
        </text:list-item>
      </text:list>
      <text:p text:style-name="P7"/>
      <text:list xml:id="list144422185231969" text:continue-list="list144422580396814" text:style-name="WWNum1">
        <text:list-item>
          <text:p text:style-name="P25"><text:span text:style-name="T3">Katere so kvalitete karizmatičnega vodje?</text:span></text:p>
        </text:list-item>
      </text:list>
      <text:p text:style-name="P18"><text:span text:style-name="T5">Karizmatičen vodja:</text:span></text:p>
      <text:list xml:id="list5225527204402525502" text:style-name="WWNum28">
        <text:list-item>
          <text:p text:style-name="P83"><text:span text:style-name="T5">na spada v skupino navadnih ljudi; je nekdo, ki mu podrejeni pripišejo nadnaravno mol,</text:span></text:p>
        </text:list-item>
        <text:list-item>
          <text:p text:style-name="P83"><text:span text:style-name="T5">je obdarjen z izjemno močjo in izjemnimi kvalitetami,</text:span></text:p>
        </text:list-item>
        <text:list-item>
          <text:p text:style-name="P83"><text:span text:style-name="T5">je sposoben motivirati ljudi do takšne meje, da mu sledijo tudi v ekstreme,</text:span></text:p>
        </text:list-item>
        <text:list-item>
          <text:p text:style-name="P83"><text:span text:style-name="T5">v krizi izpelje radikalno rešitev.</text:span></text:p>
        </text:list-item>
        <text:list-item>
          <text:p text:style-name="P83"><text:span text:style-name="T5">za karizmatičnega vodjo je značilo: da ima vizijo, je pripravljen sprejemati tveganja, je občutljiv za potrebe svojih podrejenih, se veda na način ki izstopa.</text:span></text:p>
        </text:list-item>
      </text:list>
      <text:p text:style-name="P6"/>
      <text:list xml:id="list144422736051611" text:continue-list="list144422185231969" text:style-name="WWNum1">
        <text:list-item>
          <text:p text:style-name="P25"><text:span text:style-name="T3">Klasični modeli motivacije. </text:span></text:p>
        </text:list-item>
      </text:list>
      <text:list xml:id="list3088849179301522414" text:style-name="WWNum7">
        <text:list-item>
          <text:p text:style-name="P51"><text:span text:style-name="T8">hierarhija potreb po Maslowu:</text:span></text:p>
        </text:list-item>
      </text:list>
      <text:list xml:id="list4404758580307948154" text:style-name="WWNum6">
        <text:list-item>
          <text:p text:style-name="P52"><text:span text:style-name="T7">potreba je vsako stanje v posamezniku, ki je bistveno in nujno za življenje, rast ali blagostanje,</text:span></text:p>
        </text:list-item>
        <text:list-item>
          <text:p text:style-name="P52"><text:soft-page-break/><text:span text:style-name="T7">fiziološke potrebe, potrebe po varnosti, potrebe po pripadnosti, potreba po ugledu, samospoštovanju, potreba po samoaktualizaciji.</text:span></text:p>
        </text:list-item>
      </text:list>
      <text:p text:style-name="P5"/>
      <text:list xml:id="list144422943118865" text:continue-list="list3088849179301522414" text:style-name="WWNum7">
        <text:list-item>
          <text:p text:style-name="P51"><text:span text:style-name="T8">dvofaktorska motivacijska teorija po Hertzbergu:</text:span></text:p>
        </text:list-item>
      </text:list>
      <text:list xml:id="list5163950696028113462" text:style-name="WWNum8">
        <text:list-item>
          <text:p text:style-name="P84"><text:span text:style-name="T8">Herzbergova dvofaktorska motivacijska teorija</text:span><text:span text:style-name="T7"> govori o obstoju dveh ločenih faktorjev (higienikov in motivatorjev), ki vplivajo na zadovoljstvo oz. nezadovoljstvo na delovnem mestu,</text:span></text:p>
        </text:list-item>
        <text:list-item>
          <text:p text:style-name="P84"><text:span text:style-name="T7">higieniki so faktorji nezadovoljstva, motivatorji pa faktorji zadovoljstva pri delu.</text:span></text:p>
        </text:list-item>
      </text:list>
      <text:p text:style-name="P5"/>
      <text:list xml:id="list144422767474824" text:continue-list="list144422943118865" text:style-name="WWNum7">
        <text:list-item>
          <text:p text:style-name="P51"><text:span text:style-name="T8">ekstrinzična in intrinzična motivacija:</text:span></text:p>
        </text:list-item>
      </text:list>
      <text:list xml:id="list7617508246128070925" text:style-name="WWNum9">
        <text:list-item>
          <text:p text:style-name="P85"><text:span text:style-name="T8">ekstrinzična motivatorji - denar, značke, točke, strah pred neuspehom, naziv, zlate zvezdice, tekomovanje,</text:span></text:p>
        </text:list-item>
        <text:list-item>
          <text:p text:style-name="P85"><text:span text:style-name="T8">intrinzični motivatorji - radovednost, ljubezen, učenje, pripadnost.</text:span></text:p>
        </text:list-item>
      </text:list>
      <text:p text:style-name="P7"/>
      <text:list xml:id="list144422370489823" text:continue-list="list144422736051611" text:style-name="WWNum1">
        <text:list-item>
          <text:p text:style-name="P25"><text:span text:style-name="T3">Katero izmed metod motiviranja bi vi izbrali v službi kot manager, da bi povečali motivacijo zaposlenih?</text:span></text:p>
        </text:list-item>
      </text:list>
      <text:p text:style-name="P1"><text:span text:style-name="T1">Pohvala, nagrada, opolnomočenje, osebnostna rast, pridobivanje znanja, nefinančne nagrade, komunikacija z zaposlanim i- povratne informacije, usklajevanje finančnih in nefinančnih nagrad - denar ni vse, kultura in klima v podjetju - grajenje odnosov.</text:span></text:p>
      <text:list xml:id="list144421904258190" text:continue-numbering="true" text:style-name="WWNum1">
        <text:list-item>
          <text:p text:style-name="P25"><text:span text:style-name="T16">Kontingenčni model</text:span><text:span text:style-name="T3"> vodenja: skupina verjame, da je ta model eden izmed najboljših. Ali tudi vi mislite tako in zakaj?</text:span></text:p>
        </text:list-item>
      </text:list>
      <text:p text:style-name="P8"/>
      <text:p text:style-name="P63"><text:span text:style-name="T1">Ta teorija predpostavlja, da je za uspešno vodenje pomemben vodstveni stil. Friedler je ločil dva stila vodenja. Prvo je usmerjeno k nalogam, drugo pa k odnosu. Oblikoval je vprašalnik o najmanj želenem sodelavcu (Least Preferred Co-worker Questionnaire – LPC). Pomanjkljivost, ki jo lahko izpostavimo pri tem modelu je, da vidi vodstvene stile kot stalne in nespremenljive. V situaciji, v kateri vodstveni stil ne ustreza se lahko naredi le dvoje: spremeni situacijo ali zamenja vodjo. Fiedler je upošteval tri situacijske dejavnike, ki vplivajo na izbiro najučinkovitejšega vodstvenega stila in v interakciji ustvarjajo osem situacij v razponu od najmanj do najbolj ugodne. Uspešno in učinkovito vodenje naj bi po njegovem mnenju bilo odvisno od tega, koliko so situacijski dejavniki v skladu z načinom vodjevega dela. Tako je posamezen način vodenja najučinkovitejši, le če je uporabljen v pravi situaciji.</text:span></text:p>
      <text:p text:style-name="P62"/>
      <text:p text:style-name="P63"><text:span text:style-name="T1">Trije situacijski dejavniki oz. kontingenčne spremenljivke:</text:span></text:p>
      <text:list xml:id="list144423925534692" text:continue-list="list7617508246128070925" text:style-name="WWNum9">
        <text:list-item>
          <text:p text:style-name="P85"><text:span text:style-name="T8">Odnos skupine do vodje je stopnja zaupanja in spoštovanja, ki ga ima skupina do vodje. Vodja, ki mu skupina zaupa in ga sprejema lažje in </text:span><text:soft-page-break/><text:span text:style-name="T8">učinkoviteje vodi. Tisti , ki takega odnosa do podrejenih nima pa se mora večkrat zanašati na formalno avtoriteto,</text:span></text:p>
        </text:list-item>
        <text:list-item>
          <text:p text:style-name="P85"><text:span text:style-name="T8">zapletenost dela je stopnja, do katere so delovne naloge strukturirane. Delo, ki je rutinsko je po navadi bolj natančno opredeljeno. Bolj kot je delo kompleksno in celostno manj natančnih navodil, standardov in postopkov je,</text:span></text:p>
        </text:list-item>
        <text:list-item>
          <text:p text:style-name="P85"><text:span text:style-name="T8">moč položaja nakazuje, katero obliko moči bo vodja najpogosteje uporabljal. Če ima večjo željo uveljavljati pozicijo moči, obstaja večja verjetnost, da bo uporabljal moč nagrajevanja ali kaznovanja. V nasprotnem primeru pa bolj referenčno ali strokovno moč, če jo poseduje.</text:span></text:p>
        </text:list-item>
      </text:list>
      <text:p text:style-name="P62"/>
      <text:p text:style-name="P63"><text:span text:style-name="T1">Značilnosti vodje so določene z LPC lestvico (Least preffered co-worker); glede na rezultat si lahko nizek LPC vodja (usmerjen na nalogo) ali visok LPC vodja (usmerjen na odnose v interakciji z zaposlenimi).</text:span></text:p>
      <text:p text:style-name="P8"/>
      <text:list xml:id="list144421962549542" text:continue-list="list144421904258190" text:style-name="WWNum1">
        <text:list-item>
          <text:p text:style-name="P25"><text:span text:style-name="T3">Kakšne vrste okrepitve poznamo? </text:span></text:p>
        </text:list-item>
      </text:list>
      <text:p text:style-name="P4"><text:span text:style-name="T5">To so tehnike za povečanje želenega vedenja ali odpravljanje vedenja.</text:span></text:p>
      <text:p text:style-name="P6"/>
      <text:list xml:id="list144421944017769" text:continue-numbering="true" text:style-name="WWNum1">
        <text:list-item>
          <text:list>
            <text:list-item>
              <text:p text:style-name="P25"><text:span text:style-name="T5">pozitivno okrepitev – bonus, prosti dan,</text:span></text:p>
            </text:list-item>
            <text:list-item>
              <text:p text:style-name="P25"><text:span text:style-name="T5">negativno okrepitev – da se izognemu nerganju šefa, dolg očesni kontakt,</text:span></text:p>
            </text:list-item>
            <text:list-item>
              <text:p text:style-name="P25"><text:span text:style-name="T5">kazen – izguba službe, odbitek pri plači.</text:span></text:p>
            </text:list-item>
          </text:list>
        </text:list-item>
      </text:list>
      <text:p text:style-name="P19"/>
      <text:p text:style-name="P19"/>
      <text:list xml:id="list144422088314042" text:continue-numbering="true" text:style-name="WWNum1">
        <text:list-item>
          <text:p text:style-name="P25"><text:span text:style-name="T3">Vrste moči.</text:span></text:p>
        </text:list-item>
      </text:list>
      <text:p text:style-name="P63"><text:span text:style-name="T5">Moč:</text:span></text:p>
      <text:list xml:id="list6575558876522883795" text:style-name="WWNum21">
        <text:list-item>
          <text:p text:style-name="P40"><text:span text:style-name="T5">moč prisile (vojska, policija - je grožnja s silo),</text:span></text:p>
        </text:list-item>
        <text:list-item>
          <text:p text:style-name="P40"><text:span text:style-name="T11">moč nagrajevanja (korenček-palica – nagrade-kazni npr. možnost ali zadrževanje napredovanja,</text:span></text:p>
        </text:list-item>
        <text:list-item>
          <text:p text:style-name="P40"><text:span text:style-name="T11">moč položaja (legitimna moč): ima jo oseba na določenem položaju. Oseba ima dostop do informacij, odloča, ukazuje, ima pravico organizirati,</text:span></text:p>
        </text:list-item>
        <text:list-item>
          <text:p text:style-name="P40"><text:span text:style-name="T11">moč znanja (strokovna moč) - poteka kot prepričevanje na temelju dejstev in dokazov,</text:span></text:p>
        </text:list-item>
        <text:list-item>
          <text:p text:style-name="P40"><text:span text:style-name="T11">moč zgleda in osebnosti (referenčna moč) je dana karizmatičnim osebam, ki z zgledom in osebnostjo privlačijo (imajo šarm, ljudje jim zaupajo),</text:span></text:p>
        </text:list-item>
        <text:list-item>
          <text:p text:style-name="P40"><text:span text:style-name="T11">interesna moč izhaja in usklajevanja in povezovanja interesov za doseganje sinergije (večji uspeh zaradi sodelovanja),</text:span></text:p>
        </text:list-item>
        <text:list-item>
          <text:p text:style-name="P40"><text:span text:style-name="T11">moč okolja izhaja in življenjskih danosti,ki se seveda praviloma spreminjajo na bolje. Npr. ozračje (klima) med ljudmi v podjetju ali drugem okolju,</text:span></text:p>
        </text:list-item>
        <text:list-item>
          <text:p text:style-name="P40"><text:soft-page-break/><text:span text:style-name="T11">negativna moč – uporaba moči za preprečitev doseganja ciljev, zaviranje, nagajanje, preusmerjanje, največkrat v korist nekoga drugega, največkrat je nemoralna. </text:span></text:p>
        </text:list-item>
      </text:list>
      <text:p text:style-name="P57"/>
      <text:list xml:id="list144422556284911" text:continue-list="list144422088314042" text:style-name="WWNum1">
        <text:list-item>
          <text:p text:style-name="P25"><text:span text:style-name="T3">Povratna informacija.</text:span></text:p>
        </text:list-item>
      </text:list>
      <text:p text:style-name="P4"><text:span text:style-name="T5">Dajanje povratnih informacij:</text:span></text:p>
      <text:list xml:id="list665854200197715291" text:style-name="WWNum12">
        <text:list-item>
          <text:p text:style-name="P74"><text:span text:style-name="T5">uokvirjanje - naprej negativna informacija </text:span><text:span text:style-name="T17">⇢</text:span><text:span text:style-name="T5">potem pozitivna:</text:span></text:p>
        </text:list-item>
      </text:list>
      <text:list xml:id="list722815922304408462" text:style-name="WWNum14">
        <text:list-item>
          <text:p text:style-name="P80"><text:span text:style-name="T5">Nismo te dobro slišali med tvojo predstavitvijo </text:span><text:span text:style-name="T17">⇢</text:span><text:span text:style-name="T5"> Govoril si o zanimivi temi in je škoda, da nisi govoril glasneje,</text:span></text:p>
        </text:list-item>
      </text:list>
      <text:list xml:id="list144423651889023" text:continue-list="list665854200197715291" text:style-name="WWNum12">
        <text:list-item>
          <text:p text:style-name="P41"><text:span text:style-name="T5">jaz sporočila,</text:span></text:p>
        </text:list-item>
      </text:list>
      <text:list xml:id="list2151838496092506314" text:style-name="WWNum15">
        <text:list-item>
          <text:p text:style-name="P53"><text:span text:style-name="T8">nisem dosegel cilja: Naredil si napako!</text:span><text:span text:style-name="T6">, </text:span><text:span text:style-name="T8">Ni mi uspelo zaradi tebe!</text:span><text:span text:style-name="T6">, </text:span><text:span text:style-name="T8">Povzročaš mi žalost., To je tvoja krivda.</text:span><text:span text:style-name="T10">,</text:span></text:p>
        </text:list-item>
        <text:list-item>
          <text:p text:style-name="P53"><text:span text:style-name="T8">dosegel sem cilj: (Jaz) Jezen sem, ker nismo dobili projekta. Bodi bolj previden v prihodnje.</text:span><text:span text:style-name="T6">, </text:span><text:span text:style-name="T8">(Jaz) Žalosten sem, ker si izgubil službo,</text:span></text:p>
        </text:list-item>
      </text:list>
      <text:list xml:id="list144423960430421" text:continue-list="list144423651889023" text:style-name="WWNum12">
        <text:list-item>
          <text:p text:style-name="P41"><text:span text:style-name="T5">na vedenju osnovana povratna informacija:</text:span></text:p>
        </text:list-item>
      </text:list>
      <text:list xml:id="list5525736514228087323" text:style-name="WWNum13">
        <text:list-item>
          <text:p text:style-name="P82"><text:span text:style-name="T6">na osebnost: </text:span><text:span text:style-name="T8">Ti si len!!, Greš mi na živce!, Ali si gluh?, </text:span></text:p>
        </text:list-item>
        <text:list-item>
          <text:p text:style-name="P82"><text:span text:style-name="T6">na vedenje: </text:span><text:span text:style-name="T8">Nisi dokončal poročila, v tem trenutku govoriš preglasno, Lahko znižaš ton glasu?, Ne poslušaš me. </text:span></text:p>
        </text:list-item>
      </text:list>
      <text:list xml:id="list144422528153583" text:continue-list="list144423960430421" text:style-name="WWNum12">
        <text:list-item>
          <text:p text:style-name="P41"><text:span text:style-name="T5">sendvič sporočilo - naprej pozitivni vidik </text:span><text:span text:style-name="T17">⇢</text:span><text:span text:style-name="T5"> potem negativni vidik situacije </text:span><text:span text:style-name="T17">⇢</text:span><text:span text:style-name="T5"> potem spet pozitivni vidik:</text:span></text:p>
        </text:list-item>
      </text:list>
      <text:list xml:id="list144422072478085" text:continue-list="list2151838496092506314" text:style-name="WWNum15">
        <text:list-item>
          <text:p text:style-name="P81"><text:span text:style-name="T7">V pisanje poročila si vložila veliko truda.</text:span><text:span text:style-name="T17">⇢</text:span><text:span text:style-name="T7"> Poročilo ima sicer nekaj pomanjklivosti, </text:span><text:span text:style-name="T17">⇢</text:span><text:span text:style-name="T7">ampak sem prepričan, da ga boš z nekaj napora sposobna izboljšati.</text:span></text:p>
        </text:list-item>
      </text:list>
      <text:p text:style-name="P7"/>
      <text:list xml:id="list144423449598802" text:continue-list="list144422556284911" text:style-name="WWNum1">
        <text:list-item>
          <text:p text:style-name="P25"><text:span text:style-name="T3">Na kakšen način dajemo povratno informacijo. Nekateri menijo, da ne smemo kritizirat. Ali se vi strinjtate s to trditvijo?</text:span></text:p>
        </text:list-item>
      </text:list>
      <text:p text:style-name="P7"/>
      <text:p text:style-name="P3"><text:span text:style-name="T7">Povratna informacija:</text:span></text:p>
      <text:list xml:id="list7687113933361990363" text:style-name="WWNum16">
        <text:list-item>
          <text:p text:style-name="P54"><text:span text:style-name="T7">ne čakajte,</text:span></text:p>
        </text:list-item>
        <text:list-item>
          <text:p text:style-name="P54"><text:span text:style-name="T7">osredotočite se na vedenje ne na osebnost človeka,</text:span></text:p>
        </text:list-item>
        <text:list-item>
          <text:p text:style-name="P54"><text:span text:style-name="T7">osredotočite se na nekaj vedenj (do 7),</text:span></text:p>
        </text:list-item>
        <text:list-item>
          <text:p text:style-name="P54"><text:span text:style-name="T7">bodite specifični,</text:span></text:p>
        </text:list-item>
        <text:list-item>
          <text:p text:style-name="P54"><text:span text:style-name="T7">ne dajajte zaželenih sporočil,</text:span></text:p>
        </text:list-item>
        <text:list-item>
          <text:p text:style-name="P54"><text:span text:style-name="T7">preverite, če oseba razume sporočilo,</text:span></text:p>
        </text:list-item>
        <text:list-item>
          <text:p text:style-name="P54"><text:span text:style-name="T7">dajte spodbudo, če kdo izrazi željo po spremembi,</text:span></text:p>
        </text:list-item>
        <text:list-item>
          <text:p text:style-name="P54"><text:span text:style-name="T7">bolj pogosto sporočila zaposlenim,</text:span></text:p>
        </text:list-item>
        <text:list-item>
          <text:p text:style-name="P54"><text:span text:style-name="T7">zaposleni naj proaktivno poiščejo povratno informacijo (Kako mi gre?, Kaj lahko naredim, da se izboljšam?, Kaj lahko naredim, da izboljšam poročanje o delu na projektnih nalogah...?</text:span></text:p>
        </text:list-item>
      </text:list>
      <text:p text:style-name="P7"/>
      <text:p text:style-name="P4"><text:soft-page-break/><text:span text:style-name="T3">Kritika je lahko tako pozitivna kot tudi negativna?! </text:span></text:p>
      <text:p text:style-name="P7"/>
      <text:list xml:id="list144423584605546" text:continue-list="list144423449598802" text:style-name="WWNum1">
        <text:list-item>
          <text:p text:style-name="P25"><text:span text:style-name="T3">Konflikt.</text:span></text:p>
        </text:list-item>
      </text:list>
      <text:p text:style-name="P9"/>
      <text:p text:style-name="P3"><text:span text:style-name="T7">Konflikti:</text:span></text:p>
      <text:list xml:id="list236883812049487731" text:style-name="WWNum17">
        <text:list-item>
          <text:p text:style-name="P75"><text:span text:style-name="T7">konflikti na splošno niso nezaželeni oziroma moteči, saj lahko njihovo pravilno reševanje vodi do boljšega rezultata, večje motiviranosti udeležencev in boljšega vzdušja,</text:span></text:p>
        </text:list-item>
        <text:list-item>
          <text:p text:style-name="P75"><text:span text:style-name="T7">že najmanjši konflikt, ki ni pravilno obravnavan, spremljan, voden in rešen, vodi do nepopravljivih posledic, ki se kažejo v slabših rezultatih posameznikov in celotne ekipe ter oteženemu delovanju organizacije,</text:span></text:p>
        </text:list-item>
        <text:list-item>
          <text:p text:style-name="P75"><text:span text:style-name="T7">konflikt pomeni spor, boj, prepir ali nesoglasje,</text:span></text:p>
        </text:list-item>
        <text:list-item>
          <text:p text:style-name="P75"><text:span text:style-name="T7">do konflikta pride zaradi različnih želja, ciljev in interesov posameznikov ali skupin, ki se soočajo z ovirami oziroma nasprotovanjem pri njihovem doseganju.</text:span></text:p>
        </text:list-item>
      </text:list>
      <text:p text:style-name="P6"/>
      <text:p text:style-name="P4"><text:span text:style-name="T5">Vrste konfliktov:</text:span></text:p>
      <text:list xml:id="list1195110273950425501" text:style-name="WWNum18">
        <text:list-item>
          <text:p text:style-name="P67"><text:span text:style-name="T8">funkcionalni konflikt</text:span><text:span text:style-name="T7"> vodi k večji uspešnosti. O njem govorimo, ko imata dva različen pogled na določeno težavo, vendar se strinjata o končnem cilju. Težava je v poti, kako priti do cilja. Tovrsten konflikt vodi k tekmovalnosti, ki je za podjetje dobrodošla, saj poveča konkurenco, ki vodi do večje kakovosti. Pravimo, da je ta vrsta konflikta pozitivna,</text:span></text:p>
        </text:list-item>
        <text:list-item>
          <text:p text:style-name="P67"><text:span text:style-name="T8">disfunkcionalni konflikt</text:span><text:span text:style-name="T7"> pa je nasprotje funkcionalnega, saj gre za konflikt, ki ovira doseganje ciljev, vodi v razdor med zaposlenimi znotraj podjetja, slednji pa postanejo nezainteresirani za doseganje ciljev. Reševanje tovrstnih konfliktov je zahtevno in zahteva veliko časa in energije, kar je za podjetja slabo.</text:span></text:p>
        </text:list-item>
      </text:list>
      <text:p text:style-name="P14"/>
      <text:p text:style-name="P4"><text:span text:style-name="T7">Posledice konfliktov:</text:span></text:p>
      <text:list xml:id="list7334549289016171834" text:style-name="WWNum19">
        <text:list-item>
          <text:p text:style-name="P68"><text:span text:style-name="T7">posledice konfliktov so lahko </text:span><text:span text:style-name="T8">negativne ali pozitivne</text:span><text:span text:style-name="T7">. Negativne posledice konfliktov pomenijo, da ti niso rešeni oziroma so rešeni v škodo posameznika. Takšno stanje se kaže v slabih medsebojnih odnosih, napetosti, agresivnem obnašanju posameznikov in splošnem nezadovoljstvu, najpomembnejše pa je, da se vse skupaj odraža v igri celotne ekipe. O pozitivnih vplivih konfliktov govorimo, ko se konflikt uspešno reši, kar se kaže v boljših odnosih znotraj ekipe, večji motiviranosti za delo in ne nazadnje v boljših rezultatih. </text:span></text:p>
        </text:list-item>
      </text:list>
      <text:p text:style-name="P20"><text:soft-page-break/></text:p>
      <text:p text:style-name="P4"><text:span text:style-name="T5">Reševanje konfliktov:</text:span></text:p>
      <text:list xml:id="list144423958548289" text:continue-numbering="true" text:style-name="WWNum19">
        <text:list-item>
          <text:p text:style-name="P68"><text:span text:style-name="T7">eden od najpogosteje opisanih in uporabljenih načinov reševanja konfliktov je tisti, ki se osredotoča na pomen ciljev in odnosov, kjer ločimo pet različnih načinov: želva, medvedek, lisica, morski pes in sova,</text:span></text:p>
        </text:list-item>
        <text:list-item>
          <text:p text:style-name="P68"><text:span text:style-name="T7">najpogosteje omenjeni pristop k reševanju konfliktnih situacij uporablja pet načinov in sicer: izogibanje, prevladovanje, zglajevanje, kompromis in dogovarjanje. <text:s/>Od primera in osebe, ki bo reševala konflikt, je odvisno, kateri način bo uporabila in ali je v konflikt tudi osebno vpletena ali je samo reševalec nastale situacije izogibanje, prevladovanje, zglajevanje, kompromis in dogovarjanje. </text:span></text:p>
        </text:list-item>
      </text:list>
      <text:p text:style-name="P7"/>
      <text:list xml:id="list144422978800604" text:continue-list="list144423584605546" text:style-name="WWNum1">
        <text:list-item>
          <text:p text:style-name="P25"><text:span text:style-name="T3">Kakšen stil reševanje konfliktov bi izbrali v situaciji: zaposleni za part time, radi bi da zapusti delovno mesto prej, on pa želi ostati, ker rabi denar. Na kakšen način bi rešili konflikt?</text:span></text:p>
        </text:list-item>
      </text:list>
      <text:p text:style-name="P7"/>
      <text:p text:style-name="P4"><text:span text:style-name="T5">Od osebe je odvisno ali se bo odločila za izogibanje, prevladovanje, zglajevanje, kompromis in dogovorjanje.</text:span></text:p>
      <text:p text:style-name="P7"/>
      <text:list xml:id="list144422546294516" text:continue-numbering="true" text:style-name="WWNum1">
        <text:list-item>
          <text:p text:style-name="P25"><text:span text:style-name="T3">Timi</text:span></text:p>
        </text:list-item>
      </text:list>
      <text:p text:style-name="P4"><text:span text:style-name="T5">Timi so delovne skupine, ki jih sestavljajo strokovnjaki različnih profilov. V velikih podjetjih je timski način dela stalna oblika reševanja določenih problemov in izvajanja nalog. </text:span></text:p>
      <text:p text:style-name="P6"/>
      <text:p text:style-name="P4"><text:span text:style-name="T5">Tim je delovna skupina, sestavljena iz dveh ali več oseb, ki ima opredeljeno specifično delovno nalogo ali cilj; za izvedbo te naloge oziroma za doseganje tega cilja so člani tima skupno odgovorni na podlagi notranje samokontrole in vzpostavljanja posebne notranje klime, ki jo karakterizira visoka pripadnost skupnemu cilju, visoka kooperativnost in visoki delovni standardi.</text:span></text:p>
      <text:p text:style-name="P7"/>
      <text:list xml:id="list144423108829249" text:continue-numbering="true" text:style-name="WWNum1">
        <text:list-item>
          <text:p text:style-name="P25"><text:span text:style-name="T3">Tipi/vrste timov.</text:span></text:p>
        </text:list-item>
      </text:list>
      <text:list xml:id="list8053470342166651349" text:style-name="WWNum42">
        <text:list-item>
          <text:p text:style-name="P69"><text:span text:style-name="T7">funkcionalna skupina - skupina delavcev, ki pripadajo isti funkcionalni službi, kot so trženje, R&amp;R, proizvodnja, HRM ali informacijski sistemi, ki imajo skupni cilj,</text:span></text:p>
        </text:list-item>
        <text:list-item>
          <text:p text:style-name="P69"><text:span text:style-name="T7">prečno funkcionalna skupina – skupina sestavljena iz članov iz različnih funkcionalnih oddelkov v organizaciji, ki so se zbrali za izvajanje edinstvenih </text:span><text:soft-page-break/><text:span text:style-name="T7">nalog za ustvarjanje novih in ne-rutinskih izdelkov ali storitev,</text:span></text:p>
        </text:list-item>
        <text:list-item>
          <text:p text:style-name="P71"><text:span text:style-name="T7">virtualna ekipa - tista, katere člani so geografsko razpršeni, od njih se zahteva, da sodelujejo preko <text:s/>elektronskih sredstev z minimalno interakcijo iz oči v oči,</text:span></text:p>
        </text:list-item>
        <text:list-item>
          <text:p text:style-name="P71"><text:span text:style-name="T7">samo-upravljalna ekipa – relativni avtonomni timi, katerih člani si delijo vodstvene odgovornosti in so medsebojno odgovorni za nabor ciljev učinkovitosti, katere dodelji top managenet. </text:span></text:p>
        </text:list-item>
      </text:list>
      <text:p text:style-name="P21"/>
      <text:list xml:id="list144422368478122" text:continue-list="list144423108829249" text:style-name="WWNum1">
        <text:list-item>
          <text:p text:style-name="P25"><text:span text:style-name="T3">Zakaj se se vam zdi boljši manjši/večji tim?</text:span></text:p>
        </text:list-item>
      </text:list>
      <text:p text:style-name="P4"><text:span text:style-name="T5">Splošno:</text:span></text:p>
      <text:list xml:id="list1445325371953627908" text:style-name="WWNum48">
        <text:list-item>
          <text:p text:style-name="P42"><text:span text:style-name="T5">veliki tim je boljši ker je več idej, več znanja, informacij, več rešitev,</text:span></text:p>
        </text:list-item>
        <text:list-item>
          <text:p text:style-name="P42"><text:span text:style-name="T5">manjši tim je boljši ker je večje zadovoljstvo, povezanost, hitrejše odločanje, večja učinkovitost, lažje se doseže konsenz.</text:span></text:p>
        </text:list-item>
      </text:list>
      <text:p text:style-name="P15"/>
      <text:p text:style-name="P63"><text:span text:style-name="T5">Najprimernejša velikost tima je približno od 5 do 12 članov. Ugotovljeno je, da se z velikostjo skupine spreminja njena moč,vendar učinkovitost ne narašča sorazmerno s številom dodanih članov. Pri tem se pojavi meja optimalne učinkovitosti, ko začne s številom članov moč sorazmerno padati. To število je 12. V večjih skupinah se pokažejo določene težave, ker posameznik ne pride do izraza, mnenje izražajo samo najbolj energični člani. Poleg tega z večanjem števila članov narašča stopnja avtokratskega vodenja. Začnejo se tudi pojavljati podskupine in tako vzdušje v celotnem timu slabi, kajti manjša se občutek skupinske pripadnosti.</text:span></text:p>
      <text:p text:style-name="P61"/>
      <text:p text:style-name="P63"><text:span text:style-name="T5">Znano pa je, da je optimalna velikost tima odvisna od vrste naloge, ki jo mora tim izvesti. Bolj kompleksna in zapletena je naloga, večje je lahko število članov tima. Vendar večje število članov tima pripelje do tega, da nekateri člani ne sodelujejo tako intenzivno, kot bi sodelovali, če bi bilo v timu manj ljudi. </text:span></text:p>
      <text:p text:style-name="P61"/>
      <text:p text:style-name="P63"><text:span text:style-name="T5">Če bi bilo v timu število članov veliko, bi se tim soočal tudi s težavami v komuniciranju. Bilo bi jih preveč in težko bi komuniciral vsak z vsakim. Večje ko je število ljudi, večja je možnost, da ljudje ne poslušajo. Postane lahko zelo hrupno in takrat se nekateri lahko z drugim članom tima zapletejo v pogovor, ki nima nikakršne zveze z dodeljeno nalogo. </text:span></text:p>
      <text:p text:style-name="P8"/>
      <text:list xml:id="list144423062480860" text:continue-list="list144422368478122" text:style-name="WWNum1">
        <text:list-item>
          <text:p text:style-name="P25"><text:span text:style-name="T3">Kako kultura vpliva na samo kreativnost/inovativnost tima</text:span></text:p>
        </text:list-item>
      </text:list>
      <text:p text:style-name="P4"><text:span text:style-name="T5">Enostavnega recepta <text:s/>za <text:s/>aktiviranje <text:s/>ustvarjalnosti <text:s/>v <text:s/>podjetju <text:s/>ni, <text:s/>so <text:s/>pa <text:s/>potrebni <text:s/>naslednji <text:s/>pogoji: kreativni ljudje, okolje, sprejemljivo za nove zamisli, uporaba različnih ustvarjalnih tehnik za zaznavanje in razreševanje problemov.</text:span></text:p>
      <text:p text:style-name="P6"/>
      <text:p text:style-name="P4"><text:soft-page-break/><text:span text:style-name="T5">Člani tima so najbolj kreativni v sproščenem in svobodnem vzdušju. Dobrodošlo je tudi malo humorja, včasih pa tudi nekaj pritiska. Za kreativnost je pomembno, daje tim usklajen v razumevanju problema in zaradi usmerjenosti k skupnemu cilju enoten, pri čemer mora biti vsem dana možnost različnih mnenj, razprave in dajanja predlogov. Pomembni so še čas, znanje in osebna zagnanost</text:span></text:p>
      <text:p text:style-name="P7"/>
      <text:list xml:id="list144423761372936" text:continue-numbering="true" text:style-name="WWNum1">
        <text:list-item>
          <text:p text:style-name="P25"><text:span text:style-name="T3">Omejitve pametnih ciljev, značilnosti dobro zastavljenih ciljev, smiselnost ciljev.</text:span></text:p>
        </text:list-item>
      </text:list>
      <text:p text:style-name="P4"><text:span text:style-name="T7">Pametni (</text:span><text:span text:style-name="T9">SMART)</text:span><text:span text:style-name="T7"> cilji: </text:span><text:span text:style-name="T9">S</text:span><text:span text:style-name="T7">pecific (specifični), </text:span><text:span text:style-name="T9">M</text:span><text:span text:style-name="T7">easurable (merljivi), </text:span><text:span text:style-name="T9">A</text:span><text:span text:style-name="T7">greed-upon (dogovorjeni, dosežen dogovor), </text:span><text:span text:style-name="T9">R</text:span><text:span text:style-name="T7">easonable (smiselni, razumljivi), </text:span><text:span text:style-name="T9">T</text:span><text:span text:style-name="T7">ime-bound (časovno omejeni).</text:span></text:p>
      <text:p text:style-name="P7"/>
      <text:p text:style-name="P4"><text:span text:style-name="T5">Značilnosti dobro zastavljenih ciljev:</text:span></text:p>
      <text:list xml:id="list3476908520922184482" text:style-name="WWNum40">
        <text:list-item>
          <text:p text:style-name="P43"><text:span text:style-name="T5">dobro zastavljeni cilji povečujejo uspešnost doseganja ciljev,</text:span></text:p>
        </text:list-item>
        <text:list-item>
          <text:p text:style-name="P43"><text:span text:style-name="T5">usmerjajo napor in pozornost (npr. zmanjšanje stroškov),</text:span></text:p>
        </text:list-item>
        <text:list-item>
          <text:p text:style-name="P43"><text:span text:style-name="T5">motivirajo, povečujejo vztrajnost,</text:span></text:p>
        </text:list-item>
        <text:list-item>
          <text:p text:style-name="P43"><text:span text:style-name="T5">spodbujajo uporabo ustreznega znanja in strategij.</text:span></text:p>
        </text:list-item>
      </text:list>
      <text:p text:style-name="P4"><text:span text:style-name="T7">Omejitve pametnih ciljev:</text:span></text:p>
      <text:list xml:id="list2627583128177262" text:style-name="WWNum27">
        <text:list-item>
          <text:list>
            <text:list-item>
              <text:list>
                <text:list-item>
                  <text:list>
                    <text:list-item>
                      <text:p text:style-name="P70"><text:span text:style-name="T7">lahko se oblikujejo nesmiselni cilji,</text:span></text:p>
                    </text:list-item>
                  </text:list>
                </text:list-item>
              </text:list>
            </text:list-item>
          </text:list>
        </text:list-item>
        <text:list-item>
          <text:p text:style-name="P70"><text:span text:style-name="T7">ni povezave med večimi cilji,</text:span></text:p>
        </text:list-item>
        <text:list-item>
          <text:p text:style-name="P70"><text:span text:style-name="T7">ni povezave s strategijo,</text:span></text:p>
        </text:list-item>
        <text:list-item>
          <text:p text:style-name="P70"><text:span text:style-name="T7">tunelski vid (Ste videli, da je eden izmed igralcev zapustil oder?),</text:span></text:p>
        </text:list-item>
        <text:list-item>
          <text:p text:style-name="P70"><text:span text:style-name="T7">lahko zmanjšujejo kreativnost, učenje.</text:span></text:p>
        </text:list-item>
      </text:list>
      <text:p text:style-name="P6"/>
      <text:p text:style-name="P4"><text:span text:style-name="T5">Smiselnost ciljev – da ne delamo tistega, kar ni potrebno oz. kadar je to že prepozno.</text:span></text:p>
      <text:p text:style-name="P7"/>
      <text:list xml:id="list144423108393906" text:continue-list="list144423761372936" text:style-name="WWNum1">
        <text:list-item>
          <text:p text:style-name="P25"><text:span text:style-name="T3">Načini pridobivanja vodstvenih kadrov (notranji, zunanji,…)</text:span></text:p>
        </text:list-item>
      </text:list>
      <text:p text:style-name="P7"/>
      <text:p text:style-name="P4"><text:span text:style-name="T5">Prednosti in slabosti pridobivanja novih kadrov iz notranjih virov.</text:span></text:p>
      <text:p text:style-name="P4"><text:span text:style-name="T5">Prednosti: </text:span></text:p>
      <text:list xml:id="list2126071352844887432" text:style-name="WWNum43">
        <text:list-item>
          <text:p text:style-name="P44"><text:span text:style-name="T5">organizacija je bolje seznanjena s kandidatovimi prednostmi in slabostmi,</text:span></text:p>
        </text:list-item>
        <text:list-item>
          <text:p text:style-name="P44"><text:span text:style-name="T5">kandidati že poznajo organizacijo,</text:span></text:p>
        </text:list-item>
        <text:list-item>
          <text:p text:style-name="P44"><text:span text:style-name="T5">morala in motivacija zaposlenih se povečujeta,</text:span></text:p>
        </text:list-item>
        <text:list-item>
          <text:p text:style-name="P44"><text:span text:style-name="T5">organizaciji se vrača investicija v povečano usposabljanje in razvoj kadrov,</text:span></text:p>
        </text:list-item>
        <text:list-item>
          <text:p text:style-name="P44"><text:span text:style-name="T5">organizacija lahko izpelje politiko nasledstev in napredovanj,</text:span></text:p>
        </text:list-item>
        <text:list-item>
          <text:p text:style-name="P44"><text:soft-page-break/><text:span text:style-name="T5">organizacija potrebuje iz zunanjega vira le najemenje kadra na vstopnih ravneh v organizacijo.</text:span></text:p>
        </text:list-item>
      </text:list>
      <text:p text:style-name="P4"><text:span text:style-name="T5">Slabosti:</text:span></text:p>
      <text:list xml:id="list797502935329849231" text:style-name="WWNum44">
        <text:list-item>
          <text:p text:style-name="P45"><text:span text:style-name="T5">zaposleni napredujejo, preden dosežejo potrebno usposobljenost,</text:span></text:p>
        </text:list-item>
        <text:list-item>
          <text:p text:style-name="P45"><text:span text:style-name="T5">boj za napredovanje med zaposlenimi se lahko odrazi na morali zaposlenih,</text:span></text:p>
        </text:list-item>
        <text:list-item>
          <text:p text:style-name="P45"><text:span text:style-name="T5">notranje premeščanje zaduši kreativnost in inovativnost,</text:span></text:p>
        </text:list-item>
        <text:list-item>
          <text:p text:style-name="P45"><text:span text:style-name="T5">sistem lahko postane birokratski,</text:span></text:p>
        </text:list-item>
        <text:list-item>
          <text:p text:style-name="P45"><text:span text:style-name="T5">potrebni so odlični programi usposabljanja in razvoja kadrov.</text:span></text:p>
        </text:list-item>
      </text:list>
      <text:p text:style-name="P6"/>
      <text:p text:style-name="P4"><text:span text:style-name="T5">Prednosti in slabosti pridobivanja novih kadrov iz zunanjih virov.</text:span></text:p>
      <text:p text:style-name="P4"><text:span text:style-name="T5">Prednosti:</text:span></text:p>
      <text:list xml:id="list6615757793001127661" text:style-name="WWNum45">
        <text:list-item>
          <text:p text:style-name="P46"><text:span text:style-name="T5">nove ideje in pogledi,</text:span></text:p>
        </text:list-item>
        <text:list-item>
          <text:p text:style-name="P46"><text:span text:style-name="T5">prihranki pri stroških usposabljanja, če je novi kader izkušen in visoko usposobljen,</text:span></text:p>
        </text:list-item>
        <text:list-item>
          <text:p text:style-name="P46"><text:span text:style-name="T5">morala in motivacija zaposlenih se povečujeta,</text:span></text:p>
        </text:list-item>
        <text:list-item>
          <text:p text:style-name="P46"><text:span text:style-name="T5">novi kader na višjih ravneh vodenja nima tesnih povezav z zaposlenimi, z dovolj objektivnosti in brez pomislekov prinese spremembe,</text:span></text:p>
        </text:list-item>
        <text:list-item>
          <text:p text:style-name="P46"><text:span text:style-name="T5">novi vodstveni kader je lahko vir nove vizije organizacije.</text:span></text:p>
        </text:list-item>
      </text:list>
      <text:p text:style-name="P4"><text:span text:style-name="T5">Slabosti:</text:span></text:p>
      <text:list xml:id="list6252487543486039603" text:style-name="WWNum46">
        <text:list-item>
          <text:p text:style-name="P47"><text:span text:style-name="T5">strošek novih zaposlitev in usposabljanja, če kader nima potrebnih znanj in izkušenj,</text:span></text:p>
        </text:list-item>
        <text:list-item>
          <text:p text:style-name="P47"><text:span text:style-name="T5">tveganje, da bomo zaposlili kandidata, ki dejansko ne bo imel potenciala, kot ga je izkazoval med postopkom izbire,</text:span></text:p>
        </text:list-item>
        <text:list-item>
          <text:p text:style-name="P47"><text:span text:style-name="T5">preveliko zunanje kadrovanje lahko demotivira zaposlene, ker zmanjša možnosti za njihovo napredovanje.</text:span></text:p>
        </text:list-item>
      </text:list>
      <text:p text:style-name="P7"/>
      <text:list xml:id="list144422808165281" text:continue-list="list144423108393906" text:style-name="WWNum1">
        <text:list-item>
          <text:p text:style-name="P25"><text:span text:style-name="T3">Klasične napake, ki se dogajajo pri selekciji ocenjevanja kadrov?</text:span></text:p>
        </text:list-item>
      </text:list>
      <text:p text:style-name="P4"><text:span text:style-name="T5">Klasične napake:</text:span></text:p>
      <text:list xml:id="list809192961638448084" text:style-name="WWNum47">
        <text:list-item>
          <text:p text:style-name="P48"><text:span text:style-name="T5">subjektivnost - vpliv človeškega faktorja,</text:span></text:p>
        </text:list-item>
        <text:list-item>
          <text:p text:style-name="P48"><text:span text:style-name="T5">učinek pričakovanja - filtriranje informacij v skladu s pričakovanju,</text:span></text:p>
        </text:list-item>
        <text:list-item>
          <text:p text:style-name="P48"><text:span text:style-name="T5">stereotipiziranje - pripisovanje lastnosti posameznika na osnovi njegove skupinske pripadnosti,</text:span></text:p>
        </text:list-item>
        <text:list-item>
          <text:p text:style-name="P48"><text:span text:style-name="T5">halo učinek - napaka ocenjevanja, ko s prve informacije posplošujemo na druge,</text:span></text:p>
        </text:list-item>
        <text:list-item>
          <text:p text:style-name="P48"><text:span text:style-name="T5">napaka všečnosti,</text:span></text:p>
        </text:list-item>
        <text:list-item>
          <text:p text:style-name="P48"><text:span text:style-name="T5">napaka podobnosti,</text:span></text:p>
        </text:list-item>
        <text:list-item>
          <text:p text:style-name="P48"><text:span text:style-name="T5">napaka kontrasta - druge presojamo nasprotno kot ocenjujemo samega sebe,</text:span></text:p>
        </text:list-item>
        <text:list-item>
          <text:p text:style-name="P48"><text:soft-page-break/><text:span text:style-name="T5">konstanta napaka ali napaka osebne enačbe - vse ocenjujemo prestrogo ali premilo,</text:span></text:p>
        </text:list-item>
        <text:list-item>
          <text:p text:style-name="P48"><text:span text:style-name="T5">logična napaka - z napačnim logičnim sklepanjem povezujemo stvari, ki niso povezane,</text:span></text:p>
        </text:list-item>
        <text:list-item>
          <text:p text:style-name="P48"><text:span text:style-name="T5">črno-belo ocenjevanje.</text:span></text:p>
        </text:list-item>
      </text:list>
      <text:p text:style-name="P7"/>
      <text:list xml:id="list144423020575766" text:continue-list="list144422808165281" text:style-name="WWNum1">
        <text:list-item>
          <text:p text:style-name="P25"><text:span text:style-name="T3">Glavne značilnosti aktivnega poslušanja. Kako bi vi odreagirali v nekem primeru…</text:span></text:p>
        </text:list-item>
      </text:list>
      <text:list xml:id="list1001884138574126618" text:style-name="WWNum10">
        <text:list-item>
          <text:p text:style-name="P76"><text:span text:style-name="T5">nebesedna komunikacija - očesni stik, rahlo nagnjeni h govorcu, obrazna mimika, prikimavanje, izogibajmo se vsem neverbalnim znakom (kretje, prekrižani roki ali nogi),</text:span></text:p>
        </text:list-item>
        <text:list-item>
          <text:p text:style-name="P76"><text:span text:style-name="T5">potrditvene izjave (aha, razumem tvoj pogled na...),</text:span></text:p>
        </text:list-item>
        <text:list-item>
          <text:p text:style-name="P55"><text:span text:style-name="T7">podporne izjave (mi lahko poveš kaj več o tem?),</text:span></text:p>
        </text:list-item>
        <text:list-item>
          <text:p text:style-name="P55"><text:span text:style-name="T7">refleksivne/zrcalne izjave,</text:span></text:p>
        </text:list-item>
        <text:list-item>
          <text:p text:style-name="P76"><text:span text:style-name="T5">vprašanja odprtega tipa - Kaj se je potem zgodilo?, Kaj so naredili?, Kdo je bil tam?,</text:span></text:p>
        </text:list-item>
      </text:list>
      <text:list xml:id="list4578615980245512361" text:style-name="WWNum11">
        <text:list-item>
          <text:p text:style-name="P72"><text:span text:style-name="T5">vsebino ponovimo oz. parafraziramo (A:</text:span><text:span text:style-name="T7"> V šoli so učitelji prav nemogoči, neprestano sprašujejo. B: Praviš, da so v šoli učitelji prav nemogoči.),</text:span></text:p>
        </text:list-item>
      </text:list>
      <text:list xml:id="list144423429509331" text:continue-list="list1001884138574126618" text:style-name="WWNum10">
        <text:list-item>
          <text:p text:style-name="P76"><text:span text:style-name="T5">pozorni smo na čustva - to, kar občutite je,..., doživljate..., prizadelo vas je...,</text:span></text:p>
        </text:list-item>
        <text:list-item>
          <text:p text:style-name="P76"><text:span text:style-name="T5">smo empatični (vživeti se v sogovornika in to znati tudi pokazati - sogovornik mora imeti občutek, da mu resnično sledite in ste zainteresirani za povedano), </text:span></text:p>
        </text:list-item>
        <text:list-item>
          <text:p text:style-name="P76"><text:span text:style-name="T5">ne izražamo sodb,</text:span></text:p>
        </text:list-item>
        <text:list-item>
          <text:p text:style-name="P76"><text:span text:style-name="T5">ne dajemo nasvetov,</text:span></text:p>
        </text:list-item>
        <text:list-item>
          <text:p text:style-name="P76"><text:span text:style-name="T5">ne prekinjamo govorca,</text:span></text:p>
        </text:list-item>
        <text:list-item>
          <text:p text:style-name="P76"><text:span text:style-name="T5">ne sklepamo kaj govorec misli, čuti, govori...</text:span></text:p>
        </text:list-item>
      </text:list>
      <text:p text:style-name="P6"/>
      <text:p text:style-name="P6"/>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mily-generic="modern" style:font-pitch="fixed"/>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DejaVu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802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302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028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302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0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028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802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5in" fo:margin-left="0.7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0008in" fo:margin-right="-0.0008in" fo:margin-top="0in" fo:margin-bottom="0in" style:wrap="dynamic" style:number-wrapped-paragraphs="no-limit" style:vertical-pos="from-top" style:vertical-rel="paragraph" style:horizontal-pos="right"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az Balazic</meta:initial-creator>
    <dc:creator>MacBook Pro 15 Raid</dc:creator>
    <meta:editing-cycles>101</meta:editing-cycles>
    <meta:creation-date>2016-04-07T10:16:00</meta:creation-date>
    <dc:date>2016-04-15T20:29:00</dc:date>
    <meta:editing-duration>PT2M24S</meta:editing-duration>
    <meta:generator>LibreOffice/4.2.8.2$Linux_X86_64 LibreOffice_project/420m0$Build-2</meta:generator>
    <meta:document-statistic meta:table-count="0" meta:image-count="0" meta:object-count="0" meta:page-count="15" meta:paragraph-count="277" meta:word-count="4080" meta:character-count="27942" meta:non-whitespace-character-count="243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