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Calibri1" svg:font-family="Calibri"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PalatinoLinotype-Roman" svg:font-family="PalatinoLinotype-Roman"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PSMT1" svg:font-family="TimesNewRomanPSMT"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line-height="100%" fo:text-align="end" style:justify-single-word="false"/>
      <style:text-properties fo:font-size="12pt" style:font-size-asian="12pt" style:font-size-complex="12pt"/>
    </style:style>
    <style:style style:name="P4" style:family="paragraph" style:parent-style-name="Standard">
      <style:text-properties fo:font-size="12pt" style:text-underline-style="solid" style:text-underline-width="auto" style:text-underline-color="font-color" style:font-size-asian="12pt" style:font-size-complex="12pt"/>
    </style:style>
    <style:style style:name="P5" style:family="paragraph" style:parent-style-name="Standard">
      <style:text-properties fo:font-size="12pt" style:text-underline-style="solid" style:text-underline-width="auto" style:text-underline-color="font-color" style:font-size-asian="12pt" style:font-size-complex="12pt" style:font-style-complex="italic"/>
    </style:style>
    <style:style style:name="P6" style:family="paragraph" style:parent-style-name="Standard">
      <style:text-properties fo:font-size="12pt" fo:font-style="normal" style:text-underline-style="solid" style:text-underline-width="auto" style:text-underline-color="font-color" style:font-size-asian="12pt" style:font-style-asian="normal" style:font-size-complex="12pt"/>
    </style:style>
    <style:style style:name="P7" style:family="paragraph" style:parent-style-name="Standard">
      <style:paragraph-properties fo:text-align="justify" style:justify-single-word="false"/>
    </style:style>
    <style:style style:name="P8" style:family="paragraph" style:parent-style-name="Standard" style:list-style-name="WWNum2">
      <style:paragraph-properties fo:text-align="justify" style:justify-single-word="false"/>
    </style:style>
    <style:style style:name="P9" style:family="paragraph" style:parent-style-name="Standard" style:list-style-name="WWNum1"/>
    <style:style style:name="P10" style:family="paragraph" style:parent-style-name="Standard">
      <style:paragraph-properties fo:line-height="100%"/>
    </style:style>
    <style:style style:name="P11" style:family="paragraph" style:parent-style-name="Standard">
      <style:paragraph-properties fo:line-height="150%"/>
    </style:style>
    <style:style style:name="P12" style:family="paragraph" style:parent-style-name="Standard">
      <style:paragraph-properties fo:line-height="150%"/>
      <style:text-properties style:font-name="Calibri" fo:font-size="12pt" style:text-underline-style="solid" style:text-underline-width="auto" style:text-underline-color="font-color" style:font-name-asian="Calibri2" style:font-size-asian="12pt" style:font-name-complex="Times New Roman2" style:font-size-complex="12pt"/>
    </style:style>
    <style:style style:name="P13" style:family="paragraph" style:parent-style-name="Standard">
      <style:paragraph-properties fo:line-height="150%"/>
      <style:text-properties style:font-name="Calibri" fo:font-size="12pt" style:font-name-asian="Calibri2" style:font-size-asian="12pt" style:font-name-complex="Times New Roman2" style:font-size-complex="12pt"/>
    </style:style>
    <style:style style:name="P14" style:family="paragraph" style:parent-style-name="Standard">
      <style:paragraph-properties fo:line-height="150%"/>
      <style:text-properties style:font-name="Calibri" fo:font-size="12pt" style:font-name-asian="Times New Roman2" style:font-size-asian="12pt" style:language-asian="ar" style:country-asian="SA" style:font-name-complex="Times New Roman2" style:font-size-complex="12pt"/>
    </style:style>
    <style:style style:name="P15" style:family="paragraph" style:parent-style-name="Standard">
      <style:text-properties style:font-name="Calibri" fo:font-size="12pt" style:font-size-asian="12pt" style:font-name-complex="Calibri2" style:font-size-complex="12pt"/>
    </style:style>
    <style:style style:name="P16" style:family="paragraph" style:parent-style-name="Standard">
      <style:paragraph-properties fo:line-height="115%"/>
    </style:style>
    <style:style style:name="P17" style:family="paragraph" style:parent-style-name="Standard">
      <style:paragraph-properties fo:margin-top="0in" fo:margin-bottom="0in" style:contextual-spacing="false"/>
    </style:style>
    <style:style style:name="P18" style:family="paragraph" style:parent-style-name="Standard">
      <style:paragraph-properties fo:margin-top="0in" fo:margin-bottom="0in" style:contextual-spacing="false"/>
      <style:text-properties fo:font-size="12pt" style:font-size-asian="12pt" style:font-size-complex="12pt"/>
    </style:style>
    <style:style style:name="P19" style:family="paragraph" style:parent-style-name="Standard">
      <style:paragraph-properties fo:margin-top="0in" fo:margin-bottom="0in" style:contextual-spacing="false"/>
      <style:text-properties fo:font-size="12pt" fo:font-weight="bold" style:font-size-asian="12pt" style:font-weight-asian="bold" style:font-size-complex="12pt"/>
    </style:style>
    <style:style style:name="P20" style:family="paragraph" style:parent-style-name="Standard">
      <style:paragraph-properties fo:margin-top="0in" fo:margin-bottom="0in" style:contextual-spacing="false" fo:text-align="justify" style:justify-single-word="false"/>
    </style:style>
    <style:style style:name="P21" style:family="paragraph" style:parent-style-name="Standard">
      <style:paragraph-properties fo:margin-top="0in" fo:margin-bottom="0in" style:contextual-spacing="false" fo:line-height="100%"/>
    </style:style>
    <style:style style:name="P22" style:family="paragraph" style:parent-style-name="Standard">
      <style:paragraph-properties fo:margin-top="0in" fo:margin-bottom="0in" style:contextual-spacing="false" fo:line-height="100%" fo:text-align="justify" style:justify-single-word="false" fo:orphans="0" fo:widows="0"/>
    </style:style>
    <style:style style:name="P23" style:family="paragraph" style:parent-style-name="Standard">
      <style:paragraph-properties fo:margin-top="0in" fo:margin-bottom="0in" style:contextual-spacing="false" fo:line-height="100%" fo:text-align="justify" style:justify-single-word="false" fo:orphans="0" fo:widows="0">
        <style:tab-stops>
          <style:tab-stop style:position="0.3929in"/>
          <style:tab-stop style:position="0.7866in"/>
          <style:tab-stop style:position="1.1807in"/>
          <style:tab-stop style:position="1.5744in"/>
          <style:tab-stop style:position="1.9681in"/>
          <style:tab-stop style:position="2.3618in"/>
          <style:tab-stop style:position="2.7555in"/>
          <style:tab-stop style:position="3.1492in"/>
          <style:tab-stop style:position="3.5429in"/>
          <style:tab-stop style:position="3.9366in"/>
          <style:tab-stop style:position="4.3307in"/>
          <style:tab-stop style:position="4.7244in"/>
        </style:tab-stops>
      </style:paragraph-properties>
    </style:style>
    <style:style style:name="P24" style:family="paragraph" style:parent-style-name="Standard" style:list-style-name="WWNum10">
      <style:paragraph-properties fo:margin-top="0in" fo:margin-bottom="0in" style:contextual-spacing="false" fo:line-height="100%" fo:text-align="justify" style:justify-single-word="false" fo:orphans="0" fo:widows="0" fo:hyphenation-ladder-count="no-limit"/>
      <style:text-properties fo:hyphenate="false" fo:hyphenation-remain-char-count="2" fo:hyphenation-push-char-count="2"/>
    </style:style>
    <style:style style:name="P25" style:family="paragraph" style:parent-style-name="Standard" style:list-style-name="WWNum9">
      <style:paragraph-properties fo:margin-top="0in" fo:margin-bottom="0in" style:contextual-spacing="false" fo:line-height="100%" fo:text-align="justify" style:justify-single-word="false" fo:orphans="0" fo:widows="0" fo:hyphenation-ladder-count="no-limit"/>
      <style:text-properties fo:hyphenate="false" fo:hyphenation-remain-char-count="2" fo:hyphenation-push-char-count="2"/>
    </style:style>
    <style:style style:name="P26" style:family="paragraph" style:parent-style-name="Standard" style:list-style-name="WWNum4">
      <style:paragraph-properties fo:margin-top="0in" fo:margin-bottom="0in" style:contextual-spacing="false" fo:line-height="150%" fo:orphans="0" fo:widows="0" fo:hyphenation-ladder-count="no-limit"/>
      <style:text-properties fo:hyphenate="false" fo:hyphenation-remain-char-count="2" fo:hyphenation-push-char-count="2"/>
    </style:style>
    <style:style style:name="P27" style:family="paragraph" style:parent-style-name="Standard">
      <style:paragraph-properties fo:margin-top="0in" fo:margin-bottom="0in" style:contextual-spacing="false" fo:line-height="100%" fo:text-align="center" style:justify-single-word="false" fo:orphans="0" fo:widows="0">
        <style:tab-stops>
          <style:tab-stop style:position="0.3929in"/>
          <style:tab-stop style:position="0.7866in"/>
          <style:tab-stop style:position="1.1807in"/>
          <style:tab-stop style:position="1.5744in"/>
          <style:tab-stop style:position="1.9681in"/>
          <style:tab-stop style:position="2.3618in"/>
          <style:tab-stop style:position="2.7555in"/>
          <style:tab-stop style:position="3.1492in"/>
          <style:tab-stop style:position="3.5429in"/>
          <style:tab-stop style:position="3.9366in"/>
          <style:tab-stop style:position="4.3307in"/>
          <style:tab-stop style:position="4.7244in"/>
        </style:tab-stops>
      </style:paragraph-properties>
      <style:text-properties fo:color="#ff0000" style:font-name="Helvetica" fo:font-size="20pt" style:font-size-asian="20pt" style:font-name-complex="Helvetica1" style:font-size-complex="20pt"/>
    </style:style>
    <style:style style:name="P28" style:family="paragraph" style:parent-style-name="Standard">
      <style:paragraph-properties fo:margin-top="0in" fo:margin-bottom="0in" style:contextual-spacing="false" fo:line-height="100%" fo:text-align="justify" style:justify-single-word="false" fo:orphans="0" fo:widows="0"/>
      <style:text-properties fo:color="#000000" style:font-name="Times New Roman" fo:font-size="12pt" style:font-size-asian="12pt" style:font-name-complex="Times New Roman2" style:font-size-complex="12pt"/>
    </style:style>
    <style:style style:name="P29" style:family="paragraph" style:parent-style-name="Standard">
      <style:paragraph-properties fo:margin-top="0in" fo:margin-bottom="0in" style:contextual-spacing="false" fo:line-height="100%" fo:text-align="justify" style:justify-single-word="false" fo:orphans="0" fo:widows="0">
        <style:tab-stops>
          <style:tab-stop style:position="0.3929in"/>
          <style:tab-stop style:position="0.7866in"/>
          <style:tab-stop style:position="1.1807in"/>
          <style:tab-stop style:position="1.5744in"/>
          <style:tab-stop style:position="1.9681in"/>
          <style:tab-stop style:position="2.3618in"/>
          <style:tab-stop style:position="2.7555in"/>
          <style:tab-stop style:position="3.1492in"/>
          <style:tab-stop style:position="3.5429in"/>
          <style:tab-stop style:position="3.9366in"/>
          <style:tab-stop style:position="4.3307in"/>
          <style:tab-stop style:position="4.7244in"/>
        </style:tab-stops>
      </style:paragraph-properties>
      <style:text-properties fo:color="#000000" style:font-name="Times New Roman" fo:font-size="12pt" style:font-size-asian="12pt" style:font-name-complex="Times New Roman2" style:font-size-complex="12pt"/>
    </style:style>
    <style:style style:name="P30" style:family="paragraph" style:parent-style-name="Standard">
      <style:paragraph-properties fo:margin-top="0in" fo:margin-bottom="0in" style:contextual-spacing="false" fo:line-height="100%" fo:orphans="0" fo:widows="0">
        <style:tab-stops>
          <style:tab-stop style:position="0.3929in"/>
          <style:tab-stop style:position="0.7866in"/>
          <style:tab-stop style:position="1.1807in"/>
          <style:tab-stop style:position="1.5744in"/>
          <style:tab-stop style:position="1.9681in"/>
          <style:tab-stop style:position="2.3618in"/>
          <style:tab-stop style:position="2.7555in"/>
          <style:tab-stop style:position="3.1492in"/>
          <style:tab-stop style:position="3.5429in"/>
          <style:tab-stop style:position="3.9366in"/>
          <style:tab-stop style:position="4.3307in"/>
          <style:tab-stop style:position="4.7244in"/>
        </style:tab-stops>
      </style:paragraph-properties>
      <style:text-properties style:font-name="TimesNewRomanPSMT" fo:font-size="12pt" style:font-size-asian="12pt" style:font-name-complex="TimesNewRomanPSMT1" style:font-size-complex="12pt"/>
    </style:style>
    <style:style style:name="P31" style:family="paragraph" style:parent-style-name="Standard">
      <style:paragraph-properties fo:margin-top="0in" fo:margin-bottom="0in" style:contextual-spacing="false"/>
      <style:text-properties style:font-name="Cambria" fo:font-size="12pt" style:font-name-asian="Times New Roman2" style:font-size-asian="12pt" style:font-name-complex="Times New Roman2" style:font-size-complex="12pt"/>
    </style:style>
    <style:style style:name="P32" style:family="paragraph" style:parent-style-name="Standard">
      <style:paragraph-properties fo:margin-top="0in" fo:margin-bottom="0in" style:contextual-spacing="false"/>
      <style:text-properties style:font-name="Cambria" fo:font-size="12pt" style:font-size-asian="12pt" style:font-size-complex="12pt"/>
    </style:style>
    <style:style style:name="P33" style:family="paragraph" style:parent-style-name="Standard">
      <style:paragraph-properties fo:margin-top="0in" fo:margin-bottom="0in" style:contextual-spacing="false" fo:text-align="justify" style:justify-single-word="false" fo:background-color="#ffffff">
        <style:background-image/>
      </style:paragraph-properties>
    </style:style>
    <style:style style:name="P34" style:family="paragraph" style:parent-style-name="Standard">
      <style:paragraph-properties fo:margin-top="0in" fo:margin-bottom="0in" style:contextual-spacing="false" fo:text-align="justify" style:justify-single-word="false" fo:background-color="#ffffff">
        <style:background-image/>
      </style:paragraph-properties>
      <style:text-properties fo:color="#000000" style:font-name="Times New Roman" fo:font-size="12pt" fo:font-style="italic" fo:font-weight="bold" fo:background-color="#ffffff" style:font-size-asian="12pt" style:font-style-asian="italic" style:font-weight-asian="bold" style:font-name-complex="Times New Roman2" style:font-size-complex="12pt"/>
    </style:style>
    <style:style style:name="P35" style:family="paragraph" style:parent-style-name="Standard">
      <style:paragraph-properties fo:margin-top="0.1665in" fo:margin-bottom="0in" style:contextual-spacing="false" fo:text-align="justify" style:justify-single-word="false"/>
    </style:style>
    <style:style style:name="P36" style:family="paragraph" style:parent-style-name="Standard">
      <style:paragraph-properties fo:margin-left="0.5in" fo:margin-right="0in" fo:text-align="justify" style:justify-single-word="false" fo:text-indent="0in" style:auto-text-indent="false"/>
      <style:text-properties fo:font-size="12pt" style:font-size-asian="12pt" style:font-size-complex="12pt"/>
    </style:style>
    <style:style style:name="P37" style:family="paragraph" style:parent-style-name="Standard">
      <style:paragraph-properties fo:margin-left="0.25in" fo:margin-right="0in" fo:text-indent="0in" style:auto-text-indent="false"/>
    </style:style>
    <style:style style:name="P38" style:family="paragraph" style:parent-style-name="Standard">
      <style:paragraph-properties fo:margin-left="0.25in" fo:margin-right="0in" fo:text-indent="0in" style:auto-text-indent="false"/>
      <style:text-properties fo:font-size="12pt" style:font-size-asian="12pt" style:font-size-complex="12pt"/>
    </style:style>
    <style:style style:name="P39" style:family="paragraph" style:parent-style-name="Standard">
      <style:paragraph-properties fo:margin-left="0.25in" fo:margin-right="0in" fo:text-indent="0in" style:auto-text-indent="false"/>
      <style:text-properties fo:font-size="12pt" fo:font-weight="bold" style:font-size-asian="12pt" style:font-weight-asian="bold" style:font-size-complex="12pt"/>
    </style:style>
    <style:style style:name="P40" style:family="paragraph" style:parent-style-name="Standard">
      <style:paragraph-properties fo:margin-left="0.25in" fo:margin-right="0in" fo:text-align="center" style:justify-single-word="false" fo:text-indent="0in" style:auto-text-indent="false"/>
      <style:text-properties fo:color="#ff0000" fo:font-size="20pt" style:font-size-asian="20pt" style:font-size-complex="20pt"/>
    </style:style>
    <style:style style:name="P41" style:family="paragraph" style:parent-style-name="Standard">
      <style:paragraph-properties fo:margin-top="0in" fo:margin-bottom="0.1665in" style:contextual-spacing="false"/>
    </style:style>
    <style:style style:name="P42" style:family="paragraph" style:parent-style-name="Standard">
      <style:paragraph-properties fo:margin-top="0in" fo:margin-bottom="0in" style:contextual-spacing="true"/>
    </style:style>
    <style:style style:name="P43" style:family="paragraph" style:parent-style-name="No_20_Spacing">
      <style:text-properties style:font-name="Times New Roman" fo:font-size="12pt" style:font-size-asian="12pt" style:font-name-complex="Times New Roman2" style:font-size-complex="12pt"/>
    </style:style>
    <style:style style:name="P44" style:family="paragraph" style:parent-style-name="No_20_Spacing">
      <style:text-properties style:font-name="Times New Roman" fo:font-size="12pt" fo:font-weight="bold" style:font-size-asian="12pt" style:font-weight-asian="bold" style:font-name-complex="Times New Roman2" style:font-size-complex="12pt"/>
    </style:style>
    <style:style style:name="P45" style:family="paragraph" style:parent-style-name="No_20_Spacing">
      <style:text-properties fo:color="#ff0000" style:font-name="Times New Roman" fo:font-size="12pt" style:font-size-asian="12pt" style:font-name-complex="Times New Roman2" style:font-size-complex="12pt"/>
    </style:style>
    <style:style style:name="P46" style:family="paragraph" style:parent-style-name="No_20_Spacing" style:list-style-name="WWNum3">
      <style:paragraph-properties fo:text-align="center" style:justify-single-word="false"/>
    </style:style>
    <style:style style:name="P47" style:family="paragraph" style:parent-style-name="No_20_Spacing">
      <style:text-properties fo:font-size="12pt" style:font-size-asian="12pt" style:font-size-complex="12pt"/>
    </style:style>
    <style:style style:name="P48" style:family="paragraph" style:parent-style-name="No_20_Spacing">
      <style:text-properties fo:font-size="12pt" fo:font-weight="bold" style:font-size-asian="12pt" style:font-weight-asian="bold" style:font-size-complex="12pt"/>
    </style:style>
    <style:style style:name="P49" style:family="paragraph" style:parent-style-name="No_20_Spacing" style:list-style-name="WWNum8"/>
    <style:style style:name="P50" style:family="paragraph" style:parent-style-name="No_20_Spacing">
      <style:text-properties fo:color="#943634" fo:font-size="12pt" style:font-size-asian="12pt" style:font-size-complex="12pt"/>
    </style:style>
    <style:style style:name="P51" style:family="paragraph" style:parent-style-name="No_20_Spacing">
      <style:paragraph-properties fo:margin-left="0.75in" fo:margin-right="0in" fo:text-indent="0in" style:auto-text-indent="false"/>
      <style:text-properties fo:font-size="12pt" style:font-size-asian="12pt" style:font-size-complex="12pt"/>
    </style:style>
    <style:style style:name="P52" style:family="paragraph" style:parent-style-name="Default" style:list-style-name="WWNum15"/>
    <style:style style:name="P53" style:family="paragraph" style:parent-style-name="Default" style:list-style-name="WWNum14">
      <style:paragraph-properties fo:margin-top="0in" fo:margin-bottom="0.0866in" style:contextual-spacing="false"/>
    </style:style>
    <style:style style:name="P54" style:family="paragraph" style:parent-style-name="List_20_Paragraph">
      <style:text-properties fo:font-size="12pt" style:font-size-asian="12pt" style:font-size-complex="12pt"/>
    </style:style>
    <style:style style:name="P55" style:family="paragraph" style:parent-style-name="List_20_Paragraph">
      <style:text-properties fo:font-size="12pt" fo:font-weight="bold" style:font-size-asian="12pt" style:font-weight-asian="bold" style:font-size-complex="12pt"/>
    </style:style>
    <style:style style:name="P56" style:family="paragraph" style:parent-style-name="List_20_Paragraph" style:list-style-name="WWNum3">
      <style:paragraph-properties fo:text-align="center" style:justify-single-word="false"/>
    </style:style>
    <style:style style:name="P57" style:family="paragraph" style:parent-style-name="List_20_Paragraph">
      <style:paragraph-properties fo:line-height="100%"/>
    </style:style>
    <style:style style:name="P58" style:family="paragraph" style:parent-style-name="List_20_Paragraph" style:list-style-name="WWNum3">
      <style:paragraph-properties fo:line-height="100%" fo:text-align="center" style:justify-single-word="false"/>
    </style:style>
    <style:style style:name="P59" style:family="paragraph" style:parent-style-name="List_20_Paragraph" style:list-style-name="WWNum16">
      <style:paragraph-properties fo:line-height="100%"/>
    </style:style>
    <style:style style:name="P60" style:family="paragraph" style:parent-style-name="List_20_Paragraph" style:list-style-name="WWNum17">
      <style:paragraph-properties fo:line-height="100%"/>
    </style:style>
    <style:style style:name="P61" style:family="paragraph" style:parent-style-name="List_20_Paragraph" style:list-style-name="WWNum5"/>
    <style:style style:name="P62" style:family="paragraph" style:parent-style-name="List_20_Paragraph" style:list-style-name="WWNum6"/>
    <style:style style:name="P63" style:family="paragraph" style:parent-style-name="List_20_Paragraph">
      <style:paragraph-properties>
        <style:tab-stops>
          <style:tab-stop style:position="1.5in"/>
        </style:tab-stops>
      </style:paragraph-properties>
    </style:style>
    <style:style style:name="P64" style:family="paragraph" style:parent-style-name="List_20_Paragraph" style:list-style-name="WWNum12"/>
    <style:style style:name="P65" style:family="paragraph" style:parent-style-name="List_20_Paragraph" style:list-style-name="WWNum3">
      <style:paragraph-properties fo:margin-top="0in" fo:margin-bottom="0in" style:contextual-spacing="false"/>
    </style:style>
    <style:style style:name="P66" style:family="paragraph" style:parent-style-name="List_20_Paragraph">
      <style:paragraph-properties fo:margin-top="0in" fo:margin-bottom="0in" style:contextual-spacing="false"/>
      <style:text-properties fo:color="#ff0000" fo:font-size="20pt" fo:font-weight="bold" style:font-size-asian="20pt" style:font-weight-asian="bold" style:font-size-complex="20pt"/>
    </style:style>
    <style:style style:name="P67" style:family="paragraph" style:parent-style-name="List_20_Paragraph" style:list-style-name="WWNum3">
      <style:paragraph-properties fo:margin-top="0in" fo:margin-bottom="0in" style:contextual-spacing="false" fo:line-height="100%" fo:text-align="center" style:justify-single-word="false" fo:orphans="0" fo:widows="0">
        <style:tab-stops>
          <style:tab-stop style:position="0.3929in"/>
          <style:tab-stop style:position="0.7866in"/>
          <style:tab-stop style:position="1.1807in"/>
          <style:tab-stop style:position="1.5744in"/>
          <style:tab-stop style:position="1.9681in"/>
          <style:tab-stop style:position="2.3618in"/>
          <style:tab-stop style:position="2.7555in"/>
          <style:tab-stop style:position="3.1492in"/>
          <style:tab-stop style:position="3.5429in"/>
          <style:tab-stop style:position="3.9366in"/>
          <style:tab-stop style:position="4.3307in"/>
          <style:tab-stop style:position="4.7244in"/>
        </style:tab-stops>
      </style:paragraph-properties>
    </style:style>
    <style:style style:name="P68" style:family="paragraph" style:parent-style-name="List_20_Paragraph" style:list-style-name="WWNum11">
      <style:paragraph-properties fo:margin-top="0in" fo:margin-bottom="0in" style:contextual-spacing="false" fo:line-height="100%"/>
    </style:style>
    <style:style style:name="P69" style:family="paragraph" style:parent-style-name="List_20_Paragraph" style:list-style-name="WWNum3">
      <style:paragraph-properties fo:margin-top="0in" fo:margin-bottom="0in" style:contextual-spacing="false" fo:text-align="center" style:justify-single-word="false"/>
    </style:style>
    <style:style style:name="P70" style:family="paragraph" style:parent-style-name="List_20_Paragraph" style:list-style-name="WWNum3">
      <style:paragraph-properties fo:margin-top="0.1945in" fo:margin-bottom="0in" style:contextual-spacing="false" fo:line-height="100%" fo:text-align="center" style:justify-single-word="false"/>
    </style:style>
    <style:style style:name="P71" style:family="paragraph" style:parent-style-name="List_20_Paragraph">
      <style:paragraph-properties fo:margin-left="0.75in" fo:margin-right="0in" fo:text-indent="0in" style:auto-text-indent="false"/>
      <style:text-properties fo:font-size="12pt" style:font-size-asian="12pt" style:font-size-complex="12pt"/>
    </style:style>
    <style:style style:name="P72" style:family="paragraph" style:parent-style-name="Contents_20_Heading" style:master-page-name="Standard">
      <style:paragraph-properties style:page-number="auto"/>
    </style:style>
    <style:style style:name="P73" style:family="paragraph" style:parent-style-name="Contents_20_1">
      <style:paragraph-properties>
        <style:tab-stops>
          <style:tab-stop style:position="6.3in" style:type="right" style:leader-style="dotted" style:leader-text="."/>
        </style:tab-stops>
      </style:paragraph-properties>
    </style:style>
    <style:style style:name="T1" style:family="text">
      <style:text-properties style:font-name="Times New Roman" fo:font-size="12pt" style:font-size-asian="12pt" style:language-asian="ja" style:country-asian="JP" style:font-name-complex="Times New Roman2" style:font-size-complex="12pt"/>
    </style:style>
    <style:style style:name="T2" style:family="text">
      <style:text-properties style:font-name="Times New Roman" fo:font-size="12pt" style:font-size-asian="12pt" style:font-name-complex="Times New Roman2" style:font-size-complex="12pt"/>
    </style:style>
    <style:style style:name="T3" style:family="text">
      <style:text-properties style:font-name="Times New Roman" fo:font-size="12pt" style:font-size-asian="12pt" style:font-name-complex="Times New Roman2" style:font-size-complex="12pt" style:font-style-complex="italic"/>
    </style:style>
    <style:style style:name="T4" style:family="text">
      <style:text-properties style:font-name="Times New Roman" fo:font-size="12pt" fo:font-weight="bold" style:font-size-asian="12pt" style:font-weight-asian="bold" style:font-name-complex="Times New Roman2" style:font-size-complex="12pt"/>
    </style:style>
    <style:style style:name="T5" style:family="text">
      <style:text-properties style:font-name="Times New Roman" fo:font-size="12pt" fo:font-weight="bold" style:font-size-asian="12pt" style:font-weight-asian="bold" style:font-name-complex="Times New Roman2" style:font-size-complex="12pt" style:font-weight-complex="bold"/>
    </style:style>
    <style:style style:name="T6" style:family="text">
      <style:text-properties style:font-name="Times New Roman" fo:font-size="12pt" fo:font-style="italic" style:font-size-asian="12pt" style:font-style-asian="italic" style:font-name-complex="Times New Roman2" style:font-size-complex="12pt" style:font-style-complex="italic"/>
    </style:style>
    <style:style style:name="T7" style:family="text">
      <style:text-properties style:font-name="Times New Roman" fo:font-size="12pt" fo:background-color="#f7f7f7" loext:char-shading-value="0" style:font-size-asian="12pt" style:font-name-complex="Times New Roman2" style:font-size-complex="12pt"/>
    </style:style>
    <style:style style:name="T8" style:family="text">
      <style:text-properties style:font-name="Cambria" fo:font-size="12pt" fo:font-weight="bold" style:font-name-asian="Times New Roman2" style:font-size-asian="12pt" style:font-weight-asian="bold" style:font-name-complex="Times New Roman2" style:font-size-complex="12pt"/>
    </style:style>
    <style:style style:name="T9" style:family="text">
      <style:text-properties style:font-name="Cambria" fo:font-size="12pt" style:font-name-asian="Times New Roman2" style:font-size-asian="12pt" style:font-name-complex="Times New Roman2" style:font-size-complex="12pt"/>
    </style:style>
    <style:style style:name="T10" style:family="text">
      <style:text-properties style:font-name="Cambria" fo:font-size="12pt" style:font-size-asian="12pt" style:font-size-complex="12pt"/>
    </style:style>
    <style:style style:name="T11" style:family="text">
      <style:text-properties style:font-name="Cambria" fo:font-size="12pt" style:font-size-asian="12pt" style:font-name-complex="PalatinoLinotype-Roman" style:font-size-complex="12pt"/>
    </style:style>
    <style:style style:name="T12" style:family="text">
      <style:text-properties fo:color="#ff0000" fo:font-size="20pt" fo:font-weight="bold" style:font-size-asian="20pt" style:font-weight-asian="bold" style:font-size-complex="20pt"/>
    </style:style>
    <style:style style:name="T13" style:family="text">
      <style:text-properties fo:color="#ff0000" fo:font-size="20pt" fo:font-weight="bold" style:font-size-asian="20pt" style:font-weight-asian="bold" style:font-size-complex="20pt" style:font-weight-complex="bold"/>
    </style:style>
    <style:style style:name="T14" style:family="text">
      <style:text-properties fo:color="#ff0000" fo:font-size="20pt" style:font-size-asian="20pt" style:font-size-complex="20pt"/>
    </style:style>
    <style:style style:name="T15" style:family="text">
      <style:text-properties fo:color="#ff0000" style:font-name="Times New Roman" fo:font-size="20pt" fo:font-weight="bold" style:font-size-asian="20pt" style:font-weight-asian="bold" style:font-name-complex="Times New Roman2" style:font-size-complex="20pt" style:font-style-complex="italic" style:font-weight-complex="bold"/>
    </style:style>
    <style:style style:name="T16" style:family="text">
      <style:text-properties fo:color="#ff0000" style:font-name="Times New Roman" fo:font-size="12pt" style:font-size-asian="12pt" style:font-name-complex="Times New Roman2" style:font-size-complex="12pt"/>
    </style:style>
    <style:style style:name="T17" style:family="text">
      <style:text-properties fo:color="#ff0000" fo:font-size="12pt" fo:font-weight="bold" style:font-size-asian="12pt" style:font-weight-asian="bold" style:font-size-complex="12pt"/>
    </style:style>
    <style:style style:name="T18" style:family="text">
      <style:text-properties fo:color="#ff0000" fo:font-size="12pt" style:font-size-asian="12pt" style:font-size-complex="12pt"/>
    </style:style>
    <style:style style:name="T19" style:family="text">
      <style:text-properties fo:color="#ff0000" style:font-name="Arial" fo:font-size="20pt" fo:font-weight="bold" style:font-name-asian="Times New Roman2" style:font-size-asian="20pt" style:font-weight-asian="bold" style:font-name-complex="Arial1" style:font-size-complex="20pt" style:font-weight-complex="bold"/>
    </style:style>
    <style:style style:name="T20" style:family="text">
      <style:text-properties fo:color="#ff0000" style:font-name="Cambria" fo:font-size="20pt" fo:font-weight="bold" style:font-name-asian="Times New Roman2" style:font-size-asian="20pt" style:font-weight-asian="bold" style:font-name-complex="Times New Roman2" style:font-size-complex="20pt"/>
    </style:style>
    <style:style style:name="T21" style:family="text">
      <style:text-properties fo:font-size="12pt" fo:font-weight="bold" style:font-size-asian="12pt" style:font-weight-asian="bold" style:font-size-complex="12pt"/>
    </style:style>
    <style:style style:name="T22" style:family="text">
      <style:text-properties fo:font-size="12pt" fo:font-weight="bold" style:font-size-asian="12pt" style:font-weight-asian="bold" style:font-size-complex="12pt" style:font-weight-complex="bold"/>
    </style:style>
    <style:style style:name="T23" style:family="text">
      <style:text-properties fo:font-size="12pt" fo:font-weight="bold" style:font-size-asian="12pt" style:font-weight-asian="bold" style:font-name-complex="Times New Roman2" style:font-size-complex="12pt"/>
    </style:style>
    <style:style style:name="T24" style:family="text">
      <style:text-properties fo:font-size="12pt" style:font-size-asian="12pt" style:font-name-complex="Times New Roman2" style:font-size-complex="12pt"/>
    </style:style>
    <style:style style:name="T25" style:family="text">
      <style:text-properties fo:font-size="12pt" style:font-size-asian="12pt" style:font-name-complex="Tahoma1" style:font-size-complex="12pt"/>
    </style:style>
    <style:style style:name="T26" style:family="text">
      <style:text-properties fo:font-size="12pt" style:font-size-asian="12pt" style:font-size-complex="12pt"/>
    </style:style>
    <style:style style:name="T27" style:family="text">
      <style:text-properties fo:font-size="12pt" style:font-size-asian="12pt" style:font-size-complex="12pt" style:font-weight-complex="bold"/>
    </style:style>
    <style:style style:name="T28" style:family="text">
      <style:text-properties fo:font-size="12pt" fo:language="en" fo:country="US" style:font-size-asian="12pt" style:font-size-complex="12pt" style:font-weight-complex="bold"/>
    </style:style>
    <style:style style:name="T29" style:family="text">
      <style:text-properties fo:font-size="12pt" style:font-name-asian="Times New Roman2" style:font-size-asian="12pt" style:font-name-complex="Times New Roman2" style:font-size-complex="12pt"/>
    </style:style>
    <style:style style:name="T30" style:family="text">
      <style:text-properties fo:font-size="12pt" style:text-underline-style="solid" style:text-underline-width="auto" style:text-underline-color="font-color" style:font-size-asian="12pt" style:font-size-complex="12pt"/>
    </style:style>
    <style:style style:name="T31" style:family="text">
      <style:text-properties fo:font-size="12pt" style:text-underline-style="solid" style:text-underline-width="auto" style:text-underline-color="font-color" fo:font-weight="bold" style:font-size-asian="12pt" style:font-weight-asian="bold" style:font-size-complex="12pt"/>
    </style:style>
    <style:style style:name="T32" style:family="text">
      <style:text-properties fo:font-size="12pt" fo:font-style="italic" style:font-size-asian="12pt" style:font-style-asian="italic" style:font-size-complex="12pt"/>
    </style:style>
    <style:style style:name="T33" style:family="text">
      <style:text-properties style:font-name="Calibri" fo:font-size="12pt" style:text-underline-style="solid" style:text-underline-width="auto" style:text-underline-color="font-color" style:font-name-asian="Calibri2" style:font-size-asian="12pt" style:font-name-complex="Times New Roman2" style:font-size-complex="12pt"/>
    </style:style>
    <style:style style:name="T34" style:family="text">
      <style:text-properties style:font-name="Calibri" fo:font-size="12pt" style:text-underline-style="solid" style:text-underline-width="auto" style:text-underline-color="font-color" fo:font-weight="bold" style:font-name-asian="Calibri2" style:font-size-asian="12pt" style:font-weight-asian="bold" style:font-name-complex="Times New Roman2" style:font-size-complex="12pt" style:font-weight-complex="bold"/>
    </style:style>
    <style:style style:name="T35" style:family="text">
      <style:text-properties style:font-name="Calibri" fo:font-size="12pt" style:font-name-asian="Calibri2" style:font-size-asian="12pt" style:font-name-complex="Times New Roman2" style:font-size-complex="12pt"/>
    </style:style>
    <style:style style:name="T36" style:family="text">
      <style:text-properties style:font-name="Calibri" fo:font-size="12pt" style:font-name-asian="Times New Roman2" style:font-size-asian="12pt" style:language-asian="ar" style:country-asian="SA" style:font-name-complex="Times New Roman2" style:font-size-complex="12pt"/>
    </style:style>
    <style:style style:name="T37" style:family="text">
      <style:text-properties style:font-name="Calibri" fo:language="sl" fo:country="SI" style:letter-kerning="false" style:language-asian="en" style:country-asian="US" style:font-name-complex="F" style:language-complex="ar" style:country-complex="SA"/>
    </style:style>
    <style:style style:name="T38" style:family="text">
      <style:text-properties fo:color="#000000" style:font-name="Times New Roman" fo:font-size="12pt" fo:font-style="italic" fo:font-weight="bold" style:font-size-asian="12pt" style:font-style-asian="italic" style:font-weight-asian="bold" style:font-name-complex="Times New Roman2" style:font-size-complex="12pt"/>
    </style:style>
    <style:style style:name="T39" style:family="text">
      <style:text-properties fo:color="#000000" style:font-name="Times New Roman" fo:font-size="12pt" fo:font-style="italic" fo:font-weight="bold" style:font-size-asian="12pt" style:font-style-asian="italic" style:font-weight-asian="bold" style:font-name-complex="Times New Roman2" style:font-size-complex="12pt" style:font-style-complex="italic" style:font-weight-complex="bold"/>
    </style:style>
    <style:style style:name="T40" style:family="text">
      <style:text-properties fo:color="#000000" style:font-name="Times New Roman" fo:font-size="12pt" fo:font-style="italic" fo:font-weight="bold" fo:background-color="#ffffff" loext:char-shading-value="0" style:font-size-asian="12pt" style:font-style-asian="italic" style:font-weight-asian="bold" style:font-name-complex="Times New Roman2" style:font-size-complex="12pt"/>
    </style:style>
    <style:style style:name="T41" style:family="text">
      <style:text-properties fo:color="#000000" style:font-name="Times New Roman" fo:font-size="12pt" style:font-size-asian="12pt" style:font-name-complex="Times New Roman2" style:font-size-complex="12pt"/>
    </style:style>
    <style:style style:name="T42" style:family="text">
      <style:text-properties fo:color="#000000" style:font-name="Times New Roman" fo:font-size="12pt" fo:background-color="#ffffff" loext:char-shading-value="0" style:font-size-asian="12pt" style:font-name-complex="Times New Roman2" style:font-size-complex="12pt"/>
    </style:style>
    <style:style style:name="T43" style:family="text">
      <style:text-properties fo:color="#000000" style:font-name="Times New Roman" fo:font-size="12pt" fo:font-weight="bold" style:font-size-asian="12pt" style:font-weight-asian="bold" style:font-name-complex="Times New Roman2" style:font-size-complex="12pt"/>
    </style:style>
    <style:style style:name="T44" style:family="text">
      <style:text-properties fo:color="#000000" fo:font-size="12pt" style:font-size-asian="12pt" style:font-size-complex="12pt"/>
    </style:style>
    <style:style style:name="T45" style:family="text">
      <style:text-properties fo:color="#000000" fo:font-size="12pt" fo:background-color="#ffffff" loext:char-shading-value="0" style:font-name-asian="Times New Roman2" style:font-size-asian="12pt" style:font-name-complex="Arial1" style:font-size-complex="12pt"/>
    </style:style>
    <style:style style:name="T46" style:family="text">
      <style:text-properties fo:color="#000000" fo:font-size="12pt" fo:background-color="#ffffff" loext:char-shading-value="0" style:font-name-asian="Times New Roman2" style:font-size-asian="12pt" style:font-name-complex="Arial1" style:font-size-complex="12pt" style:font-weight-complex="bold"/>
    </style:style>
    <style:style style:name="T47" style:family="text">
      <style:text-properties fo:color="#000000" fo:font-size="12pt" fo:background-color="#ffffff" loext:char-shading-value="0" style:font-size-asian="12pt" style:font-size-complex="12pt"/>
    </style:style>
    <style:style style:name="T48" style:family="text">
      <style:text-properties fo:color="#000000" fo:font-size="12pt" style:font-name-asian="Times New Roman2" style:font-size-asian="12pt" style:font-name-complex="Times New Roman2" style:font-size-complex="12pt"/>
    </style:style>
    <style:style style:name="T49" style:family="text">
      <style:text-properties fo:color="#000000" fo:font-size="12pt" style:font-name-asian="Times New Roman2" style:font-size-asian="12pt" style:font-name-complex="Arial1" style:font-size-complex="12pt"/>
    </style:style>
    <style:style style:name="T50" style:family="text">
      <style:text-properties fo:color="#000000" fo:font-size="12pt" fo:font-weight="bold" style:font-size-asian="12pt" style:font-weight-asian="bold" style:font-size-complex="12pt"/>
    </style:style>
    <style:style style:name="T51" style:family="text">
      <style:text-properties fo:color="#000000" fo:font-size="12pt" fo:font-style="italic" style:font-name-asian="Times New Roman2" style:font-size-asian="12pt" style:font-style-asian="italic" style:font-name-complex="Times New Roman2" style:font-size-complex="12pt" style:font-style-complex="italic"/>
    </style:style>
    <style:style style:name="T52" style:family="text">
      <style:text-properties fo:color="#000000" style:font-name="Verdana" fo:font-size="12pt" style:font-size-asian="12pt" style:font-size-complex="12pt"/>
    </style:style>
    <style:style style:name="T53" style:family="text">
      <style:text-properties fo:color="#00b050" style:font-name="Times New Roman" fo:font-size="12pt" fo:font-style="italic" fo:font-weight="bold" style:font-size-asian="12pt" style:font-style-asian="italic" style:font-weight-asian="bold" style:font-name-complex="Times New Roman2" style:font-size-complex="12pt" style:font-style-complex="italic" style:font-weight-complex="bold"/>
    </style:style>
    <style:style style:name="T54" style:family="text">
      <style:text-properties fo:color="#00000a" style:font-name="Calibri" style:font-name-complex="F"/>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bookmark text:name="_GoBack"/>Kazalo</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3"><text:a xlink:type="simple" xlink:href="#__RefHeading__851_507195830" text:style-name="Index_20_Link" text:visited-style-name="Index_20_Link">1. PSIHOLOGIJA GLASBE<text:tab/>1</text:a></text:p>
          <text:p text:style-name="P73"><text:a xlink:type="simple" xlink:href="#__RefHeading__853_507195830" text:style-name="Index_20_Link" text:visited-style-name="Index_20_Link">2.FORENZIČNA PSIHOLOGIJA<text:tab/>3</text:a></text:p>
          <text:p text:style-name="P73"><text:a xlink:type="simple" xlink:href="#__RefHeading__855_507195830" text:style-name="Index_20_Link" text:visited-style-name="Index_20_Link">3.ZDRAVSTVENA PSIHOLOGIJA<text:tab/>5</text:a></text:p>
          <text:p text:style-name="P73"><text:a xlink:type="simple" xlink:href="#__RefHeading__857_507195830" text:style-name="Index_20_Link" text:visited-style-name="Index_20_Link">4.FEMINISTIČNA PSIHOLOGIJA<text:tab/>6</text:a></text:p>
          <text:p text:style-name="P73"><text:a xlink:type="simple" xlink:href="#__RefHeading__859_507195830" text:style-name="Index_20_Link" text:visited-style-name="Index_20_Link">5.LGBT PSIHOLOGIJA<text:tab/>6</text:a></text:p>
          <text:p text:style-name="P73"><text:a xlink:type="simple" xlink:href="#__RefHeading__861_507195830" text:style-name="Index_20_Link" text:visited-style-name="Index_20_Link">6.MEDIJSKA PSIHOLOGIJA<text:tab/>7</text:a></text:p>
          <text:p text:style-name="P73"><text:a xlink:type="simple" xlink:href="#__RefHeading__863_507195830" text:style-name="Index_20_Link" text:visited-style-name="Index_20_Link">7.DIFERENCIALNA PSIHOLOGIJA<text:tab/>8</text:a></text:p>
          <text:p text:style-name="P73"><text:a xlink:type="simple" xlink:href="#__RefHeading__865_507195830" text:style-name="Index_20_Link" text:visited-style-name="Index_20_Link">8.POZITIVNA PSIHOLOGIJA<text:tab/>9</text:a></text:p>
          <text:p text:style-name="P73"><text:a xlink:type="simple" xlink:href="#__RefHeading__867_507195830" text:style-name="Index_20_Link" text:visited-style-name="Index_20_Link">9.GEJ PSIHOLOGIJA<text:tab/>11</text:a></text:p>
          <text:p text:style-name="P73"><text:a xlink:type="simple" xlink:href="#__RefHeading__869_507195830" text:style-name="Index_20_Link" text:visited-style-name="Index_20_Link">10.Gestalt pihologija<text:tab/>12</text:a></text:p>
          <text:p text:style-name="P73"><text:a xlink:type="simple" xlink:href="#__RefHeading__871_507195830" text:style-name="Index_20_Link" text:visited-style-name="Index_20_Link">11.Kognitivna psihologija<text:tab/>14</text:a></text:p>
          <text:p text:style-name="P73"><text:a xlink:type="simple" xlink:href="#__RefHeading__873_507195830" text:style-name="Index_20_Link" text:visited-style-name="Index_20_Link">12.POLITIČNA PSIHOLOGIJA<text:tab/>15</text:a></text:p>
          <text:p text:style-name="P73"><text:a xlink:type="simple" xlink:href="#__RefHeading__875_507195830" text:style-name="Index_20_Link" text:visited-style-name="Index_20_Link">13.Prometna psihologija<text:tab/>17</text:a></text:p>
          <text:p text:style-name="P73"><text:a xlink:type="simple" xlink:href="#__RefHeading__877_507195830" text:style-name="Index_20_Link" text:visited-style-name="Index_20_Link">14.PSIHOLOGIJA KRIMINALA<text:tab/>18</text:a></text:p>
          <text:p text:style-name="P73"><text:a xlink:type="simple" xlink:href="#__RefHeading__879_507195830" text:style-name="Index_20_Link" text:visited-style-name="Index_20_Link">15.MARKETINŠKA PSIHOLOGIJA<text:tab/>19</text:a></text:p>
          <text:p text:style-name="P73"><text:a xlink:type="simple" xlink:href="#__RefHeading__881_507195830" text:style-name="Index_20_Link" text:visited-style-name="Index_20_Link">16.PSIHOLOGIJA POTROŠNIKA<text:tab/>21</text:a></text:p>
          <text:p text:style-name="P73"><text:a xlink:type="simple" xlink:href="#__RefHeading__883_507195830" text:style-name="Index_20_Link" text:visited-style-name="Index_20_Link">17.PSIHOLOGIJA SPOLOV<text:tab/>22</text:a></text:p>
        </text:index-body>
      </text:table-of-content>
      <text:list xml:id="list8638411204586337565" text:style-name="WWNum3">
        <text:list-item>
          <text:h text:style-name="P65" text:outline-level="1"><text:bookmark-start text:name="__RefHeading__851_507195830"/><text:span text:style-name="T12"><text:s/></text:span><text:bookmark-start text:name="_Toc377560976"/><text:span text:style-name="T12">PSIHOLOGIJA GLASBE</text:span><text:bookmark-end text:name="__RefHeading__851_507195830"/><text:bookmark-end text:name="_Toc377560976"/></text:h>
        </text:list-item>
      </text:list>
      <text:p text:style-name="P66"/>
      <text:p text:style-name="P17"><text:span text:style-name="T21">METODE IN TEHNIKE: </text:span></text:p>
      <text:p text:style-name="P17"><text:span text:style-name="T24">prevzete so </text:span><text:span text:style-name="T23">iz eksperimentalne psihologije</text:span><text:span text:style-name="T24">, ukvarja se tudi z vsemi izsledki, ki so relevantni za širšo disciplino, vključno s kliničnimi in nevrološkimi študijami. (eksperiment: vpliv tempa na zaznavanje pozitivnih in negativnih čustev). Nekaj drugih <text:s/>metod so </text:span><text:span text:style-name="T23">tudi introspekcija, opazovanje</text:span><text:span text:style-name="T24"> (dva tipa raziskav: preučevanje fizikalnih lastnosti dražljaja ter preučevanje konteksta in konfiguracije (organizacije) glasbenega dražljaja, katerih izsledki pojasnjujejo naravo glasbenega zaznavanja – spoznavnih struktur, višjih mentalnih procesov, ki spremljajo in določajo glasbeno dejavnost). </text:span></text:p>
      <text:p text:style-name="P18"/>
      <text:p text:style-name="P20"><text:span text:style-name="T23">PREUČEVANI POJAVI:</text:span></text:p>
      <text:p text:style-name="P21"><text:span text:style-name="T1">V psihologiji glasbe so raziskovali tudi kako je osebnost povezana z preferenco za glasbo in ugotovili številke skupne značilnosti, ki povezujejo ljudi, ki poslušajo enako zvrst glasbe. Psihologija glasbe je najbolj prepoznavna v tem, kako glasba vpliva in uravnava razpoloženje in čustva.</text:span></text:p>
      <text:p text:style-name="P17"><text:span text:style-name="T25">Glasba je lahko pozitivna sila za duševno zdravje, pomiritev, sprostitev in intelektualno stimulacijo. Glasba vpliva na naša čustva in s tem sproži različne vzorce razmišljanja. Sama izbira, intenziteta in frekvenca glasbe, ki jo poslušamo ima velik vpliv na naše duševno zdravje. Te vplive v glasbeni psihologiji <text:s/>preučujejo na odraslih, najstnikih, otroci, duševnih bolnikih ter tudi na živalih. </text:span></text:p>
      <text:p text:style-name="P17"><text:span text:style-name="T2">Eno osnovnih vprašanj v psihologiji glasbe je, kako človeško bitje reagira na glasbene zvoke </text:span><text:soft-page-break/><text:span text:style-name="T2">in kako jih subjektivno doživlja. Raziskovalci se posvečajo povezavi med fizikalnimi lastnostmi dražljaja ter subjektivnimi, čutnimi reakcijami (doživljaj, občutek), ki jih glasba izzove. Področje raziskovanja je tudi nevropsihološka organizacija glasbenih funkcij – gre za preučevanje organiziranja živčevja, zlasti pa delovanja možganov, pri tvorjenju ali zaznavanju glasbe.</text:span></text:p>
      <text:p text:style-name="P18"/>
      <text:p text:style-name="P17"><text:span text:style-name="T21">RAZISKAVE:</text:span><text:span text:style-name="T26"><text:line-break/>Raziskave so pokazale da pacienti ki poslušajo harfo, klavir, orkestralno glasbo ali počasni jazz <text:s/>občutijo manj postoperacijskih bolečin kot tisti ki ne. Avtistični učenci ki težko vzpostavljajo stike z ostalimi in v spremenjenem okolju postanejo vznemirjeni se zelo dobro odzivajo na glasbeno terapijo, ki jim lahko pomaga, da ostanejo mirni pod stresom in se lažje socializirajo. </text:span><text:span text:style-name="T27">Obstaja povezava med poslušanjem stare</text:span><text:span text:style-name="T28"> country</text:span><text:span text:style-name="T27"> glasbe in povišano stopnjo samomorov</text:span><text:span text:style-name="T26">. V eksperimentu je morala skupina poslušati 7 pesmi z nasilnim besedilom kontrolna skupina pa 7 pesmi z nenasilno vsebino istega izvajalca. Po tem so jih prosili naj razvrstijo besede kot nasilne ali nenasilne. Osebe iz eksperimentalne skupine so z večjo verjetnostjo pripisovale agresiven pomen besedam kot so kamen in palica. Ameriška psihološka skupnost je objavila da obstaja povezava med </text:span><text:span text:style-name="T21">mladostniškim nasiljem in nasilju v medijih vključno z glasbo.</text:span></text:p>
      <text:p text:style-name="P7"><text:span text:style-name="T2">Raziskave profesorice Frances H. Rauscher so potrdile, da glasba </text:span><text:span text:style-name="T4">olajša razvoj govora ter prebuja ustvarjalnost in izražanje pri otrocih</text:span><text:span text:style-name="T2">. Otroci se naučijo peti zelo zgodaj, pogosto še pred govorjenjem. Če se učijo igranja na inštrument, to spodbuja </text:span><text:span text:style-name="T4">delovanje možganov in kognitivne sposobnosti</text:span><text:span text:style-name="T2">. Rezultati znanstvenih raziskovanj dokazujejo, da je zaznavanje zvoka v prvih mesecih življenja nadvse pomembno. V tednih po rojstvu, ko dojenček odkriva posamezne zvoke, še posebej prvič, se njegove oči gibljejo zelo hitro in hkrati obrača glavo da bi odkril izvor zvoka. Raziskave so pokazale, kako glasba iz narave vpliva na čustva in duha. Z nekaterimi inštrumenti (npr. gong) lahko </text:span><text:span text:style-name="T4">dvignemo čustveno stanje, odkrite pa so tudi široke možnosti za terapevtsko uporabo glasbe</text:span><text:span text:style-name="T2">. </text:span><text:span text:style-name="T4">Glasbeni ritmi delujejo na ritme avtonomnega živčnega sistema, pri čemer takšna glasba usklajuje delovanje obeh možganskih polovic, sprošča, zbuja vedro občutje, izboljša pozornost in zmožnost razmišljanja ter krepi zmožnost za sprejemanje intuitivnih odločitev. </text:span><text:span text:style-name="T2">Počasnejši kot so možganski valovi, bolj smo sproščeni, zadovoljni in mirni. Počasnejše dihanje omogoča večje energetsko in telesno ravnovesje, mir, obvladovanje čustev, globlje razmišljanje in boljšo presnovo. To tehniko pogosto uporabljajo v meditaciji in jogi.</text:span></text:p>
      <text:p text:style-name="P21"><text:span text:style-name="T1">Opravljene so bile tudi raziskave o vplivu glasbe na učinkovitost pri introvertiranih in</text:span></text:p>
      <text:p text:style-name="P21"><text:span text:style-name="T1">ekstravertiranih posameznikih. Pozitivni vplivi poslušanja glasbe se kažejo pri</text:span></text:p>
      <text:p text:style-name="P21"><text:span text:style-name="T1">ekstravertiranih, ki konstantno iščejo dodatne dražljaje iz okolja in so hiperaktivni. Glasba je</text:span></text:p>
      <text:p text:style-name="P21"><text:span text:style-name="T1">zanje dražljaj, ki jim omogoča bolj efektivno učenje. Glasba služi tudi kot idealen</text:span></text:p>
      <text:p text:style-name="P21"><text:span text:style-name="T1">spremljevalec za športno vadbo. Znanstvene raziskave so pokazale 5 ključnih načinov, kako</text:span></text:p>
      <text:p text:style-name="P21"><text:span text:style-name="T1">lahko glasba vpliva športne treninge: disociacija, regulacija vzburjenja, sinhronizacija,</text:span></text:p>
      <text:p text:style-name="Standard"><text:span text:style-name="T1">pridobivanje gibalnih spretnosti ter zanos.</text:span></text:p>
      <text:p text:style-name="P7"><text:span text:style-name="T4">Cilji: </text:span><text:span text:style-name="T2">Glavni cilj je razložiti in razumeti glasbeno izkušnjo in glasbeno vedenje. Glasbeno-psihološko znanje se opira predvsem na osnovo interpretacij podatkov glasbenega vedenja in izkušenj, </text:span><text:span text:style-name="hps"><text:span text:style-name="T2">ki se zbirajo s sistematičnim opazovanjem in interakcijo s človekom.</text:span></text:span></text:p>
      <text:p text:style-name="P7"><text:span text:style-name="T4">Glavne slabosti: </text:span><text:span text:style-name="T2">Ta disciplina je šele na začetku svojega razvoja in slabše raziskana. Če na glasbo gledamo celovito, vidimo, da razvoj včasih zavira elitizem </text:span><text:span text:style-name="T3">(nazor, da pripadajo prednostni položaji v družbi na kakem področju človekovega delovanja </text:span><text:span text:style-name="T6">eliti</text:span><text:span text:style-name="T3">)</text:span><text:span text:style-name="T2"> ali ga razvrednoti komercialna plehkost vsakdana.</text:span></text:p>
      <text:list xml:id="list6056841237576960076" text:style-name="WWNum2">
        <text:list-item>
          <text:p text:style-name="P8"><text:span text:style-name="T2">Različen glasbeni okus pri ljudeh</text:span></text:p>
        </text:list-item>
        <text:list-item>
          <text:p text:style-name="P8"><text:span text:style-name="T2">Stopnja posluha</text:span></text:p>
        </text:list-item>
        <text:list-item>
          <text:p text:style-name="P8"><text:span text:style-name="T2">Stopnja glasbene izobrazbe</text:span></text:p>
        </text:list-item>
        <text:list-item>
          <text:p text:style-name="P8"><text:soft-page-break/><text:span text:style-name="T2">Veliko dela na posamezniku, da dobiš odgovore</text:span></text:p>
        </text:list-item>
      </text:list>
      <text:p text:style-name="Standard"><text:span text:style-name="T21">Uporaba teh znanj za:</text:span></text:p>
      <text:p text:style-name="P21"><text:span text:style-name="T1">Glasbo v razredu lahko uporabimo na več načinov, in sicer kot uvodna glasbena motivacija,</text:span></text:p>
      <text:p text:style-name="P21"><text:span text:style-name="T1">kot splošna glasbena podlaga med poukom, kot sproščujoče se sredstvo pred vsako</text:span></text:p>
      <text:p text:style-name="P21"><text:span text:style-name="T1">pomembnejšo nalogo, med preverjanjem znanja, kot sklep učne enote ali pa med odmori.</text:span></text:p>
      <text:list xml:id="list8905959050644948484" text:style-name="WWNum1">
        <text:list-item>
          <text:p text:style-name="P9"><text:span text:style-name="T26">motivacijo ljudi pri delu </text:span></text:p>
        </text:list-item>
        <text:list-item>
          <text:p text:style-name="P9"><text:span text:style-name="T26">izboljšanju razpoloženja </text:span></text:p>
        </text:list-item>
        <text:list-item>
          <text:p text:style-name="P9"><text:span text:style-name="T26">Izboljšanju duševnega zdravja </text:span></text:p>
        </text:list-item>
        <text:list-item>
          <text:p text:style-name="P9"><text:span text:style-name="T26">Posledičnem izboljšanju fizičnega zdravja </text:span></text:p>
        </text:list-item>
      </text:list>
      <text:list xml:id="list125115423236901" text:continue-list="list8638411204586337565" text:style-name="WWNum3">
        <text:list-item>
          <text:h text:style-name="P56" text:outline-level="1"><text:bookmark-start text:name="__RefHeading__853_507195830"/><text:bookmark-start text:name="_Toc377560977"/><text:span text:style-name="T12">FORENZIČNA PSIHOLOGIJA</text:span><text:bookmark-end text:name="__RefHeading__853_507195830"/><text:bookmark-end text:name="_Toc377560977"/></text:h>
        </text:list-item>
      </text:list>
      <text:list xml:id="list1544278239651661460" text:style-name="WWNum4">
        <text:list-item>
          <text:p text:style-name="P26"><text:span text:style-name="T33">Kaj so </text:span><text:span text:style-name="T34">cilji</text:span><text:span text:style-name="T33"> izbrane smeri psihologije?</text:span></text:p>
        </text:list-item>
      </text:list>
      <text:p text:style-name="P11"><text:span text:style-name="T35">Cilj forenzične psihologije je uporaba psihološke teorije, raziskav, metod in prakse v pomoč pravnemu sistemu, pri obravnavanju primerov ter svoje ugotovitve prikazati razumljivo širši javnosti.</text:span></text:p>
      <text:list xml:id="list125115618926373" text:continue-numbering="true" text:style-name="WWNum4">
        <text:list-item>
          <text:p text:style-name="P26"><text:span text:style-name="T33">Kaj so </text:span><text:span text:style-name="T34">glavni</text:span><text:span text:style-name="T33"> </text:span><text:span text:style-name="T34">preučevani pojavi</text:span><text:span text:style-name="T33"> znotraj izbrane smeri psihologije?</text:span></text:p>
        </text:list-item>
      </text:list>
      <text:p text:style-name="P11"><text:span text:style-name="T35">Lahko se raziskuje različna področja od psiholoških ocen pri dodeljevanju skrbništva staršem nad otroki, pomoč pri izbiri in pripravi policajev ter vojakov, sodelovanje kot strokovna priča v sodnih primerih, ocenjevanje verodostojnosti vpletenih v primeru, pomoč odvetnikom in pričam pri pripravi primera, svetovanje zakonodajalcem javnega reda, ter v nekaterih sistemih pomagajo pri izbiri porotnikov.</text:span></text:p>
      <text:p text:style-name="P12"/>
      <text:list xml:id="list125116426797072" text:continue-numbering="true" text:style-name="WWNum4">
        <text:list-item>
          <text:p text:style-name="P26"><text:span text:style-name="T33">Navedba po ene </text:span><text:span text:style-name="T34">reprezentativne osebe/ raziskave</text:span><text:span text:style-name="T33"> </text:span></text:p>
        </text:list-item>
      </text:list>
      <text:p text:style-name="P11"><text:span text:style-name="T35">Forenzična psihologija izvira iz različnih smeri, kot so: kriminologija, antropologija, sociologija, psihologija,itd. Mnenja o tem, kdo je začetnik forenzične psihologije so različna, zato bomo me omenile Italijana Cesara de Baccaria s konca 18. stoletja, saj naj bi on napisal prvo razmišljanje o forenzični psihologiji.</text:span></text:p>
      <text:p text:style-name="P13"/>
      <text:p text:style-name="P11"><text:span text:style-name="T36">De Baccaria je gledal na ljudi kot na bitja s svobodno voljo in človeško vedenje začel razlagati kot v skladu z načelom ugodja in bolečine. Po tem »ekonomičnem« modelu ocenjujemo stroške in koristi (bolečino in ugodje) vsakega vedenja v katerega se spustimo, tudi kaznivega. Pri slednjem je kazen tisto čemur se želimo izogniti, zato jo je treba uporabiti kot dejavnik, ki ljudi odvrača od kriminala, njena teža pa mora biti prilagojena teži </text:span><text:soft-page-break/><text:span text:style-name="T36">kaznivega dejanja. De Baccarijeve ideje so prispevale k opustitvi surovega mučenja v nekaterih evropskih zaporih tistega časa (McGuire, 2000, v Kratek oris forenzične psihologije, 2011).</text:span></text:p>
      <text:p text:style-name="P14"/>
      <text:p text:style-name="P11"><text:span text:style-name="T36">Omenile bomo tudi znano raziskavo iz področja forenzične psihologije, ki je bila izvedena leta 1939, domislila pa sta se je nemški psiholog Louis William Stern in kriminolog Liszt.</text:span></text:p>
      <text:p text:style-name="P11"><text:span text:style-name="T35">V raziskavi sta s pomočjo dveh študentov uprizorila spor v predavalnici. Študenta sta se zapletla v debato, ki je postajala vse bolj napeta in se razvila v besedno obračunavanje, ki je na koncu prešlo tudi na medosebno raven. Na vrhuncu spora je eden izmed študentov potegnil pištolo in zagrozil nasprotniku, Stern pa je posegel vmes. Navzoče študente je nato Stern zaprosil za pisno poročilo o dogajanju. Prišel je do ugotovitve, da niti eno poročilo ni bilo brez napak. Največ se jih je pojavilo pri opisovanju dogajanja ob vrhuncu spora. Ob ugotovitvah sta Stern in Liszt zaključila, da je intenzivno čustveno doživljanje znižalo natančnost spominskega priklica, kar je pomembna ugotovitev za področje forenzične psihologije, še posebej na področju pričanja na sodišču. </text:span></text:p>
      <text:p text:style-name="P13"/>
      <text:list xml:id="list125115155619898" text:continue-numbering="true" text:style-name="WWNum4">
        <text:list-item>
          <text:p text:style-name="P26"><text:span text:style-name="T33">Kakšna so </text:span><text:span text:style-name="T34">poglavitne raziskovalne metode in orodja </text:span><text:span text:style-name="T33">izbrane smeri psihologije?</text:span></text:p>
        </text:list-item>
      </text:list>
      <text:p text:style-name="P11"><text:span text:style-name="T35">Forenzični psihologi uporabljajo različna orodja, npr. intervju, orodja za ocenjevanje in psihometrične teste, kadar raziskujejo mentalno zdravje oziroma pripravljenost klienta.</text:span></text:p>
      <text:p text:style-name="P11"><text:span text:style-name="T35">V okviru raziskave včasih izvedejo eksperiment, da dokazovanje verodostojnosti dotičnih informacij (na primer, koliko je viden določen objekt/oseba v mraku, ko oddaljena 100 metrov).</text:span></text:p>
      <text:p text:style-name="P11"><text:span text:style-name="T35">Lahko se pojavijo v vlogi aktuarja, kjer statistične podatke uporabijo v izračun, koliko možnosti je, da bi storilec ponovno zagrešil dejanje. </text:span></text:p>
      <text:p text:style-name="P13"/>
      <text:list xml:id="list125116127819289" text:continue-numbering="true" text:style-name="WWNum4">
        <text:list-item>
          <text:p text:style-name="P26"><text:span text:style-name="T33">Katere so </text:span><text:span text:style-name="T34">glavne slabosti </text:span><text:span text:style-name="T33">izbrane smeri psihologije?</text:span></text:p>
        </text:list-item>
      </text:list>
      <text:p text:style-name="P11"><text:span text:style-name="T35">Psihologa najame, kot strokovno pričo, le ena stran v obravnavi, in čeprav se psiholog tega zaveda in mora ravati etično, se dostikrat zgodi, da </text:span><text:soft-page-break/><text:span text:style-name="T35">(podzavestno) obrne obravnavo v prid strani s katere je najet. </text:span></text:p>
      <text:p text:style-name="P11"><text:span text:style-name="T35">Veliko sodnikov tudi jemlje psihologe kot priče neresno, saj mislijo, da so pripravljeni reči kar jim odvetnik naroči, kot se je to v zgodovini že dogajalo. </text:span></text:p>
      <text:p text:style-name="P27"/>
      <text:list xml:id="list125115238500436" text:continue-list="list125115423236901" text:style-name="WWNum3">
        <text:list-item>
          <text:h text:style-name="P67" text:outline-level="1"><text:bookmark-start text:name="__RefHeading__855_507195830"/><text:bookmark-start text:name="_Toc377560978"/><text:span text:style-name="T15">ZDRAVSTVENA PSIHOLOGIJA</text:span><text:bookmark-end text:name="__RefHeading__855_507195830"/><text:bookmark-end text:name="_Toc377560978"/></text:h>
        </text:list-item>
      </text:list>
      <text:p text:style-name="P23"><text:span text:style-name="T39"><text:s/>DEFINICIJA IN CILJI</text:span></text:p>
      <text:p text:style-name="P23"><text:span text:style-name="T41">Zdravstvena psihologija je relativno nova disciplina, ki se prepleta z vedenjsko medicino in vedenjskim zdravjem. </text:span></text:p>
      <text:p text:style-name="P23"><text:span text:style-name="T41">Je psihološka disciplina, ki se edukativno, raziskovalno in aplikativno ukvarja s problematiko ohranjanja in krepitve človekovega telesnega zdravja, z zaščito pred boleznijo in z obravnavo med njo. Zaradi takšnih ciljev poskuša zdravstvena psihologija odkriti tiste pomembne psihološke in psihosocialne dejavnike, ki bistveno vplivajo na zdravje, bolezenske tegobe in bolezen posameznika in večjih skupin. proučuje in išče poti za izboljšanje telesnega zdravja, obstoječih sistemov zdravstvene oskrbe pa tudi delovanja in učinkovitosti zavarovalniških ustanov. (Rakovec Felser, 2002).</text:span></text:p>
      <text:p text:style-name="P29"/>
      <text:p text:style-name="P23"><text:span text:style-name="T39">GLAVNI PREUČEVANI POJAVI ZDRAVSTVENE PSIHOLOGIJE</text:span></text:p>
      <text:p text:style-name="P23"><text:span text:style-name="T41">Ukvarja se s pacienti, ki ne trpijo prvenstveno zaradi duševnih motenj, ampak zaradi ostalih težav z zdravjem. Zdravstveni psihologi se raziskovalno in praktično posvečajo pacientovimi normalnimi strahovi glede medicinskega zdravljenja različnih zdravstvenih težav, z uporabo psihonevroimunoloških spoznanj pri preventivi in kurativi, s pacientovim razumevanjem zdravstvenih informacij, z odnosi med zdravnikom in pacientom, prav tako pa so udeleženi v pripravi javnih kampanj za opuščanje nezdravih navad, ter raziskovanju kvalitete življenja.</text:span></text:p>
      <text:p text:style-name="P23"><text:span text:style-name="T41">Zdravstvena psihologija torej veliko pozornosti posveča k izboljšanju zdravja, prevenciji in zdravljenju bolezni, izboljševanju zdravstvenega sistema in oblikovanju javnega mnenja glede zdravja. Kot recimo zmanjševanje povišanega krvnega pritiska, kontloriranje holesterola, strategije soočanja s stresom, lajšanje bolečin, prenehanje s kajenjem, spodbujanje redne telesne vadbe, zdravniških in zobozdravstvenih kontrolnih pregledov in varnejših vedenj.</text:span></text:p>
      <text:p text:style-name="P29"/>
      <text:p text:style-name="P23"><text:span text:style-name="T39">GLAVNE SLABOSTI ZDRAVSTVENE PSIHOLOGIJE</text:span></text:p>
      <text:p text:style-name="P23"><text:span text:style-name="T41">V klinični in raziskovalni dejavnosti zdravstvene psihologije je opazen pragmatizem vedenjske medicine, pa tudi vpliv prevladujoče humanistične usmerjenosti v zdravstvu. Za zdravstveno psihologijo so značilne hitre in grobe psihodiagnostične ocene, več je kratkih psihoterapevtskih intervencij.</text:span></text:p>
      <text:p text:style-name="P23"><text:span text:style-name="T41">Vprašljive so lahko tudi raziskave intervencij, ki so za zdravnika pomembne in za zdravstveno ustanovo prestižne, ne zadostujejo pa kriterijem psihološke znanosti. Za evalvacijo podatkov raziskav je kritičen prevzem medicinskih kriterijev, saj so težje združljivi s cilji in metodami psihologije (Rakovec Felser, 2002).</text:span></text:p>
      <text:p text:style-name="P29"/>
      <text:p text:style-name="P23"><text:span text:style-name="T38">NAVEDBA PO ENE REPREZENTATIVNE OSEBE / RAZISKAVE</text:span></text:p>
      <text:p text:style-name="P23"><text:span text:style-name="T41">Resnejši začetek zdravstvene psihologije sega v čas obeh vodilnih psihologov iz začetka 20. Stol. To je čas, ko sta W. James in S. Hall, ugotovila, da možganske okvare , nastale pri določenih delih, niso toliko rezultat narave teh del kot bolj časovnih stisk in pristiskov, ki jim je prizadeti pri tem izpostavljen. (Felser, 2002)</text:span></text:p>
      <text:p text:style-name="P22"><text:span text:style-name="T41">Zlatka Rakovec – Felser, je začetnica te psihološke discipline v Sloveniji. Po njenih pobudah, so bile ustvarjene različne skupine za samopomoč. V svojih raziskavah se je posvetila npr. </text:span><text:soft-page-break/><text:span text:style-name="T41">tudi stresu.</text:span></text:p>
      <text:p text:style-name="P28"/>
      <text:p text:style-name="P33"><text:span text:style-name="T40">METODE IN ORODJA</text:span></text:p>
      <text:p text:style-name="P33"><text:span text:style-name="T42">Ponavadi so to enostavni, kratki in dobro osnovani postopki. Pristop <text:s/>je določen glede na bolnikove težave, način zdravljenja in časovno omejitev. Ker so postopki kratki in enostavni uporabljajo tudi temu primerna orodja oz. merske inštrumente, vse v krajši in manj natančni obliki: psihodiagnostične ocene, psihoterapevtske intervencije, različne krajše vprašalnike in polstrukturirani razgovor. (Felser, 2002)</text:span></text:p>
      <text:p text:style-name="P34"/>
      <text:list xml:id="list125114941733114" text:continue-numbering="true" text:style-name="WWNum3">
        <text:list-item>
          <text:h text:style-name="P58" text:outline-level="1"><text:bookmark-start text:name="__RefHeading__857_507195830"/><text:bookmark-start text:name="_Toc377560979"/><text:span text:style-name="T12">FEMINISTIČNA PSIHOLOGIJA</text:span><text:bookmark-end text:name="__RefHeading__857_507195830"/><text:bookmark-end text:name="_Toc377560979"/></text:h>
        </text:list-item>
      </text:list>
      <text:p text:style-name="P10"><text:span text:style-name="T21">CILJI</text:span><text:span text:style-name="T26">: Feminizem želi doseči socialno, politično in ekonomsko enakopravnost za vse ženske. Če se to prenese na psihologijo, so cilji feministične psihologije: postavljanje novih vprašanj, imenovanje in preimenovanje problemov, izpodbijanje raziskovalnih metod in prioritet, spreminjanje pristopov do terapije, integriranje diverzitete, uporaba raziskav pri javnem zagovorništvu in zakonodaji, spreminjanje programov in institucij tako, da bi bili bolj sprejemajoči do žensk.</text:span></text:p>
      <text:p text:style-name="P10"><text:span text:style-name="T21">GLAVNI PREUČEVANI POJAVI</text:span><text:span text:style-name="T26">: S svojimi raziskavami feministični psihologi opozarjajo na androcentričnost dosedanjega psihološkega znanja. To želijo popraviti z dodajanjem spola kot komponento v že obstajajočih področjih. Najbolj preučevani pojavi so spolni stereotipi in obnašanje glede na spolne vloge; pojavi povezani s službo in družino; spol in depresija. Po drugi strani pa se ukvarja tudi s problemi na katere se osredotoča politični aktivizem: nasilje v medpartnerskih odnosih, splav, spolno nadlegovanje ipd.</text:span></text:p>
      <text:p text:style-name="P10"><text:span text:style-name="T21">REPREZENTATIVNA OSEBA</text:span><text:span text:style-name="T26">: Naomi Weisstein. Leta 1968 je napisala </text:span><text:span text:style-name="T44">članek </text:span><text:span text:style-name="T45">Kinder, Küche, Kirche as Scientific Law: </text:span><text:span text:style-name="T46">Psychology Constructs the Female, ki velja za nekakšen začetek te smeri.</text:span></text:p>
      <text:p text:style-name="P10"><text:span text:style-name="T21">POGLAVITNE RAZISKOVALNE METODE IN ORODJA</text:span><text:span text:style-name="T26">: Feministični psihologi raziskujejo veliko različnih pojavov, zato tudi uporabljajo vse različne metode. Nekaj časa so se bolj ukvarjali s kvalitativnim raziskovanjem, ker so želeli poudariti, da kvantitativne raziskave niso popolnoma objektivne in brez predsodkov, kot naj bi sicer veljalo. Danes raziskujejo tudi kvantitativno, s poudarkom na ciljih feminizma.</text:span></text:p>
      <text:p text:style-name="P10"><text:span text:style-name="T21">GLAVNE SLABOSTI</text:span><text:span text:style-name="T26">: Šibkost tega področja psihologije so predvsem ideološki konflikti do katerih pride, ker obstaja več oblik feminizma. Dva različna pogleda sta npr. esencializem in socialni konstrukcionizem, nestrinjanje pa je tudi glede tega, ali bi poleg zatiranju na podlagi spola morali dodati še druge spremenljivke kot so rasa, družbeni razred...</text:span></text:p>
      <text:list xml:id="list125115763011874" text:continue-numbering="true" text:style-name="WWNum3">
        <text:list-item>
          <text:h text:style-name="P58" text:outline-level="1"><text:bookmark-start text:name="__RefHeading__859_507195830"/><text:bookmark-start text:name="_Toc377560980"/><text:span text:style-name="T12">LGBT PSIHOLOGIJA</text:span><text:bookmark-end text:name="__RefHeading__859_507195830"/><text:bookmark-end text:name="_Toc377560980"/></text:h>
        </text:list-item>
      </text:list>
      <text:p text:style-name="P10"><text:span text:style-name="T21">CILJI</text:span><text:span text:style-name="T26">: Bistvo LGBT psihologije jeboj proti heteroseksističnemu zatiranju s psihološko teorijo, ki izrecno vključuje lezbijke, geje, biseksualce in transspolne ljudi.</text:span></text:p>
      <text:p text:style-name="P10"><text:span text:style-name="T21">GLAVNI PREUČEVANI POJAVI</text:span><text:span text:style-name="T26">: Ta smer psihologije se ukvarja z LGBT identitetami, teorijami o lezbičnih in gejevskih odnosih, težavami v razvoju čez celo življenje, homofobijo in diskriminacijo proti transspolnim ljudem, istospolnim starševstvom, etnični in kulturne razlike med LGBT ljudmi, vprašanje socialnega konstrukcionizma in esencializma, fleksibilnostjo spolnih identitet in podobnimi pojavi.</text:span></text:p>
      <text:p text:style-name="P10"><text:span text:style-name="T21">REPREZENTATIVNA RAZISKAVA</text:span><text:span text:style-name="T26">: Velik korak za to, da se je ta smer psihologije sploh lahko razvila je bila raziskava, ki jo je opravila Evelyn Hooker leta 1957, kjer je dokazala, da homoseksualnost ni duševna motnja. Zaradi te raziskave je bila homoseksualnost umaknjena iz DSM-ja, a šele leta 1973. </text:span></text:p>
      <text:p text:style-name="P10"><text:span text:style-name="T21">POGLAVITNE RAZISKOVALNE METODE IN ORODJA</text:span><text:span text:style-name="T26">: Prvi lezbični in gejevski </text:span><text:soft-page-break/><text:span text:style-name="T26">psihologi so uporabljali predvsem statistične in psihometrične metode. To je bilo predvsem zato, ker je bila pred tem večina študij intervjujev in vprašalnikov, saj so jih obravnavali kot patološke modele. Še danes so raziskave na tem področju večinoma kvantitativne.</text:span></text:p>
      <text:p text:style-name="P10"><text:span text:style-name="T21">GLAVNE SLABOSTI</text:span><text:span text:style-name="T26">: Na tem področju, kot pri feministični psihologiji, so šibkost notranji konflikti. <text:s/>Prevladujoči del zagovarja pozitivizem, individualizem in esencializem, kritični psihologi pa te načine zavračajo. Poleg tega večina raziskav prihaja iz Severne Amerike, kar je lahko problematično, saj ne dobimo podatkov iz celega sveta.</text:span></text:p>
      <text:list xml:id="list125115054309453" text:continue-numbering="true" text:style-name="WWNum3">
        <text:list-item>
          <text:h text:style-name="P56" text:outline-level="1"><text:bookmark-start text:name="__RefHeading__861_507195830"/><text:bookmark-start text:name="_Toc377560981"/><text:span text:style-name="null"><text:span text:style-name="T12">MEDIJSKA PSIHOLOGIJA</text:span></text:span><text:bookmark-end text:name="__RefHeading__861_507195830"/><text:bookmark-end text:name="_Toc377560981"/></text:h>
        </text:list-item>
      </text:list>
      <text:p text:style-name="P7"><text:span text:style-name="null"><text:span text:style-name="T21">Kaj so cilji izbrane smeri psihologije?</text:span></text:span></text:p>
      <text:p text:style-name="P20"><text:span text:style-name="T47">Cilji so ugotoviti kakšni so psihološki učinki in vplivi medijev:</text:span></text:p>
      <text:p text:style-name="P33"><text:span text:style-name="T48">-učinki nasilja v medijih,prosocialni učinki medijev,učinki pornografije in erotičnih vsebin invplivi oglaševanja.</text:span></text:p>
      <text:p text:style-name="P35"><text:span text:style-name="null"><text:span text:style-name="T50">Kaj so glavni preučevani pojavi znotraj izbrane smeri psihologije?</text:span></text:span></text:p>
      <text:p text:style-name="P7"><text:span text:style-name="T26">Medijska psihologija poskuša čimbolj manipulirati z gledalci, bralci oz.poslušalci, da bi čim več iztržili. Medijska psihologija se posveča posameznemu sprejemniku medijskih vsebin. Tradicionalno vprašanje v medijski psihologiji je, kakšen je vpliv medijev na posameznega gledalca, poslušalca ali bralca. Medijski psihologi pri svojem delu uporabljajo kvantitativne metode, ki jim omogočajo večje število preučevancev ter hitrejše zbiranje in analizo podatkov. Medijska psihologija, se še posebej osredotoča na individualne procese pri uporabnikih medijev. </text:span></text:p>
      <text:p text:style-name="P7"><text:span text:style-name="null"><text:span text:style-name="T21">Navedba po ene reprezentativne osebe/ raziskave. </text:span></text:span></text:p>
      <text:p text:style-name="P20"><text:span text:style-name="T48">Psihologija se je večinoma ukvarjala z negativnimi vidiki človekove duševnosti- z duševnimi motnjami in boleznimi. Podobno je tudi medijska psihologija preučevala predvsem negativen vpliv medijev na ljudi. Ena izmed prvih citiranih študij je nastala po predvajanju zgodbe </text:span><text:span text:style-name="T51">Vojna svetov</text:span><text:span text:style-name="T48"> na ameriškem radiu leta 1938. Poslušalci te zgodbe so verjeli, da svet napadajo Marsovci in zajela jih je množična histerija. Raziskovalcem se je zdelo, da je radio okužil poslušalce, kot bi jim opral možgane, zato so bili zaskrbljeni nad možnostjo radia kot sredstva propagande med politično nestabilnim obdobjem. S tem in podobnim se je ukvarjal znan lingvist NoamChomsky, ki je medijsko manipulacijo sintetiziral v 10 najbolj uporabljenih strategij manipulacije preko medijev.</text:span></text:p>
      <text:p text:style-name="P2"><text:span text:style-name="null"/></text:p>
      <text:p text:style-name="P20"><text:span text:style-name="null"><text:span text:style-name="T21">Kakšna so poglavitne raziskovalne metode in orodja izbrane smeri psihologije?</text:span></text:span></text:p>
      <text:p text:style-name="P7"><text:span text:style-name="T26">Dve glavni raziskovalni metodi v psihologiji sta opazovanje (introspekcija in ekstraspekcija) in eksperiment. Poleg tega pa ima vsaka znanost tudi tehnike, ki so bolj specifični postopki raziskovanja kot metode. Med tehnike raziskovanja lahko prištevamo: pogovor, vprašalnik, psihološki testi, sociometrična tehnika (ugotavljanje odnosov med člani v skupinah), <text:s/>ocenjevalne lestvice, projekcijske tehnike, <text:s/>… <text:s/></text:span></text:p>
      <text:p text:style-name="P7"><text:span text:style-name="null"><text:span text:style-name="T21">Katere so glavne slabosti izbrane smeri psihologije?</text:span></text:span></text:p>
      <text:p text:style-name="P20"><text:span text:style-name="null"><text:span text:style-name="T26">Načela medijev v veliki meri <text:s/>temeljijo na kognitivni psihologiji in na psiholoških procesih pozornosti, zaznavanja, povezovanja in spomina z namenom, da s tem celostno <text:s/>vpliva na potrošnika. </text:span></text:span></text:p>
      <text:p text:style-name="P7"><text:span text:style-name="T26">Medijski psihologi in ostali svetovalci za odnose z javnostjo uporabljajo mnogo strategij medijske manipulacije. Raziskave so pokazale, da tudi v državah z najboljšim izobraževalnim sistemom zlahka podležejo manipulaciji.</text:span><text:span text:style-name="T29"> Zadnje čase se medijskega oglaševanja, ki nam preti na vsakem koraku, množice oklepajo z nezaupanjem, a vseeno brez prave alternative, saj so oglasi privlačni, kratki, ponavljajoči, vsem razumljivi, dostopni; v njih pa nastopajo resnični ljudje, počnejo resnične stvari. Nagovarjajo nas, da hrepenimo po pozitivnem izidu, da čakamo na srečen konec, ki bo prišel takoj, ko bomo kupili določeno stvar. Torej, z eno </text:span><text:soft-page-break/><text:span text:style-name="T29">besedo – zavajanje.</text:span></text:p>
      <text:list xml:id="list125116756667851" text:continue-numbering="true" text:style-name="WWNum3">
        <text:list-item>
          <text:h text:style-name="P70" text:outline-level="1"><text:bookmark-start text:name="__RefHeading__863_507195830"/><text:bookmark-start text:name="_Toc377560982"/><text:span text:style-name="T19">DIFERENCIALNA PSIHOLOGIJA</text:span><text:bookmark-end text:name="__RefHeading__863_507195830"/><text:bookmark-end text:name="_Toc377560982"/></text:h>
        </text:list-item>
      </text:list>
      <text:p text:style-name="P43"/>
      <text:p text:style-name="No_20_Spacing"><text:span text:style-name="T4">Kaj so </text:span><text:span text:style-name="T5">cilji</text:span><text:span text:style-name="T4"> izbrane smeri psihologije?</text:span></text:p>
      <text:p text:style-name="No_20_Spacing"><text:span text:style-name="T4">Razlike in korelacije med njimi.</text:span></text:p>
      <text:p text:style-name="No_20_Spacing"><text:span text:style-name="T41">Cilji so: </text:span><text:span text:style-name="T43">ugotoviti variabilnost v obnašanju in doživljanju</text:span><text:span text:style-name="apple-converted-space"><text:span text:style-name="T52"> (</text:span></text:span><text:span text:style-name="T2">evolucija, dednost, okolje in samodejavnost. Sovplivanje genov, socialnih vplivov in samodejavnosti na medosebne in skupinske razlike. Genetski, evolucijski in socialni (kulturni) izvori variance psihičnih in vedenjskih značilnosti. Mere centralnih tendenc in razpršenosti vedenjskih in psihičnih/osebnostnih lastnosti. Različnost, drugačnost, odklonskost. Problemi merjanja razlik. Vidiki variabilnosti: intervariabilnost in intravariabilnost)</text:span></text:p>
      <text:p text:style-name="No_20_Spacing"><text:span text:style-name="T41"><text:s text:c="12"/></text:span><text:span text:style-name="T43">: ugotoviti razlike med posamezniki</text:span><text:span text:style-name="T2">( interpersonalnih razlik. Razlike v osebnosti in osebnostnih lastnostih. Razlike na konativnem področju osebnosti: emocije, temperament, značaj, (temeljne) dimenzije in tipi osebnosti. Razlike na kognitivnem področju osebnosti: inteligentnost in druge sposobnosti. Razlike v motivih, interesih, stališčih, prepričanjih, idealih in vrednotah. Razlike v samopodobi in samospoštovanju.)</text:span></text:p>
      <text:p text:style-name="No_20_Spacing"><text:span text:style-name="T43"><text:s text:c="12"/>: ugotoviti razlike med skupinami</text:span><text:span text:style-name="T41">(</text:span><text:span text:style-name="T2">spol, starost, socioekonomski sloj in druge socialne stratifikacije, nacionalnost, vera, kultura. Pomen poznavanja medosebnih in skupinskih razlik in drugačnosti v sodobnem življenju in družbi)</text:span></text:p>
      <text:p text:style-name="P44"/>
      <text:p text:style-name="No_20_Spacing"><text:span text:style-name="T4">Kaj so </text:span><text:span text:style-name="T5">glavni</text:span><text:span text:style-name="T4"> </text:span><text:span text:style-name="T5">preučevani pojavi</text:span><text:span text:style-name="T4"> znotraj izbrane smeri psihologije?</text:span></text:p>
      <text:p text:style-name="No_20_Spacing"><text:span text:style-name="T2">Za ugotovaljanje splošnih medčloveških razlik se nasloni na področja </text:span><text:span text:style-name="T4">vedenja</text:span><text:span text:style-name="T2">, <text:s/></text:span><text:span text:style-name="T4">kognicije</text:span><text:span text:style-name="T2"> in </text:span><text:span text:style-name="T4">motivacije</text:span><text:span text:style-name="T2"> in kako na njih vpliva </text:span><text:span text:style-name="T4">genetika</text:span><text:span text:style-name="T2"> in </text:span><text:span text:style-name="T4">okolje</text:span><text:span text:style-name="T2">. Medtem ko so to razmeroma fundamentalna področja psihološkega raziskovanja, pa se pomakne tudi na <text:s/>medčloveške razlike vsakdanjih sposobnostih kot so <text:s/></text:span><text:span text:style-name="T4">zaznavanje</text:span><text:span text:style-name="T2"> </text:span><text:span text:style-name="T4">okusa</text:span><text:span text:style-name="T2">, </text:span><text:span text:style-name="T4">vonja</text:span><text:span text:style-name="T2">, <text:s/></text:span><text:span text:style-name="T4">barv</text:span><text:span text:style-name="T2">. Tudi preučevanje </text:span><text:span text:style-name="T4">testov</text:span><text:span text:style-name="T2"> </text:span><text:span text:style-name="T4">osebnosti</text:span><text:span text:style-name="T2"> vključuje delo diferencialnih psihologov, saj na podlagi rezultatov direktno vidimo v čem se posamezniki razlikujejo, kasneje pa lahko še preučijo vzroke za tem. <text:line-break/>S pomočjo diferencialne psihologije bomo lahko odgovorili tudi na vprašanja kot so: Zakaj so nekateri ljudje bolj uspešni kot drugi, kaj naredi nekoga uspešnega. S tem pa bi znanjem bi pa uspehe lahko tudi napovedovali, še pomembneje pa je, da bi s tem znanjem lahko pomagali ljudem svoje cilje doseči. <text:s text:c="2"/></text:span></text:p>
      <text:p text:style-name="P45"/>
      <text:p text:style-name="No_20_Spacing"><text:span text:style-name="T4">Navedba po ene </text:span><text:span text:style-name="T5">reprezentativne osebe/ raziskave</text:span><text:span text:style-name="T4"> </text:span></text:p>
      <text:p text:style-name="No_20_Spacing"><text:span text:style-name="T2">Na področju genetike so ugotovili, da so vse razlike vsaj delno pogojene z genetskim vplivom.<text:line-break/>Na področju spolnih razlik so ugotovili iz študije državljanov 55 držav, da so žensko povečini bolj nevrotične, <text:s/>ekstravertirane, <text:s/>vestne in manj odprte kot moški. <text:s/>Moški so bili bolj usmerjeni k trudu na področju kariere in jim več pomeni priznanje, medtem ko so ženske bolj usmerjeni k skrbi za družine in kolektivno družbo.</text:span></text:p>
      <text:p text:style-name="No_20_Spacing"><text:span text:style-name="T2">Pod reprezentativne osebe pa spadajo vsi modeli osebnosti(Big5,PEN…..)</text:span></text:p>
      <text:p text:style-name="P44"/>
      <text:p text:style-name="No_20_Spacing"><text:span text:style-name="T4">Kakšna so </text:span><text:span text:style-name="T5">poglavitne raziskovalne metode in orodja </text:span><text:span text:style-name="T4">izbrane smeri psihologije?</text:span></text:p>
      <text:p text:style-name="No_20_Spacing"><text:span text:style-name="T2">. V zgodovini merjenja in ocenjevanja v psihologiji so znani ne psihološki, oziroma neznanstveni - lahko bi jih imenovali tudi parapsihološki - poskusi izboljšanja oziroma izpopolnitve metode lastne kože z razvojem različnih metod, po katerih bi bilo mogoče ljudi razvrstili v tipične psihološko zanimive ali ločljive skupine. Zaradi izrazitega interesa laičnih ljudi do psiholoških tipologij in zaradi razmeroma preprostih in “črno-belih” razvrstitev, ki jih te metode nudijo, je njihova priljubljenost velika. Med te metode lahko štejemo fiziognomiko, frenologijo, grafologijo, kirologijo, morfopsihologijo in podobne. </text:span></text:p>
      <text:p text:style-name="No_20_Spacing"><text:soft-page-break/><text:span text:style-name="T7">Predstavniki diferencialne psihologije z znanstveno metodo pridobivajo in sistematično urejajo spoznanja, ki pojasnjujejo razlike med posamezniki. Pri tem uporabljajo različna orodja kot so psihološki testi, vprašalniki… Način opazovanja, ki ga uporablja sodelujoča populacija je introspekcija, saj z samoopazovanjem posredujejo informacije o sebi, ki jih psihologi kasneje uporabljajo.</text:span><text:span text:style-name="T2"> Najbolj uporabljena metoda raziskovanja v diferencialni psihologiji je klastrska analiza, kjer se opazovanci delijo v klastre ali skupine.</text:span><text:span text:style-name="T7"> Diferencialna psihologija se ukvarja z razlikami, te razlike pa se nanašajo na področja psihologije, npr. mišljenje, čustva, inteligentnost, osebnost. Za različne teme se informacije pridobivajo z različnimi orodji. Bistvo je znanstvena metoda, ki temelji na opazovanju, postavljanju teorije, postavljanju hipotez, načrtovanju ter izvedbi raziskave, na koncu pa vrednotenju ugotovitev. Za diferencialno psihologijo je najpomembnejše vrednotenje in primerjanje rezultatov. Statistična obdelava rezultatov daje vpogled v razlike med ljudmi, zato je za diferencialno psihologijo uporaba statistike za pridobljene informacije ključnega pomena. </text:span></text:p>
      <text:p text:style-name="P44"/>
      <text:p text:style-name="No_20_Spacing"><text:span text:style-name="T4">Katere so </text:span><text:span text:style-name="T5">glavne slabosti </text:span><text:span text:style-name="T4">izbrane smeri psihologije?</text:span></text:p>
      <text:p text:style-name="No_20_Spacing"><text:span text:style-name="T2">Ne predvidevajo vmesnih in prehodnih stopenj,tako,da prihajajo v veliko nasprotje z empirično stvarnostjo,kajti večina ljudi je vmes. Kot vsaka veja psihologije ima tudi diferencialna psihologija svoje slabosti. </text:span><text:span text:style-name="T4">Glavna slabost je</text:span><text:span text:style-name="T2">, da bi bilo za samo natančnost in ustreznost tovrstnega pristopa dobro, da preučuje posameznika, ne skupine posameznikov. Preučevati posameznika pa je težko, saj je za to potrebno zbrati veliko število podatkov, kar je sicer z moderno tehnologijo nekoliko lažje, a še vedno predstavlja velik izziv. </text:span><text:span text:style-name="T4">Druga</text:span><text:span text:style-name="T2"> <text:s/></text:span><text:span text:style-name="T4">slabost</text:span><text:span text:style-name="T2"> diferencialne psihologije je, da spremenljivke na podlagi katerih razlikuje in razume objekte, preučuje, kot, da te niso povezane med sabo, kljub temu, da tudi diferencialni psihologi priznavajo, da verjetno so. </text:span><text:span text:style-name="T4">Tretja</text:span><text:span text:style-name="T2"> </text:span><text:span text:style-name="T4">slabost</text:span><text:span text:style-name="T2"> pa je ta, da je ta vrsta psihologije prostorsko omejena. Nemogoče je medsebojno primerjati in na podlagi tega sklepati, med dvema osebama, ki živita na dveh različnih koncih sveta. To onemogoča različnost kultur, ki si postavljajo različne prioritete in izoblikujejo posameznike z različnimi vrednotami in načinom razmišljanja.</text:span></text:p>
      <text:p text:style-name="P1"/>
      <text:list xml:id="list125115256971113" text:continue-numbering="true" text:style-name="WWNum3">
        <text:list-item>
          <text:h text:style-name="P56" text:outline-level="1"><text:bookmark-start text:name="__RefHeading__865_507195830"/><text:bookmark-start text:name="_Toc377560983"/><text:span text:style-name="T12">POZITIVNA PSIHOLOGIJA</text:span><text:bookmark-end text:name="__RefHeading__865_507195830"/><text:bookmark-end text:name="_Toc377560983"/></text:h>
        </text:list-item>
      </text:list>
      <text:list xml:id="list5794443777504784573" text:style-name="WWNum5">
        <text:list-item>
          <text:p text:style-name="P61"><text:span text:style-name="T21">CILJI </text:span></text:p>
        </text:list-item>
      </text:list>
      <text:p text:style-name="List_20_Paragraph"><text:span text:style-name="T26">Pozitivna psh. <text:s/>je novejša smer v psihologiji, ukvarja se z preučevanjem človeškega zadovoljstva, sreče in blagostanja. Dedek poz. psh. je A. Maslow saj je prvi uporabil izraz poz.psh. v svoji knjigi leta 1954. Oče poz. psh. pa je Selingman. Poz. psh. preučuje posameznike, družine in skupnosti.</text:span></text:p>
      <text:p text:style-name="P54"/>
      <text:p text:style-name="List_20_Paragraph"><text:span text:style-name="T26">CILJI poz. psh. so , zgraditi znanost, ki podpira:</text:span></text:p>
      <text:p text:style-name="List_20_Paragraph"><text:span text:style-name="T26">družino in šolo, ki otrokom omogoča, da čimbolje razvijejo svoje potenciale/talente in dozorijo</text:span></text:p>
      <text:p text:style-name="List_20_Paragraph"><text:span text:style-name="T26">delovna mesta, ki povzročajo zadovoljstvo pri ljudeh ter posledično tudi visoko produktivnost na delovnem mastu</text:span></text:p>
      <text:p text:style-name="List_20_Paragraph"><text:span text:style-name="T26">skupnosti, ki spodbujajo obveznosti državljanom</text:span></text:p>
      <text:p text:style-name="List_20_Paragraph"><text:span text:style-name="T26">terapevte, ki so sposobni prepoznati ter razvijati zmogljivosti pacienta ( NPR. PACIENT IZGUBI SMISEL ŽIVLJENJA, TERAPEVT MI POMAGA DOBITI SMISEL NAZAJ )</text:span></text:p>
      <text:p text:style-name="List_20_Paragraph"><text:span text:style-name="T26">UČENJE POZ.PSH.</text:span></text:p>
      <text:p text:style-name="List_20_Paragraph"><text:span text:style-name="T26">razširjanje poz.psh. v različnih organizacijah in skupnostih</text:span></text:p>
      <text:p text:style-name="P54"/>
      <text:list xml:id="list125116684094534" text:continue-numbering="true" text:style-name="WWNum5">
        <text:list-item>
          <text:p text:style-name="P61"><text:span text:style-name="T21">PREUČEVANI POJAVI ZNOTRAJ POZITIVNE PSIHOLOGIJE</text:span></text:p>
        </text:list-item>
      </text:list>
      <text:list xml:id="list3547348359497298276" text:style-name="WWNum6">
        <text:list-item>
          <text:p text:style-name="P62"><text:span text:style-name="T26">Pozitivne subjektivne izkušnje: zadovoljstvo s preteklostjo, sreča v sedanjosti in </text:span><text:soft-page-break/><text:span text:style-name="T26">optimizem, upanje in vera v prihodnost, definirajo pozitivne subjektivne izkušnje, subjektivni blagor</text:span></text:p>
        </text:list-item>
        <text:list-item>
          <text:p text:style-name="P62"><text:span text:style-name="T26">Pozitivne lastnosti posameznika: opredeljenih je 6 skupin temeljnih lastnosti, ki so bile in so še cenjene pri posameznikih v vseh časovnih obdobjih ter različnih kulturah, te so: hrabrost, modrost, humanost, pravičnost, usmerjenost in samouresničitev</text:span></text:p>
        </text:list-item>
        <text:list-item>
          <text:p text:style-name="P62"><text:span text:style-name="T26">Pozitivno socialno okolje: raziskuje vpliv družine, medosebnih odnosov, medijev, delovnega okolja, delovanja zakonodajnih teles. Odkriti želi načine, na katere lahko te institucije zakogotovijo učinkovito in uporabnikom prijazno delovanje.</text:span></text:p>
        </text:list-item>
      </text:list>
      <text:p text:style-name="P71"/>
      <text:list xml:id="list125114950859685" text:continue-list="list125116684094534" text:style-name="WWNum5">
        <text:list-item>
          <text:p text:style-name="P61"><text:span text:style-name="T21">RAZISKAVA (MEDKULTURNI VIDIKI PSIHIČNEGA BLAGOSTANJA)</text:span></text:p>
        </text:list-item>
      </text:list>
      <text:p text:style-name="List_20_Paragraph"><text:span text:style-name="T26">Raziskava je pokazala, da je v razvitejših in bolj demokratičnih družbah globalni PB nekoliko višji (nanižjega imajo v Tanzaniji, Moldovi, Ukrajini in Armeniji - od 3 do 4; najvišjega pa v Avstriji, Švici in na Danskem - od 8 do 8,2). PB je višji v individualističnih kulturah, čeprav je tam več ločitev in samomorov, vzrok zato je razlika med ocenjevanjem emocij, na zahodu ocenjujemo pozitivna čustva bolj pozitivno, negativna pa bolj negativno, kot na vzhodu).</text:span></text:p>
      <text:p text:style-name="List_20_Paragraph"><text:span text:style-name="T26">Torej, če je BP višji v bolj razvitih državah, je splošno tudi prepričanje, da obstaja povezava med dobrim finančnim stanjem in dobrimpočutjem. Pri tem pa je raziskava pokazala, da bolj je revna država, večja je povezanost med denarjem in zadovoljstvom, ko pa je denarja dovolj za preživetje, denar več ne prinaša sreče. Torej revščina je vzrok za nezadovoljstvo, vendar pa bogastvo ne vodi v srečo. </text:span></text:p>
      <text:p text:style-name="P63"><text:span text:style-name="T26"><text:tab/></text:span></text:p>
      <text:list xml:id="list125116449271501" text:continue-numbering="true" text:style-name="WWNum5">
        <text:list-item>
          <text:p text:style-name="P61"><text:span text:style-name="T21">RAZISKOVALNE METODE IN TEHNIKE</text:span></text:p>
        </text:list-item>
      </text:list>
      <text:p text:style-name="List_20_Paragraph"><text:span text:style-name="T21">RAZISKOVALNE METODE: </text:span></text:p>
      <text:p text:style-name="List_20_Paragraph"><text:span text:style-name="T26">-Eksperimenti (Primer: Raziskava je potekala preko interneta 6 mesecev. Prostovoljcem so preko emaila pošiljali naloge, ki so jih morali izpolniti – zgodnji spomini, pismo zahvale, 3 dobre stvari v življenju, najboljši čas v življenju, uporaba lastnosti karakterja, identifikacija lastnosti karakterja. Udeleženci so poročali o povečanju sreče v zadnjih šestih mesecih) </text:span></text:p>
      <text:p text:style-name="List_20_Paragraph"><text:span text:style-name="T26">-Ankete </text:span></text:p>
      <text:p text:style-name="List_20_Paragraph"><text:span text:style-name="T26">-Pisanje dnevnika čustev – posamezniki so pisali dnevnik o čustvih, ki so jih doživljali prejšnji dan</text:span></text:p>
      <text:p text:style-name="List_20_Paragraph"><text:span text:style-name="T26">-Intervjuji</text:span></text:p>
      <text:p text:style-name="List_20_Paragraph"><text:span text:style-name="T26">-Metoda vzorčenja (lastnosti populacije)</text:span></text:p>
      <text:p text:style-name="P54"/>
      <text:p text:style-name="List_20_Paragraph"><text:span text:style-name="T21">TEHNIKE</text:span><text:span text:style-name="T26">: (uporaba pozitivne psihologije)</text:span></text:p>
      <text:p text:style-name="List_20_Paragraph"><text:span text:style-name="T26">-Pozitivno mišljenje (razmišljanje o situaciji na pozitiven način, ugotavljanje da situacija ponavadi ni tako huda kot najprej deluje)</text:span></text:p>
      <text:p text:style-name="List_20_Paragraph"><text:span text:style-name="T26">-Pozitivna čustva (prepuščanje pozitivnim čustvom in občutkom, poskušati odgnati negativna)</text:span></text:p>
      <text:p text:style-name="List_20_Paragraph"><text:span text:style-name="T26">-Pozitivne navade (kot cilj si človek postavi npr. telovadbo na točno določen dan tedna in to poskuša uresničiti) </text:span></text:p>
      <text:p text:style-name="List_20_Paragraph"><text:span text:style-name="T26">-Pozitivne izbire (namesto hitre hrane se odloči za zdravo hrano)</text:span></text:p>
      <text:p text:style-name="List_20_Paragraph"><text:span text:style-name="T26">-Ukvarjanje s svojimi hobiji ter stvarmi, ki jih ima človek rad </text:span></text:p>
      <text:p text:style-name="List_20_Paragraph"><text:span text:style-name="T26">-Uživanje v manjših stvareh: npr. okus hrane, sprehodi, narava</text:span></text:p>
      <text:p text:style-name="List_20_Paragraph"><text:span text:style-name="T26">-Uporaba metod sproščanja </text:span></text:p>
      <text:p text:style-name="List_20_Paragraph"><text:span text:style-name="T26">-3 dobre stvari v dnevu</text:span></text:p>
      <text:p text:style-name="List_20_Paragraph"><text:span text:style-name="T26">-Zavedanje lastnosti lastnega karakterja</text:span></text:p>
      <text:p text:style-name="P55"/>
      <text:list xml:id="list125115876345619" text:continue-numbering="true" text:style-name="WWNum5">
        <text:list-item>
          <text:p text:style-name="P61"><text:soft-page-break/><text:span text:style-name="T21">GLAVNE SLABOSTI</text:span></text:p>
        </text:list-item>
      </text:list>
      <text:p text:style-name="List_20_Paragraph"><text:span text:style-name="T26">Kritiki očitajo pozitivnim psihologom, da zanemarjajo realno negativno stran sveta in, da v imenu pozitivna psihologija ostala psihologija dobi negativno <text:s/>luč. Očitajo ji tudi, da postaja gibanje oziroma trend, ki se ukvarja z razvijanje samo pozitivnih lastnostmi človeka in s tem ni dovolj objektivna.</text:span></text:p>
      <text:list xml:id="list125115976744620" text:continue-list="list125115256971113" text:style-name="WWNum3">
        <text:list-item>
          <text:h text:style-name="P46" text:outline-level="1"><text:bookmark-start text:name="__RefHeading__867_507195830"/><text:bookmark-start text:name="_Toc377560984"/><text:span text:style-name="T12">GEJ PSIHOLOGIJA</text:span><text:bookmark-end text:name="__RefHeading__867_507195830"/><text:bookmark-end text:name="_Toc377560984"/></text:h>
        </text:list-item>
      </text:list>
      <text:p text:style-name="P47"/>
      <text:p text:style-name="No_20_Spacing"><text:span text:style-name="T26">Psihologija je bila ena izmed prvih znanstvenih disciplin, ki se je ukvarjala s študijami homoseksualnosti. Najprej je v psiholoških raziskavah prevladovalo mnenje, da je homoseksualnost nekaj patološkega, kasneje pa so skušali dokazati, da je homoseksualnost normalen pojav (raziskave Alfreda Kinseya, študije Evelyn Hooker). Po tem se je začelo do homoseksualnosti pristopati z drugačnega stališča. Osredotočati so se začeli na različnost življenja lezbijk in gejev (“gay affirmative”). V osemdesetih letih je pojav AIDS-a pomembno vplival na vrste raziskav.</text:span></text:p>
      <text:p text:style-name="No_20_Spacing"><text:span text:style-name="T26">Psihologija je kritizirala idejo o homoseksulacih kot o bolnih ljudjeh. Vpeljala je termin homofobija kot glavni novi koncept in analizirala razlike med življenjskimi stili.</text:span></text:p>
      <text:p text:style-name="P47"/>
      <text:p text:style-name="No_20_Spacing"><text:span text:style-name="T26">Psihologija gejev in lezbijk je psihologija, ki ne priznava homoseksualne patologije. Posega na področje diskriminacije ljudi, ki niso heteroseksualni in se zavzema za boljši svet za lezbijke in geje. Je znanstvena in politično usmerjena.</text:span></text:p>
      <text:p text:style-name="P47"/>
      <text:p text:style-name="No_20_Spacing"><text:span text:style-name="T21">Glavni cilji</text:span><text:span text:style-name="T26"> gej psihologije so, da posameznikom na podlagi svojih raziskav pomaga pri razvoju lezbične, gejevske ali biseksualne samoidentifikacije, svetuje pri gradnji zdravih istospolnih zvez, raziskuje in skuša omejiti homofobijo in anti-lezbično ter anti-gejevsko diskriminacijo, ukvarja se s problemom starševstva v istospolnih zvezah, z etičnimi in kulturnimi razlikami med lezbikami, geji in biseksualci ter s problemom “izbire”.</text:span></text:p>
      <text:p text:style-name="P47"/>
      <text:p text:style-name="No_20_Spacing"><text:span text:style-name="T21">Psihološke raziskave</text:span><text:span text:style-name="T26"> o homoseksualnosti se delijo na pet področij:</text:span></text:p>
      <text:list xml:id="list2031869396941768429" text:style-name="WWNum8">
        <text:list-item>
          <text:p text:style-name="P49"><text:span text:style-name="T26">Raziskave o izvorih homoseksulanosti (V šestdesetih in sedemdesetih letih 2o. stoletja so bile narejene empirične raziskave o izvorih homoseksualnosti. Izhajale so iz psihoanalitične perspektive ali pa perspektive socialnega učenja. Preučevale so vpliv staršev, zlorabe v otroštvu, izkušnje z nasprotnim spolom idr. Vendar raziskovalci niso prišli so prepričljivih argumentov in zaključkov. Zanimivejše so postale biološke teorije, z genetskimi in hormonskimi razlagami.)</text:span></text:p>
        </text:list-item>
        <text:list-item>
          <text:p text:style-name="P49"><text:span text:style-name="T26">Raziskave stališč in vedenj, usmerjenih proti homoseksualnosti (Vpeljali so nove pojme, kot so homofobija, občutja proti homoseksualnosti, predsodki do homoseksualnosti, homonegativnost. Raziskave so izvajali na različnih populacijah in so se v glavnem osredotočale na stališča do gejev. Le redko tudi do lezbijk.)</text:span></text:p>
        </text:list-item>
        <text:list-item>
          <text:p text:style-name="P49"><text:span text:style-name="T26">Raziskave psihološkega funkcioniranja</text:span></text:p>
        </text:list-item>
        <text:list-item>
          <text:p text:style-name="P49"><text:soft-page-break/><text:span text:style-name="T26">Raziskave o tem, kako nekdo postane in je lezbijka ali gej</text:span></text:p>
        </text:list-item>
        <text:list-item>
          <text:p text:style-name="P49"><text:span text:style-name="T26">Raziskave seksualnosti, intimnih odnosov in starševstva</text:span></text:p>
        </text:list-item>
      </text:list>
      <text:p text:style-name="P47"/>
      <text:p text:style-name="No_20_Spacing"><text:span text:style-name="T26">Za geje in lezbijke je posebej pomembno psihološko raziskovanje, tisto, ki je v pomoč pri:</text:span></text:p>
      <text:list xml:id="list125114965699571" text:continue-numbering="true" text:style-name="WWNum8">
        <text:list-item>
          <text:p text:style-name="P49"><text:span text:style-name="T26">Podpori ljudi v izražanju homoseksualnih želja in v izgrajevanju gejevskih in lezbičnih identitet in življenjskih stilov</text:span></text:p>
        </text:list-item>
        <text:list-item>
          <text:p text:style-name="P49"><text:span text:style-name="T26">V zmanjševanju homofobičnih tendenc in dejanj</text:span></text:p>
        </text:list-item>
        <text:list-item>
          <text:p text:style-name="P49"><text:span text:style-name="T26">V promociji emancipacije homoseksualnosti</text:span></text:p>
        </text:list-item>
      </text:list>
      <text:p text:style-name="No_20_Spacing"><text:span text:style-name="T26">Pomembnost raziskav je odvisna tudi od dejanske situacije lezbijk in gejev v določeni družbi in ideologije ter strategije lezbičnega in gejevskega gibanja. Ni vsaka psihološka raziskava homoseksualnosti pomembna za lezbične in gejevske študije.</text:span></text:p>
      <text:p text:style-name="P50"/>
      <text:p text:style-name="P50"/>
      <text:p text:style-name="P47"/>
      <text:p text:style-name="No_20_Spacing"><text:span text:style-name="T26">Raziskava zakoncev Janus Research, 1992: Samuel in Cynthia Janus, sta vzela vzorec 2.600 udeležencev. Udeleženci so se lahko izrekli kaj so glede na prevladujoče spolno vedenje. Pri tem sta uporabljala intervju in ne anonimnih anket. Njuna študija velja za eno najpomembnejših študij glede homoseksualnosti. Glede na vzorec sta sklepala, da je vsaj 22 odstotkov moških in 17 odstotkov žensk v življenju že imelo kakšno homoseksualno izkušnjo. 9 odstotkov moških je imelo homoseksualno ali biseksualno usmerjenost, pri ženskah je delež 5 odstotkov.</text:span></text:p>
      <text:p text:style-name="P47"/>
      <text:p text:style-name="No_20_Spacing"><text:span text:style-name="T21">Poglavitne raziskovalne metode:</text:span></text:p>
      <text:list xml:id="list125114784826120" text:continue-numbering="true" text:style-name="WWNum8">
        <text:list-item>
          <text:p text:style-name="P49"><text:span text:style-name="T26">Intervju</text:span></text:p>
        </text:list-item>
        <text:list-item>
          <text:p text:style-name="P49"><text:span text:style-name="T26">Anonimne ankete</text:span></text:p>
        </text:list-item>
        <text:list-item>
          <text:p text:style-name="P49"><text:span text:style-name="T26">Socialni vprašalniki</text:span></text:p>
        </text:list-item>
      </text:list>
      <text:p text:style-name="P48"/>
      <text:p text:style-name="No_20_Spacing"><text:span text:style-name="T21">Glavne slabosti psihologije gejev:</text:span></text:p>
      <text:list xml:id="list125115687188621" text:continue-numbering="true" text:style-name="WWNum8">
        <text:list-item>
          <text:p text:style-name="P49"><text:span text:style-name="T26">Večinoma so raziskave nedosledne – merijo bodisi vpletenost v homoseksulane odnose (kar upošteva tudi biseksualce), bodisi gejevsko samoidentifikacijo. Nobena od teh meritev ne upošteva občutenja ljudi. Podatki raziskav o biseksualcih ne odražajo dejanske spolne prakse, ampak spolne občutke in sanjarjenja. Veliko ljudi, ki živijo v heteroseksualnih odnosih, je dejansko biseksualnih.</text:span></text:p>
        </text:list-item>
        <text:list-item>
          <text:p text:style-name="P49"><text:span text:style-name="T26">Kritiki se sprašujejo, ali ljudje, vključeni v raziskave, povedo resnico. Pogosto je število gejev podcenjeno, saj mnogi izmed respondentov zavračajo sodelovanje v raziskavah, ker so preveč konzervativni in heteroseksualni ali pa, ker nočejo razkrivati svojih pomanjkljivosti.</text:span></text:p>
        </text:list-item>
        <text:list-item>
          <text:p text:style-name="P49"><text:span text:style-name="T26">Podkupovanje respondentov.</text:span></text:p>
        </text:list-item>
        <text:list-item>
          <text:p text:style-name="P49"><text:span text:style-name="T26">Nepravilni pristopi pri zbiranju podatkov pri raziskavah (npr.: raziskavo so izvajali tako, da so hodili od vrat do vrat in sparševali ljudi).</text:span></text:p>
        </text:list-item>
      </text:list>
      <text:p text:style-name="P51"/>
      <text:list xml:id="list125116071036582" text:continue-list="list125115976744620" text:style-name="WWNum3">
        <text:list-item>
          <text:h text:style-name="P56" text:outline-level="1"><text:bookmark-start text:name="__RefHeading__869_507195830"/><text:bookmark-start text:name="_Toc377560985"/><text:span text:style-name="T13">Gestalt pihologija</text:span><text:bookmark-end text:name="__RefHeading__869_507195830"/><text:bookmark-end text:name="_Toc377560985"/></text:h>
        </text:list-item>
      </text:list>
      <text:p text:style-name="P7"><text:soft-page-break/><text:span text:style-name="T26">V znanosti se je v začetku dvajsetega stoletja močno uveljavila strukturna psihologija. Njen princip je bil, da lahko pojave razumemo, če jih razčlenimo na dele in ugotovimo, v kakšnem odnosu so med seboj. </text:span></text:p>
      <text:p text:style-name="P7"><text:span text:style-name="T26">Gestalt psihologi pa so postavili drugačno tezo. </text:span><text:span text:style-name="T30">Okolje zaznavamo kot celoto in ne kot mozaik posameznih vtisov</text:span><text:span text:style-name="T26">. Melodijo slišimo kot celoto in ne samo kot zaporedje posameznih tonov. Pri psihološkem raziskovanju moremo torej </text:span><text:span text:style-name="T30">izhajati iz celot, ne iz delov.</text:span></text:p>
      <text:p text:style-name="P2"/>
      <text:p text:style-name="P7"><text:span text:style-name="T26">Začela se je 1920-ih letih v Nemčiji.</text:span></text:p>
      <text:p text:style-name="P7"><text:span text:style-name="T31">Večji geštalt psihologov:</text:span></text:p>
      <text:list xml:id="list1734410896162896312" text:style-name="WWNum10">
        <text:list-item>
          <text:p text:style-name="P24"><text:span text:style-name="T21">Kurt Koffka</text:span><text:span text:style-name="T26"> (se trudil ponesti geštalt psihologijo tudi izven Nemčije) – senzomotorično učenje</text:span></text:p>
        </text:list-item>
        <text:list-item>
          <text:p text:style-name="P24"><text:span text:style-name="T21">Wolfgang Kohler</text:span><text:span text:style-name="T26"> (raziskoval reševanje problemov pri šimpanzih) – učenje z vpogledom</text:span></text:p>
        </text:list-item>
        <text:list-item>
          <text:p text:style-name="P24"><text:span text:style-name="T21">Max Wertheimer </text:span></text:p>
        </text:list-item>
      </text:list>
      <text:p text:style-name="P2"/>
      <text:p text:style-name="P7"><text:span text:style-name="T26">To prepričanje, da je celota več kot vsota njenih delov, je pripeljalo do odkritja različnih fenomenov, ki se pojavijo v našem zaznavanju</text:span></text:p>
      <text:p text:style-name="P7"><text:span text:style-name="T22">Max </text:span><text:span text:style-name="T21">Wertheimer</text:span><text:span text:style-name="T26"> je idejo za svojo raziskavo dobil na železniški postaji. Ko so se vlaki približevali je bil pozoren na utripajoče luči, ki naj bi se navidezno gibale. Torej </text:span><text:span text:style-name="T21">phi fenomen</text:span><text:span text:style-name="T26"> je prikazovanje luči v dveh različnih časovnih razmakih. Časovni razmik 1/30 sekunde vidimo kot istočasno prižiganje luči, 1/16 sekunde ena luč, ki se premakne, 1/5 sekunde=dve luči, ki se prižgeta ena za drugo. </text:span></text:p>
      <text:p text:style-name="P7"><text:span text:style-name="T26">Phi fenomen lahko opazimo tudi pri božičnem drevesu, ko lučke utripajo ena za drugo. Prav tako film. Ko gledamo film ne vidimo posameznih slik, temveč gibanje.</text:span></text:p>
      <text:p text:style-name="P7"><text:span text:style-name="T26">Geštalt psihologija pravi, da to navidezno gibanje nastane, zato ker naši možgani zapolnijo manjkajoče dele.</text:span></text:p>
      <text:p text:style-name="P7"><text:span text:style-name="T26">Vizualni svet je tako kompleksen, da je naš um razvil strategije, ki nam pomagajo, da se prilagodimo zmedi. Um skuša priti do najenostavnejše rešitve nekega problema. En izmed načinov je ta, da združi v skupine predmete, ki imajo podobne lastnosti.</text:span></text:p>
      <text:p text:style-name="P7"><text:span text:style-name="T31">Načela zaznavanja:</text:span></text:p>
      <text:list xml:id="list125115035861097" text:continue-numbering="true" text:style-name="WWNum10">
        <text:list-item>
          <text:p text:style-name="P24"><text:span text:style-name="T26">Najosnovnejše je </text:span><text:span text:style-name="T22">načelo lika in podlage</text:span><text:span text:style-name="T26">. Torej če je nek dražljaj sestavljen iz dveh ali več delov, vedno zaznamo en del. Lik oz. figuro zaznaš v ospredju, ostalo je podlaga-zaznaš zakasnjeno.</text:span></text:p>
        </text:list-item>
      </text:list>
      <text:p text:style-name="P36"/>
      <text:list xml:id="list125115262821693" text:continue-numbering="true" text:style-name="WWNum10">
        <text:list-item>
          <text:p text:style-name="P24"><text:span text:style-name="T22">načelo bližine </text:span><text:span text:style-name="T26">(dražljaje, ki so bližje skupaj povezujemo v celoto), </text:span></text:p>
        </text:list-item>
        <text:list-item>
          <text:p text:style-name="P24"><text:span text:style-name="T22">načelo podobnosti </text:span><text:span text:style-name="T26">(podobne dražljaje zaznavamo kot celoto), </text:span></text:p>
        </text:list-item>
        <text:list-item>
          <text:p text:style-name="P24"><text:span text:style-name="T22">načelo nadaljevanja </text:span><text:span text:style-name="T26">(skupaj zaznavaš dražljaje, ki nadaljujejo začeto smer), </text:span></text:p>
        </text:list-item>
        <text:list-item>
          <text:p text:style-name="P24"><text:span text:style-name="T22">načelo zaprtosti </text:span><text:span text:style-name="T26">(združimo take oblike, ki tvorijo ali nakazujejo neprekinjen obris), </text:span></text:p>
        </text:list-item>
        <text:list-item>
          <text:p text:style-name="P24"><text:span text:style-name="T22">načelo majhnosti </text:span><text:span text:style-name="T26">(manjše like, ki se pojavljajo znotraj večjih, vidimo kot celote, ki izstopajo iz ozadja)</text:span></text:p>
        </text:list-item>
        <text:list-item>
          <text:p text:style-name="P24"><text:span text:style-name="T22">načelo simetrije </text:span><text:span text:style-name="T27">(Simetričen podobe so zaznamo kot celoto, celo kljub razdalji),</text:span></text:p>
        </text:list-item>
      </text:list>
      <text:p text:style-name="P36"/>
      <text:list xml:id="list125116277204102" text:continue-numbering="true" text:style-name="WWNum10">
        <text:list-item>
          <text:p text:style-name="P24"><text:span text:style-name="T22">načelo skupne usode </text:span><text:span text:style-name="T26">(združujemo dražljaje, ki se gibajo v isto smer), <text:s/></text:span></text:p>
        </text:list-item>
      </text:list>
      <text:p text:style-name="P2"/>
      <text:p text:style-name="P7"><text:span text:style-name="T26">Poznamo štiri </text:span><text:span text:style-name="T30">osnovne principe</text:span><text:span text:style-name="T26">, po katerih se zgrajeni geštalt sistemi.</text:span></text:p>
      <text:list xml:id="list980425650529709879" text:style-name="WWNum9">
        <text:list-item>
          <text:p text:style-name="P25"><text:span text:style-name="T21">Nastanek</text:span><text:span text:style-name="T26"> = proces formiranja kompleksnejšega vzorca iz enostavnejših pravil</text:span></text:p>
        </text:list-item>
        <text:list-item>
          <text:p text:style-name="P25"><text:span text:style-name="T21">Materializacija</text:span><text:span text:style-name="T26"> (zmotnost) = napačno obravnavanje nečesa resničnega, čeprav je to neresnično oziroma le ideja nečesa.</text:span></text:p>
        </text:list-item>
        <text:list-item>
          <text:p text:style-name="P25"><text:span text:style-name="T21">Multistabilnost</text:span><text:span text:style-name="T26"> = je nagnjenost do dvoumnih zaznavnih doživljanj, kjer se več različnih interpretacij premika naprej in nazaj.</text:span></text:p>
        </text:list-item>
        <text:list-item>
          <text:p text:style-name="P25"><text:soft-page-break/><text:span text:style-name="T21">Konstantnost</text:span><text:span text:style-name="T26"> = lastnost, da opazimo enak predmet, ne glede na njegov položaj, rotacijo, velikost, raztegnjenost, spremenjene detajle ali različno senčenje.</text:span></text:p>
        </text:list-item>
      </text:list>
      <text:p text:style-name="P30"/>
      <text:p text:style-name="P38"/>
      <text:list xml:id="list125114689876493" text:continue-list="list125116071036582" text:style-name="WWNum3">
        <text:list-item>
          <text:h text:style-name="P56" text:outline-level="1"><text:bookmark-start text:name="__RefHeading__871_507195830"/><text:bookmark-start text:name="_Toc377560986"/><text:span text:style-name="T12">Kognitivna psihologija</text:span><text:bookmark-end text:name="__RefHeading__871_507195830"/><text:bookmark-end text:name="_Toc377560986"/></text:h>
        </text:list-item>
      </text:list>
      <text:p text:style-name="Standard"><text:span text:style-name="T21">Uvod v kognitivno psihologijo <text:s/>in njeni cilji</text:span></text:p>
      <text:p text:style-name="Standard"><text:span text:style-name="T21">Ukvarja se z</text:span><text:span text:style-name="T26"> : preučevanjem strukture in razvoja posameznih miselnih procesov ter z vplivom teh na posameznikovo razumevanje in vedenje.</text:span></text:p>
      <text:p text:style-name="Standard"><text:span text:style-name="T26"><text:s/>Ljudje imamo v celoto povezane predstave in pojmovanja, ki jih ustvarjamo o raznih stvareh, ljudeh in dogodkih- to so kognitivne sheme.</text:span></text:p>
      <text:p text:style-name="Standard"><text:span text:style-name="T21">Osnovna ideja</text:span><text:span text:style-name="T26">: je ta da zna organizem napovedati in kontrolirati okolje - človek je bitje, ki spoznava, raziskuje in si razlaga svet v katerem živi. Tako si ustvarja predstave in modele o sebi, drugih in o svetu : kognitivne reprezentacije (sheme, konstrukte, pojme).</text:span></text:p>
      <text:p text:style-name="Standard"><text:span text:style-name="T21">Cilj</text:span><text:span text:style-name="T26">:je ta, da njimi oblikujemo svojo stvarnost in na njihovi podlagi delujemo, naše delovanje pa je odvisno od tega kakšne razlage najdemo za dogajanja, kakšne vzroke jim pripisujemo, kar vpliva na to kako bomo reagirali na stresne dogodke in obremenitve</text:span></text:p>
      <text:p text:style-name="P1"/>
      <text:p text:style-name="Standard"><text:span text:style-name="T21">Glavni preučevani pojavi</text:span></text:p>
      <text:p text:style-name="Standard"><text:span text:style-name="T26">-Percepcija (generalna percepcija, pozornost in filtriranje podatkov, občutek za čas, percepcija oblik, prepoznavanje objektov, psihofizika,</text:span></text:p>
      <text:p text:style-name="Standard"><text:span text:style-name="T26">-Kategorizacija podatkov (presoja in klasifikacija podatkov, indukcija in pridobivanje kategorij, itd.)</text:span></text:p>
      <text:p text:style-name="Standard"><text:span text:style-name="T26">-Spomin (epizodičen, kratkoročen, semantičen, spomin očividcev,delovni, staranje in spomin, emocije in spomin, avtobiografski spomin, ‘‘flashbulbmemory‘‘‚ itd.)</text:span></text:p>
      <text:p text:style-name="Standard"><text:span text:style-name="T26">-Reprezentacija znanja <text:s/>(mentalni imaginarij, dual-coding teorija)</text:span></text:p>
      <text:p text:style-name="Standard"><text:span text:style-name="T26">-Numerična kognicija</text:span></text:p>
      <text:p text:style-name="Standard"><text:span text:style-name="T26">-Jezik ( slovnica, fonetika, fonologija, akvizicija(kako pridobimo) jezik)</text:span></text:p>
      <text:p text:style-name="Standard"><text:span text:style-name="T26">-Mišljenje (izbira (teorija izbire), formiranje konceptov, presoja in sprejemanje odločitev, reševanje problemov, logično in formalno mišlenje)</text:span></text:p>
      <text:p text:style-name="Standard"><text:span text:style-name="T21">Elizabeth Bates</text:span></text:p>
      <text:p text:style-name="Standard"><text:span text:style-name="T26">-Vplivna raziskovalka na področju, kako možgani procesirajo jezik</text:span></text:p>
      <text:p text:style-name="Standard"><text:span text:style-name="T26">-Primeri področij njenih raziskovanj: otrokova pridobitev veščin za uporabo jezika, afazija, procesiranje med jeziki in pa raziskovanje kognitivnih, nevronskih in pa socialnih faktorjev, ki so v zvezi s temi <text:s/>procesi</text:span></text:p>
      <text:p text:style-name="Standard"><text:span text:style-name="T26">-Kratek opis ene izmed njenih najbolj pomembnih raziskav: Pokazala je kako <text:s/>karakteristike različnih jezikov določajo način kako možgani organizirajo informacije povezano z jezikom <text:s/>in jih inkorporirajo med razvojem, odraslostjo in tudi v primeru bolezni, osvetlitev povezave med jezikom in evolucijsko starejše ne-lingvistične veščine. </text:span></text:p>
      <text:p text:style-name="Standard"><text:span text:style-name="T26">-Elizabeth Bates je znana po njenem mišljenju, da <text:s/>je jezik odvisen od spomina, prepoznave vzorcev in pa širjenja aktivacije</text:span></text:p>
      <text:p text:style-name="Standard"><text:span text:style-name="T21">Metode in orodja</text:span></text:p>
      <text:p text:style-name="Standard"><text:span text:style-name="T31">Eksperiment</text:span></text:p>
      <text:p text:style-name="Standard"><text:span text:style-name="T26">opazujemo enako število moških in žensk, ki je kontrolna skupina. Pozorni smo na eksperimentalne spremenljivke. Opazujemo, kako le te vplivajo na delovanje v skupini</text:span></text:p>
      <text:p text:style-name="P4"/>
      <text:p text:style-name="Standard"><text:span text:style-name="T31">Biofiziološke metode</text:span></text:p>
      <text:p text:style-name="Standard"><text:span text:style-name="T26">Spremljanje delovanja živčnega sistema (iskanje povezav med celicami, aktivacijo možganskih predelov ……)</text:span></text:p>
      <text:p text:style-name="Standard"><text:span text:style-name="T31">Metoda samoporočanja</text:span></text:p>
      <text:p text:style-name="Standard"><text:soft-page-break/><text:span text:style-name="T26">Introspekcija, npr: pri fazi učenja. Spremljamo način učenja, nivo zaznavanja, občutenja med procesom učenja</text:span></text:p>
      <text:list xml:id="list125116832260155" text:continue-numbering="true" text:style-name="WWNum3">
        <text:list-item>
          <text:h text:style-name="P69" text:outline-level="1"><text:bookmark-start text:name="__RefHeading__873_507195830"/><text:bookmark-start text:name="_Toc377560987"/><text:span text:style-name="T20">POLITIČNA PSIHOLOGIJA</text:span><text:bookmark-end text:name="__RefHeading__873_507195830"/><text:bookmark-end text:name="_Toc377560987"/></text:h>
        </text:list-item>
      </text:list>
      <text:p text:style-name="P31"/>
      <text:list xml:id="list7264778242705400804" text:style-name="WWNum11">
        <text:list-item>
          <text:p text:style-name="P68"><text:span text:style-name="T8">Kaj je politična psihologija?</text:span></text:p>
        </text:list-item>
      </text:list>
      <text:p text:style-name="P41"><text:span text:style-name="T9"><text:line-break/>Politična psihologija je relativno nova interdisciplinarna psihološka panoga, ki preučuje politično znanost, politike in politično obnašanje s pomočjo psiholoških teorij. V ospredje postavlja razliko v soodvisnem odnosu med posameznikom in skupino, ki je ključno za razumevanje obnašanja v zvezi z prepričanji, motivacijo, konflikti in podobnimi vsakdanjimi miselnimi procesi. Ukvarja se tudi z vplivom političnega ozračja na posameznike in tako pripomore številnim politikom ugotoviti posledice njihovih dejanj na bolj analitičen in sistematičen način. Vpliv politične psihologij je opazen tako pri domačem, kot pri tujem vodstvenem opravljanju politike, etničnem nasilju, vojnah in genocidih, nacionalizmu in drugih političnih ekstremih in pa seveda v volilnem odnosu in motivaciji, ki vključuje velik vpliv medijev.</text:span></text:p>
      <text:p text:style-name="P41"><text:span text:style-name="T9">Pri samem delovanju se povezuje s številnimi drugimi disciplinami, kot so antropologija, sociologija, mednarodni odnosi, ekonomija, filozofija, mediji, novinarstvo in tudi zgodovina. </text:span></text:p>
      <text:p text:style-name="P41"><text:span text:style-name="T9">Najpomembnejši pisci: Gustav Le Bon (psihologija množice), S. Sighele (Kriminalna množica), J. Tarde (Mišljenje množice)</text:span></text:p>
      <text:list xml:id="list125116097181960" text:continue-numbering="true" text:style-name="WWNum11">
        <text:list-item>
          <text:p text:style-name="P68"><text:span text:style-name="T8">Kaj počne politična psihologija?</text:span></text:p>
        </text:list-item>
      </text:list>
      <text:p text:style-name="P41"><text:span text:style-name="T9"><text:line-break/>Analizira načine človeškega obnašanja med posamezniki in sklepa kako lahko politični pristopi vplivajo na njih. Preučuje temelje, dinamiko in rezultate političnega obnašanja skozi kognitivne in socialne razlage. Le-te poskuša razumeti (teoretični cilj) in na podlagi tega napovedati človeško motivacijo.</text:span></text:p>
      <text:list xml:id="list125116811775478" text:continue-numbering="true" text:style-name="WWNum11">
        <text:list-item>
          <text:p text:style-name="P68"><text:span text:style-name="T8">S katerimi študijami in teorijami si pri tem pomaga?</text:span></text:p>
        </text:list-item>
      </text:list>
      <text:p text:style-name="P31"/>
      <text:p text:style-name="P17"><text:span text:style-name="T9">V politični psihologiji so pomembne so študije osebnosti, ki se osredotočajo na vplive osebnosti vodstva na odločitve in na posledice masovne osebnosti glede na meje vodstva. Pomembna poglavja politične psihologije so mnenja, stališča, vrednote, interesi … Pomagajo si s številnimi psihoanalitičnimi teorijami in pa z pristopi osnovanimi na potezah. Ta je ena najpomembnejših in sicer želi ugotoviti značilnosti politikov, ki dajejo ljudem vtis, da bo politik stabilen v različnih situacijah in, da se bo pravilno odzval na nepričakovane dražljaje.</text:span></text:p>
      <text:p text:style-name="P17"><text:span text:style-name="T9">Trenutno najbolj popularno teorijo „Velikih pet“ sta postavila Costa in McCrae(1992) in ta v prednost postavlja neurotizem, ekstravertnost, prilagodljivost, odprtost za izkušnje in pa vestnost.</text:span></text:p>
      <text:p text:style-name="P17"><text:span text:style-name="T9">Zmagovalno obnašanje je motivacija, ki nastane iz potrebe po moči, pripadnosti in dosežku. Cilj politika je doseči motive, ki omogočajo </text:span><text:soft-page-break/><text:span text:style-name="T9">konstantno motivacijo populacije do odvisnosti od vodstva. Za dosego tega se politična psihologija povezuje s socialno psihologijo in daje velik pomen tudi psihologiji množic. </text:span><text:span text:style-name="T10">Tu je pomembna velikost in struktura skupine, preučujejo pa tudi njeno funkcijo in razvoj, ter tudi vpliv konformističnosti in moči v skupini.</text:span><text:span text:style-name="T9"><text:line-break/><text:line-break/></text:span></text:p>
      <text:list xml:id="list125114948138900" text:continue-numbering="true" text:style-name="WWNum11">
        <text:list-item>
          <text:p text:style-name="P68"><text:span text:style-name="T8">Kako pride do njih?</text:span></text:p>
        </text:list-item>
      </text:list>
      <text:p text:style-name="P17"><text:span text:style-name="T9"><text:line-break/>Raziskovalne metode danes vključujejo eksperimente, ankete in raziskave. Pomembne informacije pa dajejo tudi intervjuji in analize govorov. Danes se <text:s/>uporablja tudi nova tehnologija s katero poskušajo  meriti čustva, vzorčiti strategije in oceniti vzročno mediacijo.</text:span></text:p>
      <text:p text:style-name="P41"><text:span text:style-name="T9">Politični psihologi uporabljajo tudi Q metodologijo. To je raziskovalna metoda, ki raziskuje človekovo subjektivnost, oziroma stališča ljudi.<text:line-break/>Politični psihologi morajo biti previdni če se bodo njihove metode uporabljale za sklepanje o notranjem okviru političnega akterja. </text:span></text:p>
      <text:list xml:id="list125116302317609" text:continue-numbering="true" text:style-name="WWNum11">
        <text:list-item>
          <text:p text:style-name="P68"><text:span text:style-name="T8">Katere so njene slabosti?</text:span></text:p>
        </text:list-item>
      </text:list>
      <text:p text:style-name="P17"><text:span text:style-name="T10"><text:line-break/>Včasih slabo izbrane ali slabo izpeljane metode (npr. vzorec, ki ni reprezentativen), prinesejo slabe posledice, kot je lahko napačno uporabljena politična poteza, ki na množico nima želenega učinka. V politični psihologiji naletimo tudi na moralni problem, saj je njen namen pogosto zavesti ljudi, lahko tudi na precej umazan ali nizkoten način.</text:span></text:p>
      <text:p text:style-name="P32"/>
      <text:p text:style-name="Standard"><text:span text:style-name="T21">Značilnosti kognitivne terapije</text:span></text:p>
      <text:p text:style-name="Standard"><text:span text:style-name="T26">1)Izhaja iz kognitivne konceptualizacije pacientovih težav</text:span></text:p>
      <text:p text:style-name="Standard"><text:span text:style-name="T26">2) Predpogoj je dobra terapevtska aliansa</text:span></text:p>
      <text:p text:style-name="Standard"><text:span text:style-name="T26">3) Terapija je kolaborativna</text:span></text:p>
      <text:p text:style-name="Standard"><text:span text:style-name="T26">4) Orientirana na cilj in na problem</text:span></text:p>
      <text:p text:style-name="Standard"><text:span text:style-name="T26">5) Poudarjena je sedanjost</text:span></text:p>
      <text:p text:style-name="Standard"><text:span text:style-name="T26">6) Terapija je edukativna</text:span></text:p>
      <text:p text:style-name="Standard"><text:span text:style-name="T26">7) Je časovno omejena</text:span></text:p>
      <text:p text:style-name="Standard"><text:span text:style-name="T26">8) Terapevtska srečanja so strukturirana</text:span></text:p>
      <text:p text:style-name="Standard"><text:span text:style-name="T26">9) Kognitivna terapija uči pacienta prepoznati, oceniti in se odzvati na nefunkcionalne misli</text:span></text:p>
      <text:p text:style-name="Standard"><text:span text:style-name="T26">in prepričanja.</text:span></text:p>
      <text:p text:style-name="Standard"><text:span text:style-name="T26">10) Uporablja različne tehnike za spremembo mišljenja, čustvovanja in vedenja</text:span></text:p>
      <text:p text:style-name="Standard"><text:span text:style-name="T21">Glavne slabosti kognitivne psihologije</text:span></text:p>
      <text:p text:style-name="Standard"><text:span text:style-name="T26">-Kognitivna psihologija se preveč osredotoča na delovanje možganov, človekovo mišljenje, pozablja pa človekova čustva, ki imajo pomembno vlogo pri našem delovanju, ki nas velikokrat ovirajo.</text:span></text:p>
      <text:p text:style-name="Standard"><text:span text:style-name="T26">-Še posebej je bila deležna številnih kritik Piageteva razlaga spoznavnega razvoja saj se nekatere sposobnosti razvijejo že prej kot je on predvideval.</text:span></text:p>
      <text:p text:style-name="Standard"><text:span text:style-name="T26">- Spregledan je pomen kulturnega okolja in vzgoje na človeka, pri tem je mišljeno predvsem to, da je že lahko res, da je delovanje človeka odvisno kako si razlaga in vidi svet, vendar na to tudi vpliva okolje, saj si ljudje svet in pojave različno razlagamo, saj izhajamo iz različnih okolij, kultur, družin...</text:span></text:p>
      <text:p text:style-name="Standard"><text:span text:style-name="T26">-Ravno tako preveč logično mišljenje zanemarja pa sociokulturološki vidik.</text:span></text:p>
      <text:list xml:id="list125116544878016" text:continue-list="list125116832260155" text:style-name="WWNum3">
        <text:list-item>
          <text:h text:style-name="P56" text:outline-level="1"><text:bookmark-start text:name="__RefHeading__875_507195830"/><text:bookmark-start text:name="_Toc377560988"/><text:soft-page-break/><text:span text:style-name="T12">Prometna psihologija</text:span><text:bookmark-end text:name="__RefHeading__875_507195830"/><text:bookmark-end text:name="_Toc377560988"/></text:h>
        </text:list-item>
      </text:list>
      <text:p text:style-name="P42"><text:span text:style-name="T26">Prometna psihologija je mlada in obsežna veja psihologije, ki se še kar širi. Ukvarja se z obnašanjem uporabnikov cest in psihološkimi procesi, ki so vzrok za to obnašanje. Proučuje pa tudi povezavo med tem vedenjem in prometnimi nesrečami. Prometna psihologija stremi k temu, da bi vedenje voznikov prilagodila na tak način, da bi se zmanjšalo število prometnih nesreč, ter da bi ljudje izboljšali svojo t.i. »prometno osebnost« ter tako postali strpnejši, varnejši vozniki. Tovrstna rehabilitacija poteka s pomočjo opazovanja. En del opazovanja je opravljen s strani instrumentov, merilcev in ocenjevalca – opazujejo se stanje vozila in ceste, vodenje vozila , drugi del opazovanja opravi voznik sam, bodisi z vodenjem dnevnika svojega vedenja in počutja med vožnjo, bodisi s snemanjem odzivov med udeležbo v prometu.Velik del spreminjanja vedenja v prometu opravi udeleženec sam, s tem ko zavestno spremlja svoje vedenje in ga sproti popravlja (toleranca in vljudnost do ostalih, upoštevanje pravil, …)(James, 2008).</text:span></text:p>
      <text:p text:style-name="P42"><text:span text:style-name="T26">V psihologiji prometa ni samo enega teoretičnega okvirja, ampak več specializiranih modelov, ki razlagajo razne determinante obnašanja v prometu. Eden najpomembnejših modelov obnašanja deli naloge, ki se pojavijo med vožnjo, na tri hierarhične stopnje: </text:span></text:p>
      <text:list xml:id="list375163850895198360" text:style-name="WWNum12">
        <text:list-item>
          <text:p text:style-name="P64"><text:span text:style-name="T26">Strateško stopnjo</text:span></text:p>
        </text:list-item>
        <text:list-item>
          <text:p text:style-name="P64"><text:span text:style-name="T26">Taktično stopnjo</text:span></text:p>
        </text:list-item>
        <text:list-item>
          <text:p text:style-name="P64"><text:span text:style-name="T26">Operativno stopnjo</text:span></text:p>
        </text:list-item>
      </text:list>
      <text:p text:style-name="P42"><text:span text:style-name="T26">Prometno psihologijo lahko z združevanjem znanstvenih in praktičnih vidikov razdelimo na 6 področij:</text:span></text:p>
      <text:list xml:id="list125115867265715" text:continue-numbering="true" text:style-name="WWNum12">
        <text:list-item>
          <text:p text:style-name="P64"><text:span text:style-name="T21">Raziskave vedenja in nesreč:</text:span><text:span text:style-name="T26">to področje se ukvarja z analizo vožnje kot zaloge, tako senzomotorične kot take, ki zahteva visoko mero pozornosti, voznikovim stanjem med vožnjo, njegovo osebnostjo, interakcijo in socialno psihologijo vožnje, raziskuje vpliv teh dejavnikov na povezavo med vedenjem in nesrečami.</text:span></text:p>
        </text:list-item>
        <text:list-item>
          <text:p text:style-name="P64"><text:span text:style-name="T21">Preprečevanje <text:s/>nesreč in izboljšanje prometne varnosti: </text:span><text:span text:style-name="T26">sem spada izobraževanje in promoviranje varnosti na cesti s spreminjanjem in vplivanjem na vedenje s pomočjo različnih ukrepov (pravnih, izobraževalnih, marketinških, …).</text:span></text:p>
        </text:list-item>
        <text:list-item>
          <text:p text:style-name="P64"><text:span text:style-name="T21">Raziskave in svetovanje na področju mobilnosti: </text:span><text:span text:style-name="T26">glavni cilj sta oskrba ter dizanj, orientirana s strani uporabnikov. To vključuje tudi razlikovanje med potrebami različnih skupin uporabnikoh različnih prevoznih sredstev (starejši, invalidi,…), pa tudi povpraševanje po različnih vrstah prevoza, prevoznih sredstvih itn. </text:span></text:p>
        </text:list-item>
        <text:list-item>
          <text:p text:style-name="P64"><text:span text:style-name="T21">Izgradnja in dizajn vozil: </text:span><text:span text:style-name="T26">psihologija v izdelavi avtomobilov se klasično ukvarja z udobjem, od 80' let dalje pa se s pomočjo informacijskih sistemov v obliki naprav (ADAS) podpira voznike, hkrati se skuša vmesnike med napravo in uporabnikom prilagoditi potrebam slednjega.</text:span></text:p>
        </text:list-item>
        <text:list-item>
          <text:p text:style-name="P64"><text:span text:style-name="T21">Psihološko ocenjevanje in svetovanje/rehabilitacija: </text:span><text:span text:style-name="T26"><text:s/>tovrstno ocenjevanje je za voznika, ki kaže nenavadno vedenje v prometu. Sem spadajo ocenjevanje, usposabljanje ter rehabilitacija voznikov, še posebej tistih s prekrški. </text:span></text:p>
        </text:list-item>
        <text:list-item>
          <text:p text:style-name="P64"><text:span text:style-name="T21">Psihologija zračnega in železniškega prometa: </text:span><text:span text:style-name="T26">nekatera izmed teh področij ne zajemata samo cestnega prometa. Kljub temu sta se ti dve veji psihologije razvili ločeno od klasične psihologije prometa, njun vidik je pa premik s prespektive upravljalca na perspektivo uporabnika, še posebej kar se tiče njegovega udobja.</text:span></text:p>
        </text:list-item>
      </text:list>
      <text:p text:style-name="Standard"><text:span text:style-name="T26">Psihologija prometa nima večjih slabosti, nepraktično je le dejstvo, da je večina prej omenjenih specifičnih modelov hevristične narave (reševanje problemov s predznanjem o njih), na primer Fullerjev task-capability model, zaradi česar niso dovolj natančni, da bi z njihovo pomočjo oblikovali trdne napovedi in nadzor vedenja. </text:span></text:p>
      <text:p text:style-name="Standard"><text:soft-page-break/><text:span text:style-name="T26">Z raziskavami na področju psihologije prometa se ukvarja mnogo psihologov. V Sloveniji je zelo znan prof. dr. Marko Polič. Marko Polič je profesor obče in okoljske psihologije na Oddelku za psihologijo Filozofske fakultete v Ljubljani. Napisal je več knjig, poglavij in nekaj sto člankov (znanstvene monografije kot npr. Psihološki vidiki preventivnih dejavnosti v prometu, Podobe psihologije, …). Poleg poučevanja na Filozofski fakulteti <text:s/>prof. dr. Polič sodeluje z različnimi ustanovami v izvajanju presoj vplivov na okolje (PVO), usposabljanjih za krizno upravljanje (ICZR, IAEA), obravnavi okoljskih in prometno-varnostnih vprašanj itn. S prometno psihologijo se ukvarja raziskovalno, in sicer s psihološkimi vidiki nesreč, prometno varnostjo in odločanjem.Poleg prof. dr. Poliča med osebe, ki izstopajo na področju prometne psihologije, spadajo tudi prof. dr. Talib Rotthengatter, profesor prometne psihologije na Nizozemskem (avtor več del na temo prometne psihologije), prof. dr. Leon James, profesor psihologije na Havajih (študije in predavanja na temo prometne psihologije).</text:span></text:p>
      <text:p text:style-name="P40"/>
      <text:list xml:id="list125114944475066" text:continue-list="list125116544878016" text:style-name="WWNum3">
        <text:list-item>
          <text:h text:style-name="P69" text:outline-level="1"><text:bookmark-start text:name="__RefHeading__877_507195830"/><text:bookmark-start text:name="_Toc377560989"/><text:span text:style-name="T12">PSIHOLOGIJA KRIMINALA</text:span><text:bookmark-end text:name="__RefHeading__877_507195830"/><text:bookmark-end text:name="_Toc377560989"/></text:h>
        </text:list-item>
      </text:list>
      <text:p text:style-name="P17"><text:span text:style-name="T21">Cilji </text:span></text:p>
      <text:p text:style-name="Default"><text:span text:style-name="T54">Psihologija kriminala je ena izmed glavnih vej forenznične psihologije ,katera preučuje mišljenje, namere, želje in reakcije zločincev. <text:s/>Poznana je kot znanost o duševnih procesih in vedenju odraslih in mladoletnih prestopnikov. Njen namen je Iskanje učinkovitih načinov prevencije, intervencije in učinkovite obravnave (tretmaja) delikventnih oseb. </text:span></text:p>
      <text:list xml:id="list8349079974231827486" text:style-name="WWNum15">
        <text:list-item>
          <text:p text:style-name="P52"><text:span text:style-name="T54">Sprememba prepričanj, vrednot, načina razmišljanja in čustvovanja delikventnih oseb. </text:span></text:p>
        </text:list-item>
      </text:list>
      <text:p text:style-name="Default"><text:span text:style-name="T54">Psihologijo kriminala ne smemo zamešati s kriminalno psihiatrijo: namreč se obedve ubadata z mentalni zdravjem vendar je kriminalna psihiatrija osredotočena na diagnozo in zdravljene mentalne bolezni (lahko vključuje razne terapije), psihologija <text:s/>pa preučuje obnašanje posameznika in motivacije za njegovimi dejanji, kar lahko zajema mentalne bolezni in načine s katerimi jih lahko zdravimo.</text:span></text:p>
      <text:list xml:id="list4092274452774112998" text:style-name="WWNum14">
        <text:list-item>
          <text:p text:style-name="P53"><text:span text:style-name="T54">Ne ukvarja se z vsebinami, ki spadajo na področje civilnega prava, je predvsem teoretična disciplina. </text:span></text:p>
        </text:list-item>
      </text:list>
      <text:p text:style-name="P18"/>
      <text:p text:style-name="P17"><text:span text:style-name="T21">Glavni preučevani pojavi</text:span></text:p>
      <text:p text:style-name="P16"><text:span text:style-name="T37">Preučuje kako in zakaj se deliktno vedenje pojavi (pri posamezniku/ pri skupini), kaj to vedenje izzove, kako se to vedenje vzdržuje.</text:span></text:p>
      <text:p text:style-name="P17"><text:span text:style-name="T21"><text:line-break/>Glavne slabosti (omejitve te smeri)</text:span></text:p>
      <text:p text:style-name="P21"><text:span text:style-name="T30">V Sloveniji</text:span><text:span text:style-name="T26"> je ta smer nerazvita in v glavnem omejena na delo kliničnih psihologov, ki običajno presojajo o obstoju duševnih motenj, prištevnosti, dodeljevanju otrok staršem pri razvezah ipd. </text:span></text:p>
      <text:p text:style-name="P21"><text:span text:style-name="T32">Deluje kot nekakšna strokovna podpora</text:span><text:span text:style-name="T26">, ki omogoča učinkovitejše delo pravosodja, kljub temu pa je odnos med psihologi in pravniki obremenjen zaradi soočenja dveh različnih strok. <text:s/>Je zelo negotova in <text:s/></text:span><text:span text:style-name="T32">delovno mesto je lahko celo nevarno</text:span><text:span text:style-name="T26"> za psihologe. Nekateri zaporniki nima prisebni, kar pomeni, da se psihologi ne morejo počutiti varne na svojem delovnem mestu. Delo je zelo stresno, saj je težko delati z obtoženci in vsak dan reševati zelo zapletene probleme. </text:span><text:span text:style-name="T32">Uporabljene metode</text:span><text:span text:style-name="T26"> ne morejo biti nikoli popolnoma zanesljive, vendar pa lahko z njihovo pomočjo zmanjšamo število osumljencev in naredimo približen profil glavnega osumljenca.</text:span></text:p>
      <text:p text:style-name="P19"/>
      <text:p text:style-name="P17"><text:soft-page-break/><text:span text:style-name="T21">Poglavite <text:s/>raziskovalne metode in orodja</text:span></text:p>
      <text:p text:style-name="P17"><text:span text:style-name="T30">Psihološko profiliranje</text:span><text:span text:style-name="T21">: </text:span><text:span text:style-name="T26">tehnika, ki pomaga pri določanju glavnih osebnostnih in vedenjskih značilnosti osumljenca. </text:span></text:p>
      <text:p text:style-name="P17"><text:span text:style-name="T30">Kognitivni intervju</text:span><text:span text:style-name="T26">: gre za posebno obliko izpraševanja očividca, ki v primerjavi s klasičnim intervjujem omogoča pridobivanje zanešljivejših informacij.</text:span></text:p>
      <text:p text:style-name="P17"><text:span text:style-name="T30">Poligrafiranje</text:span><text:span text:style-name="T26">: omogoča odkrivanje čustvenega vznemirjenja, ki je lahko povezano z laganjem.</text:span></text:p>
      <text:p text:style-name="P17"><text:span text:style-name="T30">Psiholingvistične metode: </text:span><text:span text:style-name="T26">omogočajo analiziranje besedil, z namenom pridobiti informacije o avtorju in ga tako identificirati.</text:span></text:p>
      <text:p text:style-name="P17"><text:span text:style-name="T30">Preiskovalna hipnoza:</text:span><text:span text:style-name="T26"> izkušen hipnotizer lahko od hipnotizirane osebe pridobi pomembne informacije v zvezi s kaznivim dejanjem.</text:span></text:p>
      <text:p text:style-name="P17"><text:span text:style-name="T30">Informativni pogovor z osumljenci</text:span><text:span text:style-name="T26">: namen je pridobiti čimveč uporabnih informacij v zvezi s kaznivim dejanjem in dogodki povezanimi z njim. Cilj je pripraviti osumljenca do priznanja ali pa ga izločiti kot storilca.</text:span></text:p>
      <text:p text:style-name="P17"><text:span text:style-name="T21"><text:line-break/>Raprezentativne osebe in raziskave</text:span><text:span text:style-name="T26"><text:line-break/>V APA so forenzično psihologijo, katere del je tudi psihologija kriminala sprejeli leta 2001, iz česar lahko sklepamo, da je to mlada moderna veja psihologije.</text:span><text:span text:style-name="T21"> </text:span><text:span text:style-name="T26">Večji del psihologije kriminala , znan kot profiliranje storilca je dobil korenine leta 1940, ko je urad za strateške storitve ZDA prosil </text:span><text:span text:style-name="T30">Walterja C. Langerja</text:span><text:span text:style-name="T26"> (dobro znanega psihiatra) naj naredi profil Adolfa Hitlerja.</text:span><text:span text:style-name="T21"> </text:span><text:span text:style-name="T26">Po drugi svetovni vojni je britanski psiholog </text:span><text:span text:style-name="T30">Lionel Haward</text:span><text:span text:style-name="T26">, medtem, ko je delal za Royal Air Force policijo pripravil seznam značilnosti po katerih bi lahko prepoznali med ostalimi vojaki in letalci visoko nacistično usmerjene posameznike. Leta 1950 je ameriški psihiater </text:span><text:span text:style-name="T30">James A. Brussel</text:span><text:span text:style-name="T26"> narisal profil osebe, katera se je izkazala biti bomber, ki je teroriziral New York. <text:s/></text:span><text:span text:style-name="T21"><text:s/></text:span><text:span text:style-name="T32">V Sloveniji</text:span><text:span text:style-name="T26"> sta poznana na tem področju </text:span><text:span text:style-name="T30">Peter Umek</text:span><text:span text:style-name="T26">, kateri je</text:span><text:span text:style-name="T30"> </text:span><text:span text:style-name="T11">v začetku 80. let začel seznanjati policiste s spoznanji psihologije, ki so pomembna in uporabna pri delu policije. In tudi </text:span><text:span text:style-name="T30">Igor Areh</text:span><text:span text:style-name="T11">.</text:span></text:p>
      <text:p text:style-name="P39"/>
      <text:list xml:id="list125115384271868" text:continue-list="list125114944475066" text:style-name="WWNum3">
        <text:list-item>
          <text:h text:style-name="P56" text:outline-level="1"><text:bookmark-start text:name="__RefHeading__879_507195830"/><text:bookmark-start text:name="_Toc377560990"/><text:span text:style-name="T12">MARKETINŠKA PSIHOLOGIJA</text:span><text:bookmark-end text:name="__RefHeading__879_507195830"/><text:bookmark-end text:name="_Toc377560990"/></text:h>
        </text:list-item>
      </text:list>
      <text:p text:style-name="Standard"><text:span text:style-name="T26">Najprej se osredotočimo na misel, kaj sploh je marketing. Bolj kot definicija povedo aktivnosti, ki so zajete pod tem imenom. Prva aktivnost je sistematično planiranje in izvrševanje poslov v smeri zastavljenih ciljev.Drugo, uporaba in znaje iz različnih znanstvenih področij kot so ekonomija, psihologija, sociologija... Tretje spodbujanje inovativne dejavnosti novih proizvodov. Četrto kreiranjemiselnosti, ki je usmerjena k tržišču se pravi k zadovoljevanju potrošnika. Naloga podjetij ni v tem da pošlje na tr različne proizvode temveč, da pomaga potrošniku odkritinjegov problem, ki se tiče potrošnje in mu ponudi zadovoljive idelke oz. storitve.</text:span></text:p>
      <text:p text:style-name="Standard"><text:span text:style-name="T30">Cilj marketinške psihologije</text:span><text:span text:style-name="T26"> je pripraviti potencialnega kupca do nakupa določenih izdelkov.</text:span></text:p>
      <text:p text:style-name="Standard"><text:span text:style-name="T26">Iz psihološkega vidika na potrošnika vplivajo 4-je dejavniki. Prvi dejavnik je </text:span><text:span text:style-name="T31">cena</text:span><text:span text:style-name="T26">. Tako kot denar tudi cena spreminja naše zaznavanje. Cena nam sugerira kakovost, kupci pričakujemo, da se bo draga storitev zelo dobro obnesla. Visoke cene nas lahko prepričajo, da je nekaj kar smo okusili in je v resnici povprečno, zelo kakovostno. Ne le, da cena spreminja naše domneve in zaznavanje, dejansko ob uporabi storitev spreminja tudi našo izkušnjo: SE PRAVI, DA VISOKA CENA IZBOLJŠA NAŠO IZKUŠNJO. Cena upliva na naše zaznavanje in posledično na naše zadovoljstvo s storitvijo.ZVIŠUJTE CENE, VIŠJA CENE NE GOVORIJO LE O KAKOVOSTI AMPAK LJUDI SPRAVLJAJO DOBESEDNO V SKUŠNJAVO.</text:span></text:p>
      <text:p text:style-name="No_20_Spacing"><text:soft-page-break/><text:span text:style-name="T26">Podoben vlip na kupce imajo tudi </text:span><text:span text:style-name="T31">blagovne znamke</text:span><text:span text:style-name="T26">. Privlačijo jih, vplivajo nanje in jih prepričujejo o kakovosti, ki je morda le navidezna. Kot primer vzemimo odvetnika, ki je iskal službo, vendar ga nikjer niso hoteli vzeti, saj naj bi imele <text:s/>vse pisarne zasedena delovna mesta. Odvetnik, <text:s/>je čez nekaj časa dobil službo pri odvetniški pisarni čeferin, saj so zaradi porasta strank nujno potrebovali dodatno delovno silo. Ta odvetnik se je leto kasneje poskusil zaposliti v drugih odvetniških pisarnah in ponudbe so deževale, saj je v njegovem življenjepisu pisalo, da je bil zaposlen v zloglasni odvetniški pisarni Čeferin.</text:span></text:p>
      <text:p text:style-name="No_20_Spacing"><text:span text:style-name="T26">Vendar je za učinkovito in uspešno blagovno znamko potrebnih več dejavnikov.Eden izmed mnogih je slogan ŽIVITE TISTO, KAR SPOROČATE S SVOJO BLAGOVNO ZNAMKO, kar pomeni, da to kar obljubljate, tudi izpolnite. Drugi pomembni dejavnik, da bodo ljudje kupovali izdelke vaše blagovne znamke je ime, ki vam bo ostalo v spominu. </text:span></text:p>
      <text:p text:style-name="P47"/>
      <text:p text:style-name="No_20_Spacing"><text:span text:style-name="T26">Tretji dejavnik , ki upliva na kupce je </text:span><text:span text:style-name="T31">embalaža</text:span><text:span text:style-name="T26">. Slednja ima izreden vpliv na naše zaznavanje in našo dovzetnost za vizualne namige. <text:line-break/>Na primer. Kupujemo avto in izbiramo med znamkama Alfa Romeo in Volvo. Alfa Romeo je na videz veliko bolj prijeten, lepši in modernejši, kot Volvo, zato se mnogo kupcev odloči za nakup tega avtomobila. V resnici pa je ta avto sramotno povprečen, pretirano nefunkcionalen in znan kot kralj odstavnih pasov. Kar pa seveda ne velja za Volvota, ki je v resnici mnogo boljši, čeprav njegov izgled ni najbolj mikaven. Nakup avtomobila Alfa Romeo predstavlja zmago embalaže nad kakovostjo.<text:line-break/>Naše ravnanje običajno usmerjajo predsodki in navade, ne pa znanje.<text:line-break/>Zelo pomemben je torej izgled embalaže, kar pomeni, da če želimo, da bi bila naša storitev boljša, jo moramo polepšati. </text:span></text:p>
      <text:p text:style-name="P47"/>
      <text:p text:style-name="No_20_Spacing"><text:span text:style-name="T26">Četrti vplivajoči dejavnik pa so </text:span><text:span text:style-name="T31">odnosi</text:span><text:span text:style-name="T21">. </text:span><text:span text:style-name="T26">Pomembno je vedeti, da poleg neposrečene izbire cene, blagovne znamke in embalaže kakovost naše stvaritve lahko spodnese še ena, močnejša sila, in sicer, površinski odnos do strank. <text:line-break/>Kot primer lahko vzamemo podjetnika, ki svojim strankam predstavlja njihov najnovejši izdelek. Stranke so na predstavitev prišle z veseljem in visokim pričakovanjem, a na koncu od tega ni ostalo nič, saj je predstavnik podjetja izdelek predstavil s pretirano zdolgočasenim glasom, ravnodušno, s strankami ni navezal nobenega stika. V predstavitev je pozabil vnesti temeljne elemente za vzpostavitev dobrega odnosa, kot so na primer izkušenost, zaupanje, gorečnost, magične besede, energičnost.. To <text:s/>pa je seveda stranke močno odbilo in pri končnem izidu kupiti ali ne kupiti izdelek, so se vsi odločili za drugo opcijo, kljub dobro izpolnjenim oz. ponujenim ostalim dejavnikom (ceni, <text:s/>blagovni znamki, embalaži). </text:span></text:p>
      <text:p text:style-name="P47"/>
      <text:p text:style-name="No_20_Spacing"><text:span text:style-name="T30">Raziskovalne metode so</text:span><text:span text:style-name="T26">: vprašalnik, anketa (javnomnenske raziskave), intervju.<text:line-break/>Prednost oz. slabost marketinške psihologije je zmožnost manipuliranja s potencialnimi kupci in nezavedno vplivanje na kupce.<text:line-break/></text:span></text:p>
      <text:p text:style-name="No_20_Spacing"><text:span text:style-name="T30">Osebnost marketinške psihologije</text:span><text:span text:style-name="T26">: H. Beckwith.</text:span></text:p>
      <text:p text:style-name="P47"/>
      <text:list xml:id="list125115514971778" text:continue-numbering="true" text:style-name="WWNum3">
        <text:list-item>
          <text:h text:style-name="P56" text:outline-level="1"><text:bookmark-start text:name="__RefHeading__881_507195830"/><text:bookmark-start text:name="_Toc377560991"/><text:soft-page-break/><text:span text:style-name="T12">PSIHOLOGIJA POTROŠNIKA</text:span><text:bookmark-end text:name="__RefHeading__881_507195830"/><text:bookmark-end text:name="_Toc377560991"/></text:h>
        </text:list-item>
      </text:list>
      <text:p text:style-name="Standard"><text:span text:style-name="T26">Psihologija potrošništva se ukvarja z obnašanjem,zaznavanjem,pozornostjo potrošnika,z dejavniki ,ki vplivajo na potrošnikove odločitve,nakupovanjem,odnosi med kupci in prodajalci,</text:span></text:p>
      <text:p text:style-name="Standard"><text:span text:style-name="T18">Kdo je potrošnik <text:s/>? <text:s text:c="160"/></text:span><text:span text:style-name="T26">Potrošnik je oseba,ki ima možnosti(vire in sposobnosti) za nakup ,ki jih ponuja trg,z namenom zadovoljiti osebne ali skupinske (družina) potrebe.</text:span></text:p>
      <text:p text:style-name="Standard"><text:span text:style-name="T18">Obnašanje potrošnika:</text:span><text:span text:style-name="T26">Je proces v katerem posamezniki odločajo kdaj,kje,zakaj,kako kdaj in od koga kupiti blago ali sprejeti servis .Obnašanje vključuje tako mentalno kot fizično aktivnost,ki je potrebna za odločitve v procesu nakupa.</text:span></text:p>
      <text:p text:style-name="Standard"><text:span text:style-name="T18">Zaznavanje potrošnika</text:span><text:span text:style-name="T26">: Iz okolja prihajajo dražljaji ,ki v nas zbudijo nek odziv. Ni dveh ljudi ,ki bi enako zaznavala isti predmet. Lahko bi rekli ,da je zaznavanje neko »osebno gledanje« na stvari,za psihični vtis,ki ga naredi dražljaj na osebo.</text:span></text:p>
      <text:p text:style-name="Standard"><text:span text:style-name="T18">Pozornost:</text:span><text:span text:style-name="T26"> Tesno je povezana z zaznavanjem. Več dražljajev dobivamo iz okolja ,vendar poznamo le enega ,ki pritegne našo pozornost. Pozornost pritegnejo barve,položaj,gibanje in kontrast,velikost črk,… Znano je ,da prej opazimo zgornji površino lista ,kot pa spodnjo,prav tako bolj nam padejo v oči barvni napisi,slike ,kot belo-črne in da opazimo zgornji levi kot bolj in desnega spodnjega najmanj ter da bolj <text:s/>opazimo stvari na levi strani kot desni.</text:span></text:p>
      <text:p text:style-name="Standard"><text:span text:style-name="T18">Poznamo dve vrsti nakupovalnih navad:</text:span></text:p>
      <text:p text:style-name="Standard"><text:span text:style-name="T26">Prve so tiste, v okviru katerih potrošnik kupuje izdelke, ki jih resnično potrebuje In mu prinesejo neposredno korist. Tem navadam pravimo UTILITARNE. Potrošnikovi ključni merili pri nakupu sta kakovost in uporaba izdelka.</text:span></text:p>
      <text:p text:style-name="Standard"><text:span text:style-name="T26">K drugi vrsti nakupovalnih navad spadajo hedonistične navade: potrošnik nakupuje zato, ker mu je nekaj všeč. v povprečju se v trgovinah zadržuje dlje, zanj pa je nakupovanje pogosteje tudi življenjski slog. Najznačilnejša lastnost hedonističnega potrošnika je čustvena zavzetost. To pomeni, da med nakupovanjem privlačnih in estetskih izdelkov potrošnik doživlja prijetna čustva. </text:span></text:p>
      <text:p text:style-name="Standard"><text:span text:style-name="T18">POVEZANOST POTREB IN MOTIVOV</text:span><text:span text:style-name="T26">. Ko kupujemo hrano, so v ospredju biološki motivi, skrb za družino in ljubezen do najbližjih. Prisotne so tudi estetske potrebe, saj hočemo priti do kakovostnega blaga lepega videza.</text:span></text:p>
      <text:p text:style-name="Standard"><text:span text:style-name="T26">Ko kupujemo obleko, obutev in modne dodatke, je med skritimi motivi tudi želja po ugajanju in samozavesti.</text:span></text:p>
      <text:p text:style-name="Standard"><text:span text:style-name="T26">Pri vsakdanjem nakupovanju izstopajo povsem konkretni motivi:</text:span></text:p>
      <text:p text:style-name="Standard"><text:span text:style-name="T26">•<text:tab/>Kar POTREBUJEMO, torej potrebe</text:span></text:p>
      <text:p text:style-name="Standard"><text:span text:style-name="T26">•<text:tab/>Kar nam je VŠEČ, to so čustva</text:span></text:p>
      <text:p text:style-name="Standard"><text:span text:style-name="T26">•<text:tab/>Kar se nam IZPLAČA, (gospodarstvo)</text:span></text:p>
      <text:p text:style-name="Standard"><text:span text:style-name="T26">•<text:tab/>In kar je DOBRO , torej gledamo na kakovost izdelka.</text:span></text:p>
      <text:p text:style-name="Standard"><text:span text:style-name="T26">Navadno se pri nakupovanju ti motivi povezujejo in vzajemno dopolnjujejo: na primer, da nekaj kupim, ker to potrebujem in je na voljo po primerni ceni; <text:s/>ali pa nekaj kupim, ker mi je všeč, a je tudi kakovostno.</text:span></text:p>
      <text:p text:style-name="Standard"><text:span text:style-name="T26">Raziskave v potrošniški psihologiji potrebujemo, da se prepričamo, če se proizvajajo izdelki, ki jih potrošniki res rabijo. Uporabljajo se primarne in sekundarne metode. <text:s/>Primarne so tiste, ki jih ustvaris sam, pri sekundarnih pa uporabiš informacije iz drugih raziskav.</text:span></text:p>
      <text:p text:style-name="P1"/>
      <text:p text:style-name="Standard"><text:span text:style-name="T26">Ker trgovec ne more vplivati na primarne potrebe, se ukvarja z zunanjimi motivi. Ti motivi so lahko usmerjeni v blago, ki nam postane všeč, ko ga zagledamo. Bogastvo in pestrost ponudbe gotovo zavajata, ponujata nam občutek, da živimo v svetu izobilja. Ali pa je motiv že </text:span><text:soft-page-break/><text:span text:style-name="T26">sam obisk prodajalne. Zato so prostori urejeni, v njih vlada prijetno vzdušje, polno je barv, vsi so prijazni. Psihologija prodaje uči, da ljudje v trgovskih centrih iščejo domačnost in sprejetost. Tako trgovine potencialnega kupca spreminjajo v dejanskega. Tudi če sprva ni imel potrebe oziroma namena kupiti določenega izdelka, lahko kupec ugotovi, da se po nakupu počuti bolje. Vsaj za določen čas. Človekove potrebe so progresivne, zato ob naslednjem obisku prodajalne potrošnik hoče več. Nekateri ljudje so ozaveščeni in veliko si jih že doma pripravi natančen seznam stvari, ki jih bodo kupili. Raziskave kažejo, da je potrošnikov, ki nakupujejo preračunljivo in z izdelano strategijo, približno 27 odstotkov. Teorija jih imenuje »deal-hunterji« oz. lovci na ugodnosti. <text:s/>Potrošnik je velikokrat zaveden. Napise na embalažah, ki obljubljajo nizke cene in gratis izdelke, je velikokrat težko upravičiti. Kupci nakupujejo impulzivno in se ne zavedajo, da včasih (čeprav redko) škatla, ki ponuja več, v resnici <text:s/>vsebuje manj. Da bi se izognili pretiranemu nakupovanju potrošniški strokovnjaki svetujejo <text:s/>naj si na vhodu raje kot voziček izberemo košarico. Obstajajo še drugi triki, npr. tiha glasba spodbuja nakupovanje dražjih izdelkov, razne degustacije in promocije, dražji izdelki postavljeni na police v višini naših oči (več možnosti, da jih kupimo),…</text:span></text:p>
      <text:list xml:id="list125115468031184" text:continue-numbering="true" text:style-name="WWNum3">
        <text:list-item>
          <text:h text:style-name="P58" text:outline-level="1"><text:bookmark-start text:name="__RefHeading__883_507195830"/><text:bookmark-start text:name="_Toc377560992"/><text:span text:style-name="T12">PSIHOLOGIJA SPOLOV</text:span><text:bookmark-end text:name="__RefHeading__883_507195830"/><text:bookmark-end text:name="_Toc377560992"/></text:h>
        </text:list-item>
      </text:list>
      <text:p text:style-name="P10"><text:span text:style-name="T26">CILJI: <text:s text:c="3"/>- predstaviti rezultate raziskav sodobne psihologije</text:span></text:p>
      <text:list xml:id="list2630634471036237425" text:style-name="WWNum16">
        <text:list-item>
          <text:p text:style-name="P59"><text:span text:style-name="T26">vplivati na politiko in javno mnenje o stereotipih in realnih razlikah med spoloma</text:span></text:p>
        </text:list-item>
        <text:list-item>
          <text:p text:style-name="P59"><text:span text:style-name="T26">prilagoditi terapijo s psihofarmaki glede na razlike v možganih glede na spol</text:span></text:p>
        </text:list-item>
        <text:list-item>
          <text:p text:style-name="P59"><text:span text:style-name="T26">priskrbeti dokaze s katerimi lahko spodbijamo diskriminacijo v družbi glede na spol</text:span></text:p>
        </text:list-item>
        <text:list-item>
          <text:p text:style-name="P59"><text:span text:style-name="T26">pomoč pri zdravljenju motenj spolne identitete</text:span></text:p>
        </text:list-item>
      </text:list>
      <text:p text:style-name="P10"><text:span text:style-name="T26">PREUČEVANI POJAVI: </text:span></text:p>
      <text:list xml:id="list2630033296804834851" text:style-name="WWNum17">
        <text:list-item>
          <text:p text:style-name="P60"><text:span text:style-name="T26">razlike med spoloma -&gt; ali so moški inteligentnejši od žensk ker imajo večje možgane?</text:span></text:p>
        </text:list-item>
        <text:list-item>
          <text:p text:style-name="P60"><text:span text:style-name="T26">spol kot osebnostna lastnost -&gt;</text:span><text:span text:style-name="T32">maskulinost</text:span><text:span text:style-name="T26">, </text:span><text:span text:style-name="T32">femininost</text:span><text:span text:style-name="T26">, </text:span><text:span text:style-name="T32">androginost</text:span><text:span text:style-name="T26">; spolni stereotipi</text:span></text:p>
        </text:list-item>
        <text:list-item>
          <text:p text:style-name="P60"><text:span text:style-name="T26">spol kot socialna kategorija -&gt;</text:span><text:span text:style-name="T32">sex</text:span><text:span text:style-name="T26">– biološki spol</text:span><text:span text:style-name="T32">, gender</text:span><text:span text:style-name="T26"> – socialni spol</text:span></text:p>
        </text:list-item>
        <text:list-item>
          <text:p text:style-name="P60"><text:span text:style-name="T26">pojasnjevanje vzrokov za razlike med spoloma</text:span></text:p>
        </text:list-item>
        <text:list-item>
          <text:p text:style-name="P60"><text:span text:style-name="T26">proučevanje vedenja glede na spol; kako se naučimo spolno tipiziranega vedenja</text:span></text:p>
        </text:list-item>
        <text:list-item>
          <text:p text:style-name="P60"><text:span text:style-name="T26">teorija socialnih vlog</text:span></text:p>
        </text:list-item>
        <text:list-item>
          <text:p text:style-name="P60"><text:span text:style-name="T26">teorija različnih pričakovanj</text:span></text:p>
        </text:list-item>
      </text:list>
      <text:p text:style-name="P10"><text:span text:style-name="T26">RAZISKAVE: <text:s/>nevroznanstveni vidik osebnosti: <text:s/>možgani in spol</text:span></text:p>
      <text:list xml:id="list125114729303431" text:continue-list="list2630634471036237425" text:style-name="WWNum16">
        <text:list-item>
          <text:p text:style-name="P59"><text:span text:style-name="T26">razlika v velikosti živčne celice v hipotalamusu, ki skrbi za hranjenje, pitje in razmnoževanje</text:span></text:p>
        </text:list-item>
        <text:list-item>
          <text:p text:style-name="P59"><text:span text:style-name="T26">razlike v strukturi </text:span><text:span text:style-name="T32">sinaps</text:span><text:span text:style-name="T26"> (povezave po katerih živčna celica prenaša sporočila)</text:span></text:p>
        </text:list-item>
        <text:list-item>
          <text:p text:style-name="P59"><text:span text:style-name="T26">razlike v številu nevronskih <text:s/>povezav</text:span></text:p>
        </text:list-item>
        <text:list-item>
          <text:p text:style-name="P59"><text:span text:style-name="T26">razlike v sintezi serotonina (ženske sintetizirajo manj serotonina)</text:span></text:p>
        </text:list-item>
        <text:list-item>
          <text:p text:style-name="P59"><text:span text:style-name="T26">razlike v masi možganov (moški večje in težje za 10%)</text:span></text:p>
        </text:list-item>
        <text:list-item>
          <text:p text:style-name="P59"><text:span text:style-name="T26">razlike v številu nevronov (ženske imajo na nekaterih mestih več živčnih celic)</text:span></text:p>
        </text:list-item>
        <text:list-item>
          <text:p text:style-name="P59"><text:span text:style-name="T26">razlike v procesiranju informacij</text:span></text:p>
        </text:list-item>
        <text:list-item>
          <text:p text:style-name="P59"><text:span text:style-name="T26">razlike v delovanju nevrotransmiterjev in hormonov</text:span></text:p>
        </text:list-item>
      </text:list>
      <text:p text:style-name="P10"><text:span text:style-name="T26">RAZISKOVALNE METODE IN TEHNIKE:</text:span></text:p>
      <text:list xml:id="list125116116167677" text:continue-numbering="true" text:style-name="WWNum16">
        <text:list-item>
          <text:p text:style-name="P59"><text:span text:style-name="T26"><text:s/>slikanje možganov (MRI)</text:span></text:p>
        </text:list-item>
        <text:list-item>
          <text:p text:style-name="P59"><text:span text:style-name="T26">metaanalitične tehnike (kvantitativni način primerjanja rezultatov različnih raziskav)</text:span></text:p>
        </text:list-item>
        <text:list-item>
          <text:p text:style-name="P59"><text:span text:style-name="T26">IQ testi</text:span></text:p>
        </text:list-item>
        <text:list-item>
          <text:p text:style-name="P59"><text:span text:style-name="T26">osebnostni vprašalniki <text:s/>- lestvica za merjenje maskulinosti in femininosti; </text:span></text:p>
        </text:list-item>
      </text:list>
      <text:p text:style-name="P57"><text:span text:style-name="T26">vprašalnik MMPI (MinesotaMultiphasicPersonalityInventory)</text:span></text:p>
      <text:p text:style-name="P3"/>
      <text:p text:style-name="P6"><text:soft-page-break/><text:span text:style-name="HTML_20_Cite"/></text:p>
      <text:p text:style-name="P5"/>
      <text:p text:style-name="P15"/>
      <text:p text:style-name="P1"/>
      <text:p text:style-name="P1"/>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Calibri1" svg:font-family="Calibri"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PalatinoLinotype-Roman" svg:font-family="PalatinoLinotype-Roman"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PSMT1" svg:font-family="TimesNewRomanPSM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sl" style:country-asian="SI" style:font-name-complex="F"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sl" style:country-asian="SI"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line-height="100%"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fo:language="de" fo:country="DE" style:letter-kerning="true" style:font-name-asian="Andale Sans UI" style:font-family-asian="'Andale Sans UI'" style:font-family-generic-asian="system" style:font-pitch-asian="variable" style:font-size-asian="12pt" style:language-asian="ja" style:country-asian="JP" style:font-name-complex="Tahoma1" style:font-family-complex="Tahoma" style:font-family-generic-complex="system" style:font-pitch-complex="variable" style:font-size-complex="12pt" style:language-complex="fa" style:country-complex="IR"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style:contextual-spacing="false" fo:keep-together="always" fo:keep-with-next="always"/>
      <style:text-properties fo:color="#365f91" style:font-name="Cambria" fo:font-family="Cambria" style:font-family-generic="roman" style:font-pitch="variable" fo:font-size="14pt" fo:font-weight="bold" style:font-size-asian="14pt" style:font-weight-asian="bold" style:font-name-complex="F"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No_20_Spacing" style:display-name="No Spacing" style:family="paragraph" style:default-outline-level="">
      <style:paragraph-properties fo:margin-top="0in" fo:margin-bottom="0in" style:contextual-spacing="false" fo:line-height="100%" fo:text-align="start" style:justify-single-word="false" fo:orphans="2" fo:widows="2" style:writing-mode="lr-tb"/>
    </style:style>
    <style:style style:name="Default" style:family="paragraph" style:default-outline-level="">
      <style:paragraph-properties fo:margin-top="0in" fo:margin-bottom="0in" style:contextual-spacing="false" fo:line-height="100%"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Heading" style:display-name="Contents Heading" style:family="paragraph" style:parent-style-name="Heading_20_1" style:default-outline-level="" style:class="index"/>
    <style:style style:name="Contents_20_2" style:display-name="Contents 2" style:family="paragraph" style:parent-style-name="Standard" style:auto-update="true" style:default-outline-level="" style:class="index">
      <style:paragraph-properties fo:margin-left="0.1528in" fo:margin-right="0in" fo:margin-top="0in" fo:margin-bottom="0.0693in" style:contextual-spacing="false" fo:text-indent="0in" style:auto-text-indent="false"/>
    </style:style>
    <style:style style:name="Balloon_20_Text" style:display-name="Balloon Text" style:family="paragraph" style:parent-style-name="Standard" style:default-outline-level="">
      <style:paragraph-properties fo:margin-top="0in" fo:margin-bottom="0in"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fo:margin-top="0in" fo:margin-bottom="0.0693in" style:contextual-spacing="false"/>
    </style:style>
    <style:style style:name="Default_20_Paragraph_20_Font" style:display-name="Default Paragraph Font" style:family="text"/>
    <style:style style:name="hps" style:family="text" style:parent-style-name="Default_20_Paragraph_20_Font"/>
    <style:style style:name="null" style:family="text" style:parent-style-name="Default_20_Paragraph_20_Font"/>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TML_20_Cite" style:display-name="HTML Cite" style:family="text" style:parent-style-name="Default_20_Paragraph_20_Font">
      <style:text-properties fo:font-style="italic" style:font-style-asian="italic" style:font-style-complex="italic"/>
    </style:style>
    <style:style style:name="Naslov_20_1_20_Znak" style:display-name="Naslov 1 Znak" style:family="text" style:parent-style-name="Default_20_Paragraph_20_Font">
      <style:text-properties fo:color="#365f91" style:font-name="Cambria" fo:font-family="Cambria" style:font-family-generic="roman" style:font-pitch="variable" fo:font-size="14pt" fo:font-weight="bold" style:font-size-asian="14pt" style:font-weight-asian="bold" style:font-name-complex="F" style:font-family-generic-complex="system" style:font-pitch-complex="variable" style:font-size-complex="14pt" style:font-weight-complex="bold"/>
    </style:style>
    <style:style style:name="Besedilo_20_oblačka_20_Znak" style:display-name="Besedilo oblač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Calibri2" style:font-family-complex="Calibri"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SimSun" style:font-family-asian="SimSu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complex="F" style:font-family-generic-complex="system" style:font-pitch-complex="variable"/>
    </style:style>
    <style:style style:name="ListLabel_20_6" style:display-name="ListLabel 6" style:family="text">
      <style:text-properties fo:font-style="normal" style:font-style-asian="normal"/>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25in" fo:margin-left="2.02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6"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orabnik</meta:initial-creator>
    <dc:creator>Mateja</dc:creator>
    <meta:editing-cycles>2</meta:editing-cycles>
    <meta:creation-date>2015-02-01T17:26:00</meta:creation-date>
    <dc:date>2015-02-01T17:26:00</dc:date>
    <meta:editing-duration>P0D</meta:editing-duration>
    <meta:generator>LibreOffice/4.2.8.2$Linux_X86_64 LibreOffice_project/420m0$Build-2</meta:generator>
    <meta:document-statistic meta:table-count="0" meta:image-count="0" meta:object-count="0" meta:page-count="23" meta:paragraph-count="362" meta:word-count="8932" meta:character-count="64107" meta:non-whitespace-character-count="55315"/>
    <meta:user-defined meta:name="AppVersion">14.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