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line-height="100%"/>
    </style:style>
    <style:style style:name="P2" style:family="paragraph" style:parent-style-name="Standard">
      <style:paragraph-properties fo:margin-top="0in" fo:margin-bottom="0in" style:contextual-spacing="false" fo:line-height="100%"/>
      <style:text-properties fo:color="#cd0000" style:font-name="Times New Roman" fo:font-size="12pt" style:font-size-asian="12pt" style:font-name-complex="Times New Roman1" style:font-size-complex="12pt"/>
    </style:style>
    <style:style style:name="P3" style:family="paragraph" style:parent-style-name="No_20_Spacing"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No_20_Spacing"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No_20_Spacing" style:list-style-name="WWNum1"/>
    <style:style style:name="P6" style:family="paragraph" style:parent-style-name="No_20_Spacing" style:list-style-name="WWNum2"/>
    <style:style style:name="P7" style:family="paragraph" style:parent-style-name="No_20_Spacing" style:master-page-name="Standard">
      <style:paragraph-properties style:page-number="auto"/>
    </style:style>
    <style:style style:name="T1" style:family="text">
      <style:text-properties fo:color="#ff0000" style:font-name="Times New Roman" fo:font-size="14pt" style:font-size-asian="14pt" style:font-name-complex="Times New Roman1" style:font-size-complex="14pt"/>
    </style:style>
    <style:style style:name="T2" style:family="text">
      <style:text-properties fo:color="#548dd4"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fo:color="#ffffff"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/>
    </style:style>
    <style:style style:name="T8" style:family="text">
      <style:text-properties fo:color="#cd0000" style:font-name="Times New Roman" fo:font-size="12pt" style:font-size-asian="12pt" style:font-name-complex="Times New Roman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STRUKTURALIZEM</text:span></text:p>
      <text:p text:style-name="P3"/>
      <text:list xml:id="list6978230632383084652" text:style-name="WWNum1">
        <text:list-item>
          <text:p text:style-name="P5"><text:span text:style-name="T2">Wilhelm Wundt</text:span></text:p>
        </text:list-item>
      </text:list>
      <text:p text:style-name="No_20_Spacing"><text:span text:style-name="T3">Strukturno pojmovanje osebnosti(razstavitev duševnih pojavov in procesov)</text:span></text:p>
      <text:p text:style-name="P1"><text:span text:style-name="T3">Neposredno izkustvo(nova psihologija) in introspekcija(4 glavna pravila)</text:span><text:span text:style-name="T5"> </text:span></text:p>
      <text:p text:style-name="P1"><text:span text:style-name="T4">Volja</text:span><text:span text:style-name="T3"> kot </text:span><text:span text:style-name="T4">vodilni psihični proces</text:span><text:span text:style-name="T3"> (voluntarizem)</text:span></text:p>
      <text:p text:style-name="P1"><text:span text:style-name="T3">– volja oblikuje </text:span><text:span text:style-name="T4">izkustvo</text:span><text:span text:style-name="T3">, je njegov </text:span><text:span text:style-name="T4">subjektivni</text:span><text:span text:style-name="T3"> </text:span><text:span text:style-name="T4">izvor</text:span></text:p>
      <text:p text:style-name="P4"/>
      <text:p text:style-name="P4"/>
      <text:list xml:id="list125101753657321" text:continue-numbering="true" text:style-name="WWNum1">
        <text:list-item>
          <text:p text:style-name="P5"><text:span text:style-name="T2">Hermman Ebbbingaus</text:span></text:p>
        </text:list-item>
      </text:list>
      <text:p text:style-name="No_20_Spacing"><text:span text:style-name="T3">Eksperimentalno raziskovanje spomina in učenja. (nizi nesmiselnih zlogov)</text:span></text:p>
      <text:p text:style-name="No_20_Spacing"><text:span text:style-name="T3">Učinek primarnosti(začetek) in učinek recentnosti(konec).</text:span></text:p>
      <text:p text:style-name="P4"/>
      <text:p text:style-name="No_20_Spacing"><text:span text:style-name="T1">FUNKCIONALIZEM</text:span></text:p>
      <text:p text:style-name="No_20_Spacing"><text:span text:style-name="T3"><text:s/></text:span></text:p>
      <text:list xml:id="list3023813581249620888" text:style-name="WWNum2">
        <text:list-item>
          <text:p text:style-name="P6"><text:span text:style-name="T2">William James</text:span></text:p>
        </text:list-item>
      </text:list>
      <text:p text:style-name="No_20_Spacing"><text:span text:style-name="T4">Funkcija</text:span><text:span text:style-name="T3"> je pomembnejša od </text:span><text:span text:style-name="T4">strukture</text:span><text:span text:style-name="T3">(funkcija, prilagajanje, uporaba)</text:span></text:p>
      <text:p text:style-name="No_20_Spacing"><text:span text:style-name="T6">Zavest je dinamičen,spremenljiv tok duševnega</text:span><text:span text:style-name="T7"> </text:span><text:span text:style-name="T6">dogajanja.</text:span></text:p>
      <text:p text:style-name="P1"><text:span text:style-name="T3">Zavestne aktivnosti, ne pa zavestna stanja.</text:span></text:p>
      <text:p text:style-name="P1"><text:span text:style-name="T3">--Psihologija je naravna znanost, ki opisuje in razlaga(pojasnjuje) zavestno dogajanje pri človeku. Pomembna je </text:span><text:span text:style-name="T4">funkcija</text:span><text:span text:style-name="T3"> duševnih procesov.</text:span></text:p>
      <text:p text:style-name="No_20_Spacing"><text:span text:style-name="T3">-Evolucija in prilagajanje</text:span></text:p>
      <text:p text:style-name="No_20_Spacing"><text:span text:style-name="T3">-Navade(vzgoja in instinkti,manj energije in avtomatičnost)</text:span></text:p>
      <text:p text:style-name="P4"/>
      <text:p text:style-name="P1"><text:span text:style-name="T8">Naravna introspekcija( Wundt in James)</text:span></text:p>
      <text:p text:style-name="P2"/>
      <text:p text:style-name="P1"><text:span text:style-name="T3">-Proučevanje zavesti ni mogoče brez in zunaj introspekcije</text:span></text:p>
      <text:p text:style-name="No_20_Spacing"><text:span text:style-name="T3">-Introspekcija mora biti usmerjena na </text:span><text:span text:style-name="T4">naravni</text:span><text:span text:style-name="T3"> </text:span><text:span text:style-name="T4">tok</text:span><text:span text:style-name="T3"> </text:span><text:span text:style-name="T4">zavesti</text:span><text:span text:style-name="T3">, na stvari, kot se dogajajo v zavest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l" fo:country="SI" style:letter-kerning="true" style:font-name-asian="DejaVu Sans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in" fo:margin-bottom="0.139in" style:contextual-spacing="false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DejaVu San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_20_Spacing" style:display-name="No Spacing" style:family="paragraph" style:default-outline-level="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style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va</meta:initial-creator>
    <dc:creator>Neva</dc:creator>
    <meta:editing-cycles>2</meta:editing-cycles>
    <meta:creation-date>2014-01-02T16:02:00</meta:creation-date>
    <dc:date>2014-01-02T16:22:00</dc:date>
    <meta:editing-duration>PT11S</meta:editing-duration>
    <meta:generator>LibreOffice/4.2.8.2$Linux_X86_64 LibreOffice_project/420m0$Build-2</meta:generator>
    <meta:document-statistic meta:table-count="0" meta:image-count="0" meta:object-count="0" meta:page-count="1" meta:paragraph-count="21" meta:word-count="125" meta:character-count="1041" meta:non-whitespace-character-count="93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