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prašanja za ekonomiko turističnih podjetij</text:p>
      <text:p text:style-name="Standard"/>
      <text:p text:style-name="Standard">1. Po čem je odvisen obseg povpraševanja po določenem blagu?<text:line-break/>2. Pojasnite podrobnosti in razlike med proizvodom in blagom. <text:line-break/>3. Kaj je značilno za monopolne tržne strukture? <text:line-break/>4. Amortizacijski načrt - osnovna sredstva = 15 milijonov, stroški dobave in montaže = 1 milijon evrov, amort. doba je 6 let. Nabavna vrednost, amortizacijska stopnja, znesek amortizacije, odpiralna vrednost, sedanja vrednost. Kako se imenuje ta način amortiziranja?<text:line-break/>5. Kakšna je osnovna delitev gostinskih obratov? Naštejte vsaj 10 vrst gostinskih obratov skladno z zakonom o gostinstvu. V katero skupino spadajo?<text:line-break/>6. Opredelite za katero vrsto stroška gre. <text:line-break/>- obseg prometa podan, strošek v masi podan, strošek na eno storitev podan. Kaj je zančilno za absolutni fiksni strošek + graf. <text:line-break/>7. Izračunaj maržo za hotelsko restavracijo : <text:line-break/>- nabavna vrednost - 550.000 evrov<text:line-break/>- bruto osebni dohodki - 300.000 evrov<text:line-break/>- vkalkulirani skladi - 150.000 evrov<text:line-break/>- pribitek z DDV - 1.200.000<text:line-break/>- Kaj je marža in kaj z njo pokrivamo?<text:line-break/>8. Kdaj uporabljamo metodo ekvivalentnih števil? - tabela <text:line-break/>9. Analizirajte območje koristnosti za hotel na osnovi spodnjih podatkov (glejte tabelo spodaj v priponki). <text:line-break/>10. Kaj je prag rentabilnosti? Grafično ponazorite z vidika prihodkov in celotnih stroškov. <text:line-break/>11. Organizator potovanj pripravi in izvede križarjenje in ima sledeče stroške:<text:line-break/>- variabilni na osebo - 1000 evrov<text:line-break/>- fiksni stroški izvedbe križarjenja - 6.000 evrov<text:line-break/>- pribitek - 30 %<text:line-break/>- število potnikov 30<text:line-break/>Po zoženem konceptu izračunajte prodajno ceno, izračunajte minimalno število potnikov, prag rentabilnosti, kaj se zgodi, če je bilo dejansko 40 (torej več) potnikov?<text:line-break/><text:line-break/>12. Kaj je značilno za proizvodnjo in ponudbo v kratkem obdobju?<text:line-break/>13. Naštejte funkcije trga v tržnem gospodarstvu. <text:line-break/>14. Vrste in značilnosti spremenljivih stroškov.<text:line-break/>15. Opredelite za katero vrsto stroškov gre - izračun. <text:line-break/>16. Izračunajte koeficient obračanja zaloge. <text:line-break/>17. Izračunajte območje koristnosti in opredelite pojem praga rentabilnosti na oba načina.<text:line-break/>18. Izračunajte potreben prihodek , da podjetje doseže poslovni izid 1.250.00 evrov. Pojasnite rezultat.<text:line-break/>- število razpoložljivih prenočišč - 1500<text:line-break/>- stalni stroški - 650.000 evrov<text:line-break/>- spremenljivi stroški 700.000 evrov<text:line-break/>- prodajna cena 1.700 evrov<text:line-break/><text:line-break/>19. Kaj je zančilno za Howard-Tothovo metodo?<text:line-break/>20. Pojasnite osnovne značilnosti življenjskega cikla privlačnosti turistične destinacije.<text:line-break/>21. Tabela s podanimi vrednostmi - izračun. Najprej ugotovite, kateri so variabilni in kateri fiksni stroški. Podane vrednosti za ceno letalskega prevoza, transferja do hotela etc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4T14:47:01</meta:creation-date>
    <meta:editing-duration>P15824DT17H31M44S</meta:editing-duration>
    <meta:document-statistic meta:table-count="0" meta:image-count="0" meta:object-count="0" meta:page-count="1" meta:paragraph-count="2" meta:word-count="384" meta:character-count="2588" meta:non-whitespace-character-count="219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