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text-properties fo:language="hr" fo:country="HR"/>
    </style:style>
    <style:style style:name="P6" style:family="paragraph" style:parent-style-name="Standard">
      <style:paragraph-properties fo:text-align="center" style:justify-single-word="false"/>
      <style:text-properties fo:language="hr" fo:country="HR"/>
    </style:style>
    <style:style style:name="P7" style:family="paragraph" style:parent-style-name="Standard" style:list-style-name="WW8Num1">
      <style:text-properties fo:language="hr" fo:country="HR"/>
    </style:style>
    <style:style style:name="P8" style:family="paragraph" style:parent-style-name="Standard">
      <style:text-properties fo:language="sl" fo:country="SI"/>
    </style:style>
    <style:style style:name="P9" style:family="paragraph" style:parent-style-name="Standard" style:list-style-name="WW8Num8">
      <style:paragraph-properties fo:margin-left="0.3752in" fo:margin-right="0in" fo:text-indent="-0.25in" style:auto-text-indent="false">
        <style:tab-stops/>
      </style:paragraph-properties>
      <style:text-properties fo:language="hr" fo:country="HR"/>
    </style:style>
    <style:style style:name="P10" style:family="paragraph" style:parent-style-name="Standard" style:list-style-name="WW8Num9">
      <style:paragraph-properties fo:margin-left="0.3752in" fo:margin-right="0in" fo:text-indent="-0.25in" style:auto-text-indent="false">
        <style:tab-stops/>
      </style:paragraph-properties>
      <style:text-properties fo:language="hr" fo:country="HR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weight-complex="bold"/>
    </style:style>
    <style:style style:name="T2" style:family="text">
      <style:text-properties fo:language="hr" fo:country="H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kupina A</text:p>
      <text:p text:style-name="P3"/>
      <text:p text:style-name="P4"/>
      <text:p text:style-name="P4">Pri neki turistični agenciji so preverjali zasedenost turističnih avtobusov, ki vozijo na oglede kobilarne in jam. Dnevno število turistov so razvrstili od najmanjšega do največjega:</text:p>
      <text:p text:style-name="P2"/>
      <text:p text:style-name="Standard"><text:span text:style-name="T1">10; 10; 10; 12; 16; 17; 19; 21; 21; 21; 22; 24; 24; 25; 26; 26; 26; 27; 27; 28; 28; 30; 31; 31; 32; 32; 33; 35; 35; 36; 36; 36; 36; 37; 40; 41; 44; 45; 46; 48; 48; 50; 50; 51; 51; 51; 52</text:span><text:span text:style-name="T2"><text:line-break/></text:span></text:p>
      <text:list xml:id="list451462525" text:style-name="WW8Num8">
        <text:list-item>
          <text:p text:style-name="P9">Izračunajte, koliko turistov se v povprečju odloči za dnevni ogled znamenitosti.</text:p>
        </text:list-item>
        <text:list-item>
          <text:p text:style-name="P9">Vrednosti razvrstite v razrede po modelu nezvezne spremenljivke po Sturgesovem pravilu.</text:p>
        </text:list-item>
        <text:list-item>
          <text:p text:style-name="P9">Prikažite prave spodnje in zgornje meje razredov, da zagotovite kontinuiranost.</text:p>
        </text:list-item>
        <text:list-item>
          <text:p text:style-name="P9">Izračunajte kumulativo „pod“.</text:p>
        </text:list-item>
        <text:list-item>
          <text:p text:style-name="P9">Narišite histogram.</text:p>
        </text:list-item>
      </text:list>
      <text:p text:style-name="P5"/>
      <text:p text:style-name="P6">-----------------------------------------------------------------------------------------------------------------</text:p>
      <text:p text:style-name="P5"/>
      <text:p text:style-name="P5"/>
      <text:p text:style-name="P1"><text:span text:style-name="T1">Skupina </text:span><text:span text:style-name="T2">B</text:span></text:p>
      <text:p text:style-name="P5"/>
      <text:p text:style-name="P5"/>
      <text:p text:style-name="P4">V<text:span text:style-name="T2"> </text:span>nekem<text:span text:style-name="T2"> </text:span>muzeju<text:span text:style-name="T2"> </text:span>so<text:span text:style-name="T2"> </text:span>spremljali<text:span text:style-name="T2"> š</text:span>tevilo<text:span text:style-name="T2"> </text:span>dnevnih<text:span text:style-name="T2"> </text:span>obiskovalcev<text:span text:style-name="T2"> </text:span>in<text:span text:style-name="T2"> </text:span>to<text:span text:style-name="T2"> š</text:span>tevilo<text:span text:style-name="T2"> </text:span>razvrstili<text:span text:style-name="T2"> </text:span>od<text:span text:style-name="T2"> </text:span>dneva<text:span text:style-name="T2"> </text:span>z<text:span text:style-name="T2"> </text:span>najmanj<text:span text:style-name="T2"> </text:span>do<text:span text:style-name="T2"> </text:span>dneva<text:span text:style-name="T2"> </text:span>z<text:span text:style-name="T2"> </text:span>najve<text:span text:style-name="T2">č </text:span>obiskovalci<text:span text:style-name="T2">:</text:span></text:p>
      <text:p text:style-name="P5"/>
      <text:p text:style-name="P4">1; 1; 2; 2; 3; 3; 3; 3; 3; 6; 7; 8; 8; 9; 9; 9; 10; 10; 10; 12; 16; 17; 19; 21; 21; 21; 22; 24; 24; 25; 26; 26; 26; 27; 27; 28; 28; 30; 31; 31; 32; 32; 33; 35; 35; 36; 36; 36; 36; 37; 40; 41</text:p>
      <text:p text:style-name="P5"/>
      <text:list xml:id="list1807362301" text:style-name="WW8Num9">
        <text:list-item>
          <text:p text:style-name="P10">Izračunajte povprečno število dnevnih obiskovalcev muzeja.</text:p>
        </text:list-item>
        <text:list-item>
          <text:p text:style-name="P10">Vrednosti razvrstite v razrede po modelu zvezne spremenljivke po Sturgesovem pravilu, ob uporabi besede „pod“.</text:p>
        </text:list-item>
        <text:list-item>
          <text:p text:style-name="P10">Prikažite sredine razredov. </text:p>
        </text:list-item>
        <text:list-item>
          <text:p text:style-name="P10">Izračunajte kumulativo „pod“. </text:p>
        </text:list-item>
        <text:list-item>
          <text:p text:style-name="P10">Narišite ogivo.</text:p>
        </text:list-item>
      </text:list>
      <text:p text:style-name="P8"/>
      <text:p text:style-name="P6">-----------------------------------------------------------------------------------------------------------------</text:p>
      <text:p text:style-name="P8"/>
      <text:p text:style-name="P8"/>
      <text:p text:style-name="P1"><text:span text:style-name="T1">Skupina </text:span><text:span text:style-name="T2">C</text:span></text:p>
      <text:p text:style-name="P5"/>
      <text:p text:style-name="P5"/>
      <text:p text:style-name="P5">V manjšem hotelu so ugotavljali, kako uspešno poslujejo glede na število dnevno zasedenih sob. Podatke so razvrstili od najmanšega do največjega: </text:p>
      <text:p text:style-name="P5"/>
      <text:p text:style-name="P4">6; 7; 8; 8; 9; 9; 9; 10; 10; 10; 10; 10; 10; 10; 10; 12; 13; 13; 13, 13; 14; 14; 14; 14; 14; 14; 15; 15; 15; 15; 16; 16; 16; 16; 16; 17; 19; 19; 19; 20; 20; 20; 21; 21; 21; 22; 23; 24; 25</text:p>
      <text:p text:style-name="Standard"><text:s/></text:p>
      <text:list xml:id="list9115691701" text:style-name="WW8Num1">
        <text:list-item>
          <text:p text:style-name="P7">Izračunajte, koliko sob imajo v hotelu v povprečju zasedenih na dan. </text:p>
        </text:list-item>
        <text:list-item>
          <text:p text:style-name="P7">Vrednosti razvrstite v razrede po modelu zvezne spremenljivke po Sturgesovem pravilu, ob uporabi besede „nad“.</text:p>
        </text:list-item>
        <text:list-item>
          <text:p text:style-name="P7">Prikažite relativne frekvence razredov.</text:p>
        </text:list-item>
        <text:list-item>
          <text:p text:style-name="P7">Izračunajte kumulativo „nad“. </text:p>
        </text:list-item>
        <text:list-item>
          <text:p text:style-name="P7"><text:soft-page-break/>Narišite polig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color="#000000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fo:color="#000000" style:font-name="Symbol" style:font-name-complex="Symbol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9z0" style:family="text">
      <style:text-properties fo:color="#000000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6244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 neki turistični agenciji so preverjali zasedenost turističnih avtobusov, ki vozijo na oglede kobilarne in jam</dc:title>
    <meta:initial-creator>Šola</meta:initial-creator>
    <meta:creation-date>2006-11-19T11:23:00</meta:creation-date>
    <dc:creator>Saša Planinc</dc:creator>
    <dc:date>2006-11-19T22:42:00</dc:date>
    <meta:print-date>2006-11-04T11:05:00</meta:print-date>
    <meta:editing-cycles>3</meta:editing-cycles>
    <meta:editing-duration>PT1M</meta:editing-duration>
    <meta:document-statistic meta:table-count="0" meta:image-count="0" meta:object-count="0" meta:page-count="2" meta:paragraph-count="27" meta:word-count="339" meta:character-count="1308" meta:non-whitespace-character-count="180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