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rebuchet MS" style:font-name-complex="Trebuchet MS"/>
    </style:style>
    <style:style style:name="P2" style:family="paragraph" style:parent-style-name="Standard">
      <style:paragraph-properties fo:text-align="justify" style:justify-single-word="false"/>
      <style:text-properties style:font-name="Trebuchet MS" fo:language="sl" fo:country="SI" style:font-name-complex="Trebuchet MS"/>
    </style:style>
    <style:style style:name="P3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4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style:font-name-complex="Trebuchet MS"/>
    </style:style>
    <style:style style:name="P5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/>
    </style:style>
    <style:style style:name="P6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language="hr" fo:country="HR" style:font-name-complex="Trebuchet MS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Trebuchet MS" style:font-name-complex="Trebuchet MS"/>
    </style:style>
    <style:style style:name="T1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</text:span> <text:s text:c="105"/>27.11.2007</text:p>
      <text:p text:style-name="P1"/>
      <text:p text:style-name="P2">V neki rent-a-car poslovalnici so želeli ugotoviti, kako se porazdeljuje dnevno število najetih avtomobilov. Število so spremljali 31 dni:</text:p>
      <text:p text:style-name="P1"/>
      <text:p text:style-name="P1"/>
      <text:p text:style-name="P1">1, 2, 2, 3, 3, 3, 4, 4, 4, 4, 6, 6, 7, 7, 8, 8, 8, 9, 9, 10, 10, 11, 11,12, 13, 13, 14, 14, 15, 15, 15</text:p>
      <text:p text:style-name="P1"/>
      <text:p text:style-name="P1"/>
      <text:list xml:id="list21145090941" text:style-name="WW8Num1">
        <text:list-item>
          <text:p text:style-name="P5">Izračunajte aritmetično sredino iz danih (negrupiranih) podatkov in jo interpretirajte.</text:p>
        </text:list-item>
        <text:list-item>
          <text:p text:style-name="P5">Podatke razvrstite v frekvenčno porazdelitev po modelu zvezne spremenljivke po Sturgesovem pravilu, ob uporabi besede „nad“.</text:p>
        </text:list-item>
        <text:list-item>
          <text:p text:style-name="P5">Izračunajte kumulativo „pod“.</text:p>
        </text:list-item>
        <text:list-item>
          <text:p text:style-name="P5">Kolikšen delež časa (dni) je bilo oddanih v najem število avtomobilov, ki se giblje v okviru mej drugega razreda? </text:p>
        </text:list-item>
        <text:list-item>
          <text:p text:style-name="P3">Na milimetrski list na koncu svojega zvezka za preverjanje narišite poligon frekvenc.</text:p>
        </text:list-item>
        <text:list-item>
          <text:p text:style-name="P3">Določite sredine razredov, izračunajte ponderirano aritmetično sredino in jo primerjajte s tisto iz prve točke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B</text:span> <text:s text:c="105"/>27.11.2007</text:p>
      <text:p text:style-name="P1"/>
      <text:p text:style-name="P2">Neko podjetje, ki skrbi za urejenost neke plaže, je želelo ugotoviti, kako se porazdeljuje dnevno število najetih sončnikov. Podatki prikazujejo dnevno število najetih sončnikov za 30 dni: </text:p>
      <text:p text:style-name="P2"/>
      <text:p text:style-name="P2"/>
      <text:p text:style-name="P1">1, 1, 1, 1, 2, 2, 3, 3, 3, 3, 3, 4, 4, 4, 5, 6, 6, 7, 7, 7, 8, 8, 10, 11, 11, 11, 12, 14, 14, 15</text:p>
      <text:p text:style-name="P1"/>
      <text:p text:style-name="P1"/>
      <text:list xml:id="list763809376" text:style-name="WW8Num3">
        <text:list-item>
          <text:p text:style-name="P6">Izračunajte aritmetično sredino iz danih (negrupiranih) podatkov in jo interpretirajte.</text:p>
        </text:list-item>
        <text:list-item>
          <text:p text:style-name="P6">Podatke razvrstite v frekvenčno porazdelitev po modelu zvezne spremenljivke po Sturgesovem pravilu, ob uporabi besede „pod“.</text:p>
        </text:list-item>
        <text:list-item>
          <text:p text:style-name="P6">Izračunajte kumulativo „nad“.</text:p>
        </text:list-item>
        <text:list-item>
          <text:p text:style-name="P6">Kolikšen delež časa (dni) je bilo oddanih v najem manjše število sončnikov, kot je zgornja meja tretjega razreda? </text:p>
        </text:list-item>
        <text:list-item>
          <text:p text:style-name="P4">Na milimetrski list na koncu svojega zvezka za preverjanje narišite histogram.</text:p>
        </text:list-item>
        <text:list-item>
          <text:p text:style-name="P4">Določite sredine razredov, izračunajte ponderirano aritmetično sredino in jo primerjajte s tisto iz prve točk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           27</dc:title>
    <meta:initial-creator>dasa</meta:initial-creator>
    <meta:creation-date>2007-11-19T13:25:00</meta:creation-date>
    <dc:creator>dasa</dc:creator>
    <dc:date>2007-11-19T13:53:00</dc:date>
    <meta:editing-cycles>3</meta:editing-cycles>
    <meta:editing-duration>PT28M</meta:editing-duration>
    <meta:document-statistic meta:table-count="0" meta:image-count="0" meta:object-count="0" meta:page-count="1" meta:paragraph-count="18" meta:word-count="270" meta:character-count="783" meta:non-whitespace-character-count="14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