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569in" table:align="center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4569in" table:align="center" style:writing-mode="lr-tb"/>
    </style:style>
    <style:style style:name="Table2.A" style:family="table-column">
      <style:table-column-properties style:column-width="1.325in"/>
    </style:style>
    <style:style style:name="Table2.B" style:family="table-column">
      <style:table-column-properties style:column-width="1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 style:list-style-name="WW8Num1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text-properties fo:font-size="11pt" fo:language="hr" fo:country="HR" style:font-size-asian="11pt" style:font-size-complex="11pt"/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>
      <style:paragraph-properties fo:margin-top="0.0138in" fo:margin-bottom="0.0138in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everjanje I. – </text:span><text:span text:style-name="T2">A <text:s text:c="2"/></text:span><text:s text:c="82"/>22.01.2010</text:p>
      <text:p text:style-name="P1"/>
      <text:p text:style-name="P6">1. V nekem kraju so želeli ugotoviti, kako se porazdeljuje število dnevno prodanih steklenic likerja za izbrane kmetije v času dneva odprtih vrat. Prikazani so podatki o številu prodanih steklenic za posamezne kmetije:</text:p>
      <text:p text:style-name="P2"/>
      <text:p text:style-name="P4">15, 8, 9, 10, 11, 6, 4, 14, 15, 4, 6, 13, 14, 7, 7, 8, 9, 10, 13, 15, 15, 11, 4, 6, 14, 15</text:p>
      <text:p text:style-name="P2"/>
      <text:list xml:id="list1000316187" text:style-name="WW8Num4">
        <text:list-item>
          <text:p text:style-name="P11">Podatke razvrstite v frekvenčno porazdelitev po modelu nezvezne spremenljivke po Sturgesovem pravilu.</text:p>
        </text:list-item>
        <text:list-item>
          <text:p text:style-name="P11">Prikažite prave spodnje in zgornje meje razredov, da zagotovite kontinuiranost.</text:p>
        </text:list-item>
        <text:list-item>
          <text:p text:style-name="P11">Koliko kmetij (%) je na dan odprtih vrat prodalo manj steklenic kot je <text:span text:style-name="T3">zgornja</text:span> meja tretjega razreda porazdelitve? </text:p>
        </text:list-item>
        <text:list-item>
          <text:p text:style-name="P7">Na milimetrski list na koncu svojega zvezka za preverjanje narišite histogram.</text:p>
        </text:list-item>
      </text:list>
      <text:p text:style-name="P2"/>
      <text:p text:style-name="P2"/>
      <text:list xml:id="list995294863" text:style-name="WW8Num5">
        <text:list-item>
          <text:list>
            <text:list-item>
              <text:p text:style-name="P8">Nek kraj je bil v nekem letu določen za mesto kulture. Zato so organizatorji priredili več kulturnih prireditev, ki so dosegle naslednjo udeležbo:</text:p>
            </text:list-item>
          </text:list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Št. udeležencev</text:p>
          </table:table-cell>
          <table:table-cell table:style-name="Table1.B1" office:value-type="string">
            <text:p text:style-name="P13">Št. prireditev</text:p>
          </table:table-cell>
        </table:table-row>
        <table:table-row table:style-name="Table1.1">
          <table:table-cell table:style-name="Table1.A1" office:value-type="string">
            <text:p text:style-name="P13">50 – pod 80</text:p>
          </table:table-cell>
          <table:table-cell table:style-name="Table1.B1" office:value-type="string">
            <text:p text:style-name="P13">25</text:p>
          </table:table-cell>
        </table:table-row>
        <table:table-row table:style-name="Table1.1">
          <table:table-cell table:style-name="Table1.A1" office:value-type="string">
            <text:p text:style-name="P13">80 – pod 110</text:p>
          </table:table-cell>
          <table:table-cell table:style-name="Table1.B1" office:value-type="string">
            <text:p text:style-name="P13">33</text:p>
          </table:table-cell>
        </table:table-row>
        <table:table-row table:style-name="Table1.1">
          <table:table-cell table:style-name="Table1.A1" office:value-type="string">
            <text:p text:style-name="P13">110 – pod 140</text:p>
          </table:table-cell>
          <table:table-cell table:style-name="Table1.B1" office:value-type="string">
            <text:p text:style-name="P13">28</text:p>
          </table:table-cell>
        </table:table-row>
        <table:table-row table:style-name="Table1.1">
          <table:table-cell table:style-name="Table1.A1" office:value-type="string">
            <text:p text:style-name="P13">140 – pod 170</text:p>
          </table:table-cell>
          <table:table-cell table:style-name="Table1.B1" office:value-type="string">
            <text:p text:style-name="P13">22</text:p>
          </table:table-cell>
        </table:table-row>
      </table:table>
      <text:p text:style-name="P2"/>
      <text:list xml:id="list1805760110" text:style-name="WW8Num3">
        <text:list-item>
          <text:list>
            <text:list-item>
              <text:p text:style-name="P9">Izračunajte in interpretirajte aritmetično sredino.</text:p>
            </text:list-item>
          </text:list>
        </text:list-item>
      </text:list>
      <text:p text:style-name="P2"/>
      <text:p text:style-name="P5"/>
      <text:p text:style-name="P5"/>
      <text:p text:style-name="Standard"/>
      <text:p text:style-name="P1"><text:span text:style-name="T1">Preverjanje I. – </text:span><text:span text:style-name="T2">B <text:s text:c="2"/></text:span><text:s text:c="82"/>22.01.2010</text:p>
      <text:p text:style-name="P2"/>
      <text:p text:style-name="P6">1. V neki manjši prodajalni idrijskih čipk so želeli ugotoviti, kako se porazdeljuje število prodanih prtičkov po dnevih. Količine so razvrstili od najmanjših do največjih:</text:p>
      <text:p text:style-name="P2"/>
      <text:p text:style-name="P4">2, 4, 7, 9, 13, 2, 4, 7, 10, 13, 3, 4, 8, 10, 14, 3, 5, 8, 11, 14, 3, 6, 8, 11, 15</text:p>
      <text:p text:style-name="P2"/>
      <text:list xml:id="list1524598678" text:style-name="WW8Num7">
        <text:list-item>
          <text:p text:style-name="P12">Podatke razvrstite v frekvenčno porazdelitev po modelu zvezne spremenljivke „pod“ po Sturgesovem pravilu.</text:p>
        </text:list-item>
        <text:list-item>
          <text:p text:style-name="P10">Določite sredine razredov. </text:p>
        </text:list-item>
        <text:list-item>
          <text:p text:style-name="P12">Kolikšen delež časa (dni) je bilo prodanih število prtičkov, ki se giblje v okviru mej drugega razreda? </text:p>
        </text:list-item>
        <text:list-item>
          <text:p text:style-name="P10">Na milimetrski list na koncu svojega zvezka za preverjanje narišite poligon frekvenc.</text:p>
        </text:list-item>
      </text:list>
      <text:p text:style-name="P2"/>
      <text:list xml:id="list1693976782" text:continue-list="list1805760110" text:style-name="WW8Num3">
        <text:list-item>
          <text:p text:style-name="P9">Lastniki restavracij so ugotavljali, koliko gostov se je udeležilo novoletne večerje v njihovih lokalih. Število gostov je bilo naslednje:</text:p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Št. gostov</text:p>
          </table:table-cell>
          <table:table-cell table:style-name="Table2.B1" office:value-type="string">
            <text:p text:style-name="P13">Št. restavracij</text:p>
          </table:table-cell>
        </table:table-row>
        <table:table-row table:style-name="Table2.1">
          <table:table-cell table:style-name="Table2.A1" office:value-type="string">
            <text:p text:style-name="P13">50 – pod 60</text:p>
          </table:table-cell>
          <table:table-cell table:style-name="Table2.B1" office:value-type="string">
            <text:p text:style-name="P13">22</text:p>
          </table:table-cell>
        </table:table-row>
        <table:table-row table:style-name="Table2.1">
          <table:table-cell table:style-name="Table2.A1" office:value-type="string">
            <text:p text:style-name="P13">60 – pod 70</text:p>
          </table:table-cell>
          <table:table-cell table:style-name="Table2.B1" office:value-type="string">
            <text:p text:style-name="P13">31</text:p>
          </table:table-cell>
        </table:table-row>
        <table:table-row table:style-name="Table2.1">
          <table:table-cell table:style-name="Table2.A1" office:value-type="string">
            <text:p text:style-name="P13">70 – pod 80</text:p>
          </table:table-cell>
          <table:table-cell table:style-name="Table2.B1" office:value-type="string">
            <text:p text:style-name="P13">25</text:p>
          </table:table-cell>
        </table:table-row>
        <table:table-row table:style-name="Table2.1">
          <table:table-cell table:style-name="Table2.A1" office:value-type="string">
            <text:p text:style-name="P13">80 – pod 90</text:p>
          </table:table-cell>
          <table:table-cell table:style-name="Table2.B1" office:value-type="string">
            <text:p text:style-name="P13">20</text:p>
          </table:table-cell>
        </table:table-row>
      </table:table>
      <text:p text:style-name="P2"/>
      <text:list xml:id="list1794888808" text:style-name="WW8Num11">
        <text:list-item>
          <text:p text:style-name="P3">Izračunajte aritmetično sredino in jo interpretiraj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3937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2T12:53:00</meta:creation-date>
    <dc:creator>Saša Planinc</dc:creator>
    <dc:date>2010-01-30T12:17:00</dc:date>
    <meta:editing-cycles>3</meta:editing-cycles>
    <meta:editing-duration>PT23M</meta:editing-duration>
    <meta:document-statistic meta:table-count="2" meta:image-count="0" meta:object-count="0" meta:page-count="1" meta:paragraph-count="38" meta:word-count="328" meta:character-count="975" meta:non-whitespace-character-count="16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