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819in" table:align="center" style:writing-mode="lr-tb"/>
    </style:style>
    <style:style style:name="Table1.A" style:family="table-column">
      <style:table-column-properties style:column-width="5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3819in" table:align="center" style:writing-mode="lr-tb"/>
    </style:style>
    <style:style style:name="Table2.A" style:family="table-column">
      <style:table-column-properties style:column-width="5.3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3819in" table:align="center" style:writing-mode="lr-tb"/>
    </style:style>
    <style:style style:name="Table3.A" style:family="table-column">
      <style:table-column-properties style:column-width="5.38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hr" fo:country="H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hr" fo:country="HR"/>
    </style:style>
    <style:style style:name="P3" style:family="paragraph" style:parent-style-name="Standard" style:list-style-name="WW8Num1">
      <style:paragraph-properties fo:margin-left="0in" fo:margin-right="0in" fo:text-indent="0in" style:auto-text-indent="false"/>
      <style:text-properties fo:language="hr" fo:country="HR"/>
    </style:style>
    <style:style style:name="P4" style:family="paragraph" style:parent-style-name="Standard" style:list-style-name="WW8Num3">
      <style:paragraph-properties fo:margin-left="0in" fo:margin-right="0in" fo:text-indent="0in" style:auto-text-indent="false"/>
      <style:text-properties fo:language="hr" fo:country="HR"/>
    </style:style>
    <style:style style:name="P5" style:family="paragraph" style:parent-style-name="Standard" style:list-style-name="WW8Num2">
      <style:paragraph-properties fo:margin-left="0in" fo:margin-right="0in" fo:text-indent="0in" style:auto-text-indent="false"/>
      <style:text-properties fo:language="hr" fo:country="HR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hr" fo:country="H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kupina A</text:p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28587422" text:style-name="WW8Num1">
              <text:list-item>
                <text:p text:style-name="P3">Kakšno mora biti znanstveno opazovanje?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876028142" text:continue-numbering="true" text:style-name="WW8Num1">
              <text:list-item>
                <text:p text:style-name="P3">Kaj je neznanstveno opazovanje?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975182519" text:continue-numbering="true" text:style-name="WW8Num1">
              <text:list-item>
                <text:p text:style-name="P3">Opišite nevodeno spraševanj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336161248" text:continue-numbering="true" text:style-name="WW8Num1">
              <text:list-item>
                <text:p text:style-name="P3">Kako ločimo vprašanja iz vprašalnika glede na pomen? Opišite jih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861495591" text:continue-numbering="true" text:style-name="WW8Num1">
              <text:list-item>
                <text:p text:style-name="P3">Katere so dobre lastnosti odprtih vprašanj?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464305970" text:continue-numbering="true" text:style-name="WW8Num1">
              <text:list-item>
                <text:p text:style-name="P3">Navedite lastnosti nominalnih spremenljivk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1">Skupina B</text:p>
      <text:p text:style-name="P2"/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552493567" text:style-name="WW8Num3">
              <text:list-item>
                <text:p text:style-name="P4">Navedite omejitve opazovanja, ki se jih moramo zavedati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686077446" text:continue-numbering="true" text:style-name="WW8Num3">
              <text:list-item>
                <text:p text:style-name="P4">Kaj je znanstveno opazovanje?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549587171" text:continue-numbering="true" text:style-name="WW8Num3">
              <text:list-item>
                <text:p text:style-name="P4">Opišite strukturirani intervju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712604884" text:continue-numbering="true" text:style-name="WW8Num3">
              <text:list-item>
                <text:p text:style-name="P4">Kako ločimo vprašanja iz vprašalnika glede na namen? Opišite jih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939599962" text:continue-numbering="true" text:style-name="WW8Num3">
              <text:list-item>
                <text:p text:style-name="P4">Katere so slabe lastnosti odprtih vprašanj?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321588804" text:continue-numbering="true" text:style-name="WW8Num3">
              <text:list-item>
                <text:p text:style-name="P4">Opišite lastnosti ordinalnih spremenljivk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1">Skupina C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288935421" text:style-name="WW8Num2">
              <text:list-item>
                <text:p text:style-name="P5">Kateri so tri nujni pogoji znanstvenega opazovanja?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41210195" text:continue-numbering="true" text:style-name="WW8Num2">
              <text:list-item>
                <text:p text:style-name="P5">Katera vprašanja si moramo zastaviti pri izvedbi opazovanja?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240017449" text:continue-numbering="true" text:style-name="WW8Num2">
              <text:list-item>
                <text:p text:style-name="P5">Opišite intenzivno spraševanje (polstrukturirano).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457328767" text:continue-numbering="true" text:style-name="WW8Num2">
              <text:list-item>
                <text:p text:style-name="P5">Kako ločimo vprašanja iz vprašalnika glede na intenco? Opišite jih.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17615328" text:continue-numbering="true" text:style-name="WW8Num2">
              <text:list-item>
                <text:p text:style-name="P5">Kaj so izbirna vprašanja? Opišite jih.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714681782" text:continue-numbering="true" text:style-name="WW8Num2">
              <text:list-item>
                <text:p text:style-name="P5">Opišite lastnosti razmernostnih spremenljivk.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248in" fo:margin-bottom="0.9839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:</dc:title>
    <meta:initial-creator>Pravni fakultet u Zagrebu</meta:initial-creator>
    <meta:creation-date>2006-11-01T18:25:00</meta:creation-date>
    <dc:creator>Saša Planinc</dc:creator>
    <dc:date>2006-11-16T00:46:00</dc:date>
    <meta:editing-cycles>4</meta:editing-cycles>
    <meta:editing-duration>PT9M</meta:editing-duration>
    <meta:document-statistic meta:table-count="3" meta:image-count="0" meta:object-count="0" meta:page-count="1" meta:paragraph-count="23" meta:word-count="132" meta:character-count="289" meta:non-whitespace-character-count="10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