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text-properties fo:language="hr" fo:country="HR"/>
    </style:style>
    <style:style style:name="P3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4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5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/>
    </style:style>
    <style:style style:name="P6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22pt" fo:font-weight="bold" style:font-size-asian="22pt" style:font-weight-asian="bold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</text:span> <text:s text:c="104"/>18.11.2008</text:p>
      <text:p text:style-name="P1"/>
      <text:p text:style-name="P1">V nekem kraju so želeli ugotoviti, kako se porazdeljuje število udeležencev manjših prireditev, ki jih organizirajo v čast obletnice nekega skladatelja. Prikazani so podatki o številu udeležencev za posamezno prireditev:</text:p>
      <text:p text:style-name="P1"/>
      <text:p text:style-name="P1">15, 8, 9, 10, 11, 6, 4, 14, 15, 4, 6, 13, 14, 7, 8, 15, 11, 12, 7, 8, 9, 10, 13, 15, 15</text:p>
      <text:p text:style-name="P1"/>
      <text:list xml:id="list685124269" text:style-name="WW8Num2">
        <text:list-item>
          <text:p text:style-name="P5">Podatke razvrstite v frekvenčno porazdelitev po modelu nezvezne spremenljivke po Sturgesovem pravilu.</text:p>
        </text:list-item>
        <text:list-item>
          <text:p text:style-name="P5">Prikažite prave spodnje in zgornje meje razredov, da zagotovite kontinuiranost.</text:p>
        </text:list-item>
        <text:list-item>
          <text:p text:style-name="P5">Izračunajte kumulativo „nad“.</text:p>
        </text:list-item>
        <text:list-item>
          <text:p text:style-name="P5">Koliko prireditev (%) se je udeležilo število udeležencev v okviru mej četrtega razreda? </text:p>
        </text:list-item>
        <text:list-item>
          <text:p text:style-name="P3">Na milimetrski list na koncu svojega zvezka za preverjanje narišite histogram.</text:p>
        </text:list-item>
      </text:list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B</text:span> <text:s text:c="104"/>18.11.2008</text:p>
      <text:p text:style-name="P1"/>
      <text:p text:style-name="P1">V nekem športnem društvu so želeli ugotoviti, kako se porazdeljuje število udeležencev rokometnih tekem, ki jih organizirajo v njihovem kraju. Prikazani so podatki o številu udeležencev za posamezno tekmo:</text:p>
      <text:p text:style-name="P1"/>
      <text:p text:style-name="P1">13, 14, 7, 8, 15, 11, 12, 7, 8, 9, 10, 13, 15, 15, 11, 4, 6, 14, 15, 15, 8, 9, 10, 11, 6</text:p>
      <text:p text:style-name="P1"/>
      <text:list xml:id="list441357043" text:style-name="WW8Num1">
        <text:list-item>
          <text:p text:style-name="P6">Podatke razvrstite v frekvenčno porazdelitev po modelu zvezne spremenljivke po Sturgesovem pravilu, ob uporabi besede „nad“.</text:p>
        </text:list-item>
        <text:list-item>
          <text:p text:style-name="P6">Izračunajte predstavnike/sredine razredov.</text:p>
        </text:list-item>
        <text:list-item>
          <text:p text:style-name="P6">Izračunajte kumulativo „pod“.</text:p>
        </text:list-item>
        <text:list-item>
          <text:p text:style-name="P6">Koliko prireditev (%) se je udeležilo število udeležencev v okviru mej tretjega razreda? </text:p>
        </text:list-item>
        <text:list-item>
          <text:p text:style-name="P4">Na milimetrski list na koncu svojega zvezka za preverjanje narišite ogiv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          18</dc:title>
    <meta:initial-creator>dasa</meta:initial-creator>
    <meta:creation-date>2008-11-18T14:10:00</meta:creation-date>
    <dc:creator>Saša Planinc</dc:creator>
    <dc:date>2008-11-19T15:14:00</dc:date>
    <meta:editing-cycles>3</meta:editing-cycles>
    <meta:editing-duration>PT8M</meta:editing-duration>
    <meta:document-statistic meta:table-count="0" meta:image-count="0" meta:object-count="0" meta:page-count="1" meta:paragraph-count="16" meta:word-count="218" meta:character-count="852" meta:non-whitespace-character-count="11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