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language="sl" fo:country="SI" style:font-name-complex="Trebuchet MS"/>
    </style:style>
    <style:style style:name="P3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4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5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6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24pt" fo:font-weight="bold" style:font-size-asian="24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</text:span> <text:s text:c="103"/>11.03.2008</text:p>
      <text:p text:style-name="P1"/>
      <text:p text:style-name="P2">Nek nizkocenovni letalski prevoznik je želel ugotoviti, kako se potniki poslužujejo on-line prijave za let. Število dnevnih prijav so spremljali cel januar:</text:p>
      <text:p text:style-name="P1"/>
      <text:p text:style-name="P1"/>
      <text:p text:style-name="P1">1, 2, 2, 3, 3, 4, 4, 4, 6, 6, 7, 7, 8, 8, 8, 9, 9, 10, 10, 11, 11,12, 13, 13, 14, 14, 15, 15, 15, 16, 18</text:p>
      <text:p text:style-name="P1"/>
      <text:p text:style-name="P1"/>
      <text:list xml:id="list671936151" text:style-name="WW8Num1">
        <text:list-item>
          <text:p text:style-name="P5">Izračunajte aritmetično sredino iz danih (negrupiranih) podatkov in jo vsebinsko obrazložite.</text:p>
        </text:list-item>
        <text:list-item>
          <text:p text:style-name="P5">Podatke razvrstite v frekvenčno porazdelitev po modelu zvezne spremenljivke po Sturgesovem pravilu, ob uporabi besede „pod“.</text:p>
        </text:list-item>
        <text:list-item>
          <text:p text:style-name="P5">Izračunajte kumulativo „nad“.</text:p>
        </text:list-item>
        <text:list-item>
          <text:p text:style-name="P5">Kolikšen delež časa (dni) se je on-line prijave poslužilo število potnikov, ki se giblje v okviru mej prvega razreda? </text:p>
        </text:list-item>
        <text:list-item>
          <text:p text:style-name="P3">Na milimetrski list na koncu svojega zvezka za preverjanje narišite poligon frekvenc.</text:p>
        </text:list-item>
        <text:list-item>
          <text:p text:style-name="P3">Določite sredine razredov, izračunajte ponderirano aritmetično sredino in jo primerjajte s tisto iz prve točke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B</text:span> <text:s text:c="104"/>11.03.2008</text:p>
      <text:p text:style-name="P1"/>
      <text:p text:style-name="P2">Nek nizkocenovni letalski prevoznik je želel ugotoviti, koliko potnikov vplača poleg vozovnice tudi dodatno prtljago. Število vplačil za prtljago so spremljali za 32 poletov:</text:p>
      <text:p text:style-name="P2"/>
      <text:p text:style-name="P1">1, 1, 2, 2, 3, 3, 3, 3, 4, 4, 4, 5, 6, 6, 7, 7, 7, 8, 8, 10, 11, 11, 11, 12, 14, 14, 15, 15, 17, 19, 20, 22</text:p>
      <text:p text:style-name="P1"/>
      <text:p text:style-name="P1"/>
      <text:list xml:id="list1167163391" text:style-name="WW8Num2">
        <text:list-item>
          <text:p text:style-name="P6">Izračunajte aritmetično sredino iz danih (negrupiranih) podatkov in jo vsebinsko obrazložite.</text:p>
        </text:list-item>
        <text:list-item>
          <text:p text:style-name="P6">Podatke razvrstite v frekvenčno porazdelitev po modelu zvezne spremenljivke po Sturgesovem pravilu, ob uporabi besede „nad“.</text:p>
        </text:list-item>
        <text:list-item>
          <text:p text:style-name="P6">Izračunajte kumulativo „pod“.</text:p>
        </text:list-item>
        <text:list-item>
          <text:p text:style-name="P6">Na kolikšnem deležu poletov so potniki uredili večje število vplačil, kot je spodnja meja tretjega razreda? </text:p>
        </text:list-item>
        <text:list-item>
          <text:p text:style-name="P4">Na milimetrski list na koncu svojega zvezka za preverjanje narišite histogram.</text:p>
        </text:list-item>
        <text:list-item>
          <text:p text:style-name="P4">Določite sredine razredov, izračunajte ponderirano aritmetično sredino in jo primerjajte s tisto iz prve točk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11</dc:title>
    <meta:initial-creator>dasa</meta:initial-creator>
    <meta:creation-date>2008-02-27T14:57:00</meta:creation-date>
    <dc:creator>Saša Planinc</dc:creator>
    <dc:date>2008-03-26T06:31:00</dc:date>
    <meta:editing-cycles>2</meta:editing-cycles>
    <meta:editing-duration>PT23M</meta:editing-duration>
    <meta:document-statistic meta:table-count="0" meta:image-count="0" meta:object-count="0" meta:page-count="1" meta:paragraph-count="18" meta:word-count="272" meta:character-count="796" meta:non-whitespace-character-count="14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