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7222in" table:align="left" style:writing-mode="lr-tb"/>
    </style:style>
    <style:style style:name="Table1.A" style:family="table-column">
      <style:table-column-properties style:column-width="6.722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style:border-line-width="0.0069in 0.0139in 0.0069in" fo:padding-left="0.075in" fo:padding-right="0.075in" fo:padding-top="0in" fo:padding-bottom="0in" fo:border="0.5pt double #000000" style:writing-mode="lr-tb"/>
    </style:style>
    <style:style style:name="Table1.A3" style:family="table-cell">
      <style:table-cell-properties style:vertical-align="top" style:border-line-width="0.0069in 0.0139in 0.0069in" fo:padding-left="0.075in" fo:padding-right="0.075in" fo:padding-top="0in" fo:padding-bottom="0in" fo:border="0.5pt double #000000" style:writing-mode="lr-tb"/>
    </style:style>
    <style:style style:name="Table2" style:family="table">
      <style:table-properties style:width="6.7222in" table:align="left" style:writing-mode="lr-tb"/>
    </style:style>
    <style:style style:name="Table2.A" style:family="table-column">
      <style:table-column-properties style:column-width="6.722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222in" table:align="left" style:writing-mode="lr-tb"/>
    </style:style>
    <style:style style:name="Table3.A" style:family="table-column">
      <style:table-column-properties style:column-width="6.722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2" style:family="table-row">
      <style:table-row-properties style:min-row-height="0.9944in"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7222in" table:align="left" style:writing-mode="lr-tb"/>
    </style:style>
    <style:style style:name="Table4.A" style:family="table-column">
      <style:table-column-properties style:column-width="6.722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min-row-height="1.8271in" fo:keep-together="auto"/>
    </style:style>
    <style:style style:name="Table4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222in" table:align="left" style:writing-mode="lr-tb"/>
    </style:style>
    <style:style style:name="Table5.A" style:family="table-column">
      <style:table-column-properties style:column-width="6.722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6" style:family="table">
      <style:table-properties style:width="6.775in" table:align="left" style:writing-mode="lr-tb"/>
    </style:style>
    <style:style style:name="Table6.A" style:family="table-column">
      <style:table-column-properties style:column-width="6.77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6.A2" style:family="table-cell">
      <style:table-cell-properties style:vertical-align="top" style:border-line-width="0.0069in 0.0139in 0.0069in" fo:padding-left="0.075in" fo:padding-right="0.075in" fo:padding-top="0in" fo:padding-bottom="0in" fo:border="0.5pt double #000000" style:writing-mode="lr-tb"/>
    </style:style>
    <style:style style:name="Table6.A3" style:family="table-cell">
      <style:table-cell-properties style:vertical-align="top" style:border-line-width="0.0069in 0.0139in 0.0069in" fo:padding-left="0.075in" fo:padding-right="0.075in" fo:padding-top="0in" fo:padding-bottom="0in" fo:border="0.5pt double #000000" style:writing-mode="lr-tb"/>
    </style:style>
    <style:style style:name="Table7" style:family="table">
      <style:table-properties style:width="6.775in" table:align="left" style:writing-mode="lr-tb"/>
    </style:style>
    <style:style style:name="Table7.A" style:family="table-column">
      <style:table-column-properties style:column-width="6.775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8" style:family="table">
      <style:table-properties style:width="6.775in" table:align="left" style:writing-mode="lr-tb"/>
    </style:style>
    <style:style style:name="Table8.A" style:family="table-column">
      <style:table-column-properties style:column-width="6.775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8.2" style:family="table-row">
      <style:table-row-properties style:min-row-height="1.9618in" fo:keep-together="auto"/>
    </style:style>
    <style:style style:name="Table8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6.6181in" table:align="left" style:writing-mode="lr-tb"/>
    </style:style>
    <style:style style:name="Table9.A" style:family="table-column">
      <style:table-column-properties style:column-width="3.3035in"/>
    </style:style>
    <style:style style:name="Table9.B" style:family="table-column">
      <style:table-column-properties style:column-width="3.3146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6.775in" table:align="left" style:writing-mode="lr-tb"/>
    </style:style>
    <style:style style:name="Table10.A" style:family="table-column">
      <style:table-column-properties style:column-width="6.775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0.2" style:family="table-row">
      <style:table-row-properties style:min-row-height="1.7993in" fo:keep-together="auto"/>
    </style:style>
    <style:style style:name="Table10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" style:family="table">
      <style:table-properties style:width="6.775in" table:align="left" style:writing-mode="lr-tb"/>
    </style:style>
    <style:style style:name="Table11.A" style:family="table-column">
      <style:table-column-properties style:column-width="6.775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2" style:family="table">
      <style:table-properties style:width="6.775in" table:align="left" style:writing-mode="lr-tb"/>
    </style:style>
    <style:style style:name="Table12.A" style:family="table-column">
      <style:table-column-properties style:column-width="6.775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2.A2" style:family="table-cell">
      <style:table-cell-properties style:vertical-align="top" style:border-line-width="0.0069in 0.0139in 0.0069in" fo:padding-left="0.075in" fo:padding-right="0.075in" fo:padding-top="0in" fo:padding-bottom="0in" fo:border="0.5pt double #000000" style:writing-mode="lr-tb"/>
    </style:style>
    <style:style style:name="Table12.A3" style:family="table-cell">
      <style:table-cell-properties style:vertical-align="top" style:border-line-width="0.0069in 0.0139in 0.0069in" fo:padding-left="0.075in" fo:padding-right="0.075in" fo:padding-top="0in" fo:padding-bottom="0in" fo:border="0.5pt double #000000" style:writing-mode="lr-tb"/>
    </style:style>
    <style:style style:name="Table13" style:family="table">
      <style:table-properties style:width="6.775in" table:align="left" style:writing-mode="lr-tb"/>
    </style:style>
    <style:style style:name="Table13.A" style:family="table-column">
      <style:table-column-properties style:column-width="6.775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4" style:family="table">
      <style:table-properties style:width="6.775in" table:align="left" style:writing-mode="lr-tb"/>
    </style:style>
    <style:style style:name="Table14.A" style:family="table-column">
      <style:table-column-properties style:column-width="6.775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4.2" style:family="table-row">
      <style:table-row-properties style:min-row-height="1.5931in" fo:keep-together="auto"/>
    </style:style>
    <style:style style:name="Table14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5" style:family="table">
      <style:table-properties style:width="6.6181in" table:align="left" style:writing-mode="lr-tb"/>
    </style:style>
    <style:style style:name="Table15.A" style:family="table-column">
      <style:table-column-properties style:column-width="3.309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6.775in" table:align="left" style:writing-mode="lr-tb"/>
    </style:style>
    <style:style style:name="Table16.A" style:family="table-column">
      <style:table-column-properties style:column-width="6.775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6.2" style:family="table-row">
      <style:table-row-properties style:min-row-height="1.7951in" fo:keep-together="auto"/>
    </style:style>
    <style:style style:name="Table16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7" style:family="table">
      <style:table-properties style:width="6.775in" table:align="left" style:writing-mode="lr-tb"/>
    </style:style>
    <style:style style:name="Table17.A" style:family="table-column">
      <style:table-column-properties style:column-width="6.775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 style:list-style-name="WW8Num6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 style:list-style-name="WW8Num14"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 style:list-style-name="WW8Num10"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 style:list-style-name="WW8Num9"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 style:list-style-name="WW8Num11"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 style:list-style-name="WW8Num12">
      <style:text-properties style:font-name="Tahoma" fo:font-size="11pt" style:font-size-asian="11pt" style:font-name-complex="Tahoma" style:font-size-complex="11pt"/>
    </style:style>
    <style:style style:name="P10" style:family="paragraph" style:parent-style-name="Standard" style:list-style-name="WW8Num8">
      <style:text-properties style:font-name="Tahoma" fo:font-size="11pt" style:font-size-asian="11pt" style:font-name-complex="Tahoma" style:font-size-complex="11pt"/>
    </style:style>
    <style:style style:name="P11" style:family="paragraph" style:parent-style-name="Standard" style:list-style-name="WW8Num5">
      <style:text-properties style:font-name="Tahoma" fo:font-size="11pt" style:font-size-asian="11pt" style:font-name-complex="Tahoma" style:font-size-complex="11pt"/>
    </style:style>
    <style:style style:name="P12" style:family="paragraph" style:parent-style-name="Standard" style:list-style-name="WW8Num3">
      <style:text-properties style:font-name="Tahoma" fo:font-size="11pt" style:font-size-asian="11pt" style:font-name-complex="Tahoma" style:font-size-complex="11pt"/>
    </style:style>
    <style:style style:name="P13" style:family="paragraph" style:parent-style-name="Standard" style:list-style-name="WW8Num15">
      <style:text-properties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16" style:family="paragraph" style:parent-style-name="Standard">
      <style:paragraph-properties style:snap-to-layout-gri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1752in" fo:margin-right="0in" fo:text-indent="-0.1752in" style:auto-text-indent="false"/>
      <style:text-properties style:font-name="Tahoma" fo:font-size="11pt" style:font-size-asian="11pt" style:font-name-complex="Tahoma" style:font-size-complex="11pt"/>
    </style:style>
    <style:style style:name="P19" style:family="paragraph" style:parent-style-name="Standard">
      <style:paragraph-properties fo:margin-left="0.4917in" fo:margin-right="0in" fo:text-indent="0in" style:auto-text-indent="false"/>
      <style:text-properties style:font-name="Tahoma" fo:font-size="11pt" style:font-size-asian="11pt" style:font-name-complex="Tahoma" style:font-size-complex="11pt"/>
    </style:style>
    <style:style style:name="P20" style:family="paragraph" style:parent-style-name="Standard" style:list-style-name="WW8Num2">
      <style:paragraph-properties fo:margin-left="0.4717in" fo:margin-right="0in" fo:text-align="justify" style:justify-single-word="false" fo:text-indent="-0.248in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1" style:family="paragraph" style:parent-style-name="Standard" style:list-style-name="WW8Num2">
      <style:paragraph-properties fo:margin-left="0.3354in" fo:margin-right="0in" fo:text-align="justify" style:justify-single-word="false" fo:text-indent="-0.248in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2" style:family="paragraph" style:parent-style-name="Standard">
      <style:paragraph-properties fo:margin-top="0.0835in" fo:margin-bottom="0in"/>
      <style:text-properties style:font-name="Tahoma" fo:font-size="11pt" style:font-size-asian="11pt" style:font-name-complex="Tahoma" style:font-size-complex="11pt"/>
    </style:style>
    <style:style style:name="P23" style:family="paragraph" style:parent-style-name="Standard" style:list-style-name="WW8Num6">
      <style:paragraph-properties fo:margin-left="0.4717in" fo:margin-right="0in" fo:text-align="justify" style:justify-single-word="false" fo:text-indent="-0.25in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4" style:family="paragraph" style:parent-style-name="Standard" style:list-style-name="WW8Num6">
      <style:paragraph-properties fo:margin-left="0.3646in" fo:margin-right="0in" fo:text-align="justify" style:justify-single-word="false" fo:text-indent="-0.25in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5" style:family="paragraph" style:parent-style-name="Header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26" style:family="paragraph" style:parent-style-name="Header">
      <style:paragraph-properties fo:text-align="center" style:justify-single-word="false" fo:break-before="page"/>
      <style:text-properties style:font-name="Tahoma" fo:font-size="11pt" fo:font-weight="bold" style:font-size-asian="11pt" style:font-weight-asian="bold" style:font-name-complex="Tahoma" style:font-size-complex="11pt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style:font-name="Tahoma" fo:font-size="11pt" fo:font-weight="bold" style:font-size-asian="11pt" style:font-weight-asian="bold" style:font-name-complex="Tahoma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ffffff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MS - 1. preverjanje - redni študij - Sežana - 28. oktober 2008 - SKUPINA A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PRIMER:</text:p>
          </table:table-cell>
        </table:table-row>
        <table:table-row table:style-name="Table1.1">
          <table:table-cell table:style-name="Table1.A2" office:value-type="string">
            <text:p text:style-name="P14">Pozorno preberite prvi del besedila, kjer je opredeljen problem:</text:p>
            <text:p text:style-name="P2">Nastanitveni objekti, ki imajo naravne danosti za zdravljenje določenih bolezni, bi z nazivom zdravilišče pritegnili več potencialnih gostov kot v primeru, če se imenujejo terme. Mnenje raziskovalcev je bilo, da sprememba naziva v primeru znanega slovenskega zdravilišča ni dobra poteza, ker vpliva na spremembo strukture gostov, ki imajo ob drugačnem nazivu tudi druga pričakovanja.</text:p>
          </table:table-cell>
        </table:table-row>
        <table:table-row table:style-name="Table1.1">
          <table:table-cell table:style-name="Table1.A3" office:value-type="string">
            <text:p text:style-name="P14">Pozorno preberite drugi del besedila, kjer je pojasnjena empirična raziskava:</text:p>
            <text:p text:style-name="P2">Raziskovalci so raziskavo izvedli v enem izmed slovenskih zdraviliških hotelov. Zanimalo jih je mnenje gostov o spremembi naziva hotela iz zdravilišča v terme. Zato so za potrebe raziskave pridobili mnenje 80 gostov v obdobju od 20. 11. do 04. 12. V tem času je v hotelu bivalo 1.460 gostov. Med njihovim <text:s/>bivanjem so goste v hotelskih prostorih prosili za sodelovanje v raziskavi z izpolnjevanjem anketnega vprašalnika. Vrnjenih in pravilno izpolnjenih anketnih vprašalnikov je bilo 70. Število anketirancev je bilo omejeno zaradi časovnih in finančnih omejitev raziskovalcev. </text:p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NAVODILO:</text:p>
          </table:table-cell>
        </table:table-row>
      </table:table>
      <text:p text:style-name="P2">Razmislite, ali je bila v zgornjem primeru uporabljena metoda opazovanja ali spraševanja, in odgovorite na spodnja vprašanja.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5">Če menite, da so raziskovalci uporabili metodo OPAZOVANJA,</text:p>
            <text:p text:style-name="P15">potem odgovorite na naslednja vprašanja:</text:p>
          </table:table-cell>
        </table:table-row>
        <table:table-row table:style-name="Table3.2">
          <table:table-cell table:style-name="Table3.A2" office:value-type="string">
            <text:p text:style-name="P16"/>
            <text:p text:style-name="P1">1) Razložite, ali gre v zgornjem primeru za znanstveno ali neznanstveno opazovanje in zakaj?</text:p>
            <text:p text:style-name="P18">2) Razložite, ali gre v zgornjem primeru za opazovanje z udeležbo ali brez udeležbe raziskovalcev in zakaj?</text:p>
            <text:p text:style-name="P1">3) Na zgornjem primeru pojasnite razliko med masovnim in individualnim obsegom opazovanja.</text:p>
          </table:table-cell>
        </table:table-row>
      </table:table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Če menite, da so raziskovalci uporabili metodo SPRAŠEVANJA,</text:p>
            <text:p text:style-name="P15">potem odgovorite na naslednja vprašanja:</text:p>
          </table:table-cell>
        </table:table-row>
        <table:table-row table:style-name="Table4.2">
          <table:table-cell table:style-name="Table4.A2" office:value-type="string">
            <text:p text:style-name="P16"/>
            <text:list xml:id="list1208586450" text:style-name="WW8Num14">
              <text:list-item>
                <text:p text:style-name="P5">Na zgornjem primeru pojasnite razliko med ustnim in pisnim spraševanjem ter pojasnite, katera vrsta spraševanja je uporabljena?</text:p>
              </text:list-item>
              <text:list-item>
                <text:p text:style-name="P5">Dobro premislite, ali gre v zgornjem primeru za vprašanja o mnenjih ali za vprašanja o dejstvih in kje v tekstu raziskovalci opredelijo, katera vrsta vprašanj je uporabljena. </text:p>
              </text:list-item>
              <text:list-item>
                <text:p text:style-name="P5">Na osnovi prvega dela zgornjega besedila napišite eno </text:p>
              </text:list-item>
            </text:list>
            <text:list xml:id="list1396768481" text:style-name="WW8Num10">
              <text:list-item>
                <text:p text:style-name="P6">dihotomno vprašanje zaprtega tipa _________________________________________</text:p>
              </text:list-item>
              <text:list-item>
                <text:p text:style-name="P6">vprašanje odprtega tipa __________________________________________________</text:p>
              </text:list-item>
              <text:list-item>
                <text:p text:style-name="P6">izbirno vprašanje zaprtega tipa s kategorijami v rangih _________________________</text:p>
              </text:list-item>
            </text:list>
          </table:table-cell>
        </table:table-row>
      </table:table>
      <text:p text:style-name="P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5">Odgovorite še na naslednji dve vprašanji:</text:p>
          </table:table-cell>
        </table:table-row>
      </table:table>
      <text:p text:style-name="P1"/>
      <text:p text:style-name="P1">2. V zgornjem besedilu določite populacijo in enoto raziskovanja ter pojasnite razliko med njima.</text:p>
      <text:p text:style-name="P1"/>
      <text:p text:style-name="P1">3. Prosim, da označite, za katero vrsto spremenljivke gre v primeru:</text:p>
      <text:list xml:id="list1579612658" text:style-name="WW8Num9">
        <text:list-item>
          <text:p text:style-name="P7">razdalje ______________________________________</text:p>
        </text:list-item>
        <text:list-item>
          <text:p text:style-name="P7">uvrstitve športnikov ____________________________</text:p>
        </text:list-item>
        <text:list-item>
          <text:p text:style-name="P7">poštnih številk _________________________________</text:p>
        </text:list-item>
        <text:list-item>
          <text:p text:style-name="P7">temperature v stopinjah Celzija ___________________</text:p>
        </text:list-item>
      </text:list>
      <text:p text:style-name="P26">OMS - 1. preverjanje - redni študij - Sežana - 28. oktober 2008 - SKUPINA B</text:p>
      <text:p text:style-name="P1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PRIMER:</text:p>
          </table:table-cell>
        </table:table-row>
        <table:table-row table:style-name="Table6.1">
          <table:table-cell table:style-name="Table6.A2" office:value-type="string">
            <text:p text:style-name="P14">Pozorno preberite prvi del besedila, kjer je kratek opis pojava:</text:p>
            <text:p text:style-name="P2">Avstralski raziskovalci so raziskovali pojav agresivnega vedenja v povezanosti s številom obiskovalcev v nekaterih avstralskih nočnih klubih. Mnenje raziskovalcev je bilo, da je v klubih, v katerih je notranja arhitektura kluba omogoča bolj sproščen pretok obiskovalcev (krožno gibanje), posledično tudi manj agresivnosti med obiskovalci. Raziskovanje je izvedeno v nočnih klubih Surfers Paradise, zelo priljubljeni turistični destinaciji avstralske pokrajine Queensland. </text:p>
          </table:table-cell>
        </table:table-row>
        <table:table-row table:style-name="Table6.1">
          <table:table-cell table:style-name="Table6.A3" office:value-type="string">
            <text:p text:style-name="P14">Pozorno preberite drugi del besedila, kjer je pojasnjena empirična raziskava:</text:p>
            <text:p text:style-name="P2">Raziskovalec je imel nalogo intenzivnega spremljanja tistega dela področja nočnega kluba, v katerem je gneča največja, in to v trajanju 30 minut, nato pa še celega kluba v trajanju 60 minut. Zabeležiti je moral smer gibanja gostov v nočnemu klubu, nivo gneče ter medsebojne odnose na treh stopnjah, in sicer nizko in visoko agresivne. Za diskretno beleženje medsebojnih odnosov je imel na razpolago v žepu poseben števec, na katerem je označeval število konfliktov.</text:p>
          </table:table-cell>
        </table:table-row>
      </table:table>
      <text:p text:style-name="P17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5">NAVODILO:</text:p>
          </table:table-cell>
        </table:table-row>
      </table:table>
      <text:p text:style-name="P2">Razmislite, ali je bila v zgornjem primeru uporabljena metoda opazovanja ali spraševanja in odgovorite na spodnja vprašanja.</text:p>
      <text:p text:style-name="P2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5">Če menite, da so raziskovalci uporabili metodo OPAZOVANJA, potem odgovorite na naslednja vprašanja:</text:p>
          </table:table-cell>
        </table:table-row>
        <table:table-row table:style-name="Table8.2">
          <table:table-cell table:style-name="Table8.A2" office:value-type="string">
            <text:p text:style-name="P16"/>
            <text:list xml:id="list4397136191" text:style-name="WW8Num1">
              <text:list-item>
                <text:p text:style-name="P3">Ali gre v zgornjem primeru za znanstveno ali neznanstveno opazovanje? Utemeljite vaš odgovor na osnovi naslednjih dejavnikov:</text:p>
              </text:list-item>
            </text:list>
            <table:table table:name="Table9" table:style-name="Table9">
              <table:table-column table:style-name="Table9.A"/>
              <table:table-column table:style-name="Table9.B"/>
              <table:table-row table:style-name="Table9.1">
                <table:table-cell table:style-name="Table9.A1" office:value-type="string">
                  <text:list xml:id="list941542196" text:style-name="WW8Num2">
                    <text:list-item>
                      <text:p text:style-name="P20">objektivnosti _____________________</text:p>
                    </text:list-item>
                    <text:list-item>
                      <text:p text:style-name="P20">popolnosti _______________________</text:p>
                    </text:list-item>
                  </text:list>
                </table:table-cell>
                <table:table-cell table:style-name="Table9.A1" office:value-type="string">
                  <text:list xml:id="list1668161865" text:continue-numbering="true" text:style-name="WW8Num2">
                    <text:list-item>
                      <text:p text:style-name="P21">natančnosti ________________________</text:p>
                    </text:list-item>
                    <text:list-item>
                      <text:p text:style-name="P21">sistematičnosti _____________________</text:p>
                    </text:list-item>
                  </text:list>
                </table:table-cell>
              </table:table-row>
            </table:table>
            <text:list xml:id="list1609417503" text:continue-list="list4397136191" text:style-name="WW8Num1">
              <text:list-item>
                <text:p text:style-name="P3">Ali gre v zgornjem primeru za opazovanje z udeležbo ali brez udeležbe raziskovalcev in pojasnite vaš odgovor?</text:p>
              </text:list-item>
              <text:list-item>
                <text:p text:style-name="P3">Ali gre v zgornjem primeru za skrito ali za vidno opazovanje pojava. Pojasnite vaš odgovor.</text:p>
              </text:list-item>
            </text:list>
          </table:table-cell>
        </table:table-row>
      </table:table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5">Če menite, da so raziskovalci uporabili metodo SPRAŠEVANJA, potem odgovorite na naslednja vprašanja:</text:p>
          </table:table-cell>
        </table:table-row>
        <table:table-row table:style-name="Table10.2">
          <table:table-cell table:style-name="Table10.A2" office:value-type="string">
            <text:list xml:id="list1241750874" text:style-name="WW8Num11">
              <text:list-item>
                <text:p text:style-name="P8">Na zgornjem primeru pojasnite razliko med ustnim in pisnim spraševanjem ter pojasnite, katera vrsta spraševanja je uporabljena?</text:p>
              </text:list-item>
              <text:list-item>
                <text:p text:style-name="P8">Dobro premislite in pojasnite, ali gre v zgornjem primeru za vprašanja o mnenjih ali za vprašanja o dejstvih in kje v tekstu raziskovalci opredelijo, katera vrsta vprašanj je uporabljena? (prepišite stavek)</text:p>
              </text:list-item>
              <text:list-item>
                <text:p text:style-name="P8">Na osnovi prvega dela zgornjega besedila napišite eno </text:p>
              </text:list-item>
            </text:list>
            <text:list xml:id="list687038910" text:style-name="WW8Num12">
              <text:list-item>
                <text:p text:style-name="P9">dihotomno vprašanje zaprtega tipa _________________________________________</text:p>
              </text:list-item>
              <text:list-item>
                <text:p text:style-name="P9">vprašanje odprtega tipa __________________________________________________</text:p>
              </text:list-item>
              <text:list-item>
                <text:p text:style-name="P9">izbirno vprašanje zaprtega tipa s kategorijami v rangih _________________________</text:p>
              </text:list-item>
            </text:list>
          </table:table-cell>
        </table:table-row>
      </table:table>
      <text:p text:style-name="P1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5">Odgovorite še na naslednji dve vprašanji:</text:p>
          </table:table-cell>
        </table:table-row>
      </table:table>
      <text:p text:style-name="P22">2. V zgornjem besedilu določite populacijo in vzorec raziskovanja ter ju pojasnite.</text:p>
      <text:p text:style-name="P1">3. Prosim, da označite za katero vrsto spremenljivke gre v primeru:</text:p>
      <text:list xml:id="list821172089" text:style-name="WW8Num8">
        <text:list-item>
          <text:p text:style-name="P10">šolskih ocen __________________________________</text:p>
        </text:list-item>
        <text:list-item>
          <text:p text:style-name="P10">višine človeka ________________________________</text:p>
        </text:list-item>
        <text:list-item>
          <text:p text:style-name="P10">spola ________________________________________</text:p>
        </text:list-item>
        <text:list-item>
          <text:p text:style-name="P10">datuma ______________________________________</text:p>
        </text:list-item>
      </text:list>
      <text:p text:style-name="P26">OMS - 1. preverjanje - redni študij - Sežana - 28. oktober 2008 - SKUPINA C</text:p>
      <text:p text:style-name="P25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5">PRIMER:</text:p>
          </table:table-cell>
        </table:table-row>
        <table:table-row table:style-name="Table12.1">
          <table:table-cell table:style-name="Table12.A2" office:value-type="string">
            <text:p text:style-name="P14">Pozorno preberite prvi del besedila, kjer je kratek opis pojava:</text:p>
            <text:p text:style-name="P2">Po raziskavah Združenja turističnih kmetij Slovenije se število tujih gostov na slovenskih turističnih kmetijah iz leta v leto povečuje. Veliko je odvisno od lege kmetije, saj tiste, ki ležijo v bližini pomembnejših turističnih krajev, beležijo več gostov, kot pa tiste, ki so bolj odmaknjene. Raziskovalci so predpostavljali, da lahko sodobna informacijsko-komunikacijska tehnologija pripomore k boljši prepoznavnosti turističnih kmetij.</text:p>
          </table:table-cell>
        </table:table-row>
        <table:table-row table:style-name="Table12.1">
          <table:table-cell table:style-name="Table12.A3" office:value-type="string">
            <text:p text:style-name="P14">Pozorno preberite drugi del besedila, kjer je pojasnjena empirična raziskava:</text:p>
            <text:p text:style-name="P2">Raziskava se je izvedla na turističnih kmetijah v okolici Škofje Loke. Raziskovalci so ugotovili, da je vseh turističnih kmetij na tem območju 51. Raziskovalci so osebno obiskali vse turistične kmetije, sodelovanje v raziskavi je odklonilo 12 lastnikov turističnih kmetij. Raziskovalci so zbirali podatke o številu računalnikov, o uporabi dodatne strojne opreme (video kamere, čitalci kartic…), o uporabi internetnih rezervacijskih sistemov, o uporabi različnih računalniških orodij (Excel, Word, PowerPoint, Outlook itd.) ter uporabi sodobnih trženjskih in promocijskih internetnih kanalov, ki jih lastniki turističnih kmetij uporabljajo pri svojem delu. </text:p>
          </table:table-cell>
        </table:table-row>
      </table:table>
      <text:p text:style-name="P17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5">NAVODILO:</text:p>
          </table:table-cell>
        </table:table-row>
      </table:table>
      <text:p text:style-name="P2">Razmislite, ali je bila v zgornjem primeru uporabljena metoda opazovanja ali spraševanja in odgovorite na spodnja vprašanja.</text:p>
      <text:p text:style-name="P2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5">Če menite, da so raziskovalci uporabili metodo OPAZOVANJA, potem odgovorite na naslednja vprašanja:</text:p>
          </table:table-cell>
        </table:table-row>
        <table:table-row table:style-name="Table14.2">
          <table:table-cell table:style-name="Table14.A2" office:value-type="string">
            <text:p text:style-name="P16"/>
            <text:list xml:id="list1057601370" text:style-name="WW8Num6">
              <text:list-item>
                <text:p text:style-name="P4">Ali gre v zgornjem primeru za znanstveno ali neznanstveno opazovanje? Utemeljite vaš odgovor na osnovi naslednjih dejavnikov:</text:p>
              </text:list-item>
            </text:list>
            <table:table table:name="Table15" table:style-name="Table15">
              <table:table-column table:style-name="Table15.A" table:number-columns-repeated="2"/>
              <table:table-row table:style-name="Table15.1">
                <table:table-cell table:style-name="Table15.A1" office:value-type="string">
                  <text:list xml:id="list418889162" text:continue-numbering="true" text:style-name="WW8Num6">
                    <text:list-item>
                      <text:list>
                        <text:list-item>
                          <text:p text:style-name="P23">objektivnosti _____________________</text:p>
                        </text:list-item>
                        <text:list-item>
                          <text:p text:style-name="P23">popolnosti _______________________</text:p>
                        </text:list-item>
                      </text:list>
                    </text:list-item>
                  </text:list>
                </table:table-cell>
                <table:table-cell table:style-name="Table15.A1" office:value-type="string">
                  <text:list xml:id="list1481954576" text:continue-numbering="true" text:style-name="WW8Num6">
                    <text:list-item>
                      <text:list>
                        <text:list-item>
                          <text:p text:style-name="P24">natančnosti _______________________</text:p>
                        </text:list-item>
                        <text:list-item>
                          <text:p text:style-name="P24">sistematičnosti _____________________</text:p>
                        </text:list-item>
                      </text:list>
                    </text:list-item>
                  </text:list>
                </table:table-cell>
              </table:table-row>
            </table:table>
            <text:list xml:id="list267548883" text:continue-numbering="true" text:style-name="WW8Num6">
              <text:list-item>
                <text:p text:style-name="P4">Ali gre v zgornjem primeru za opazovanje z udeležbo ali brez udeležbe raziskovalcev in pojasnite vaš odgovor?</text:p>
              </text:list-item>
              <text:list-item>
                <text:p text:style-name="P4">Ali gre v zgornjem primeru za skrito ali za vidno opazovanje pojava. Pojasnite vaš odgovor.</text:p>
              </text:list-item>
            </text:list>
          </table:table-cell>
        </table:table-row>
      </table:table>
      <text:p text:style-name="P2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5">Če menite, da so raziskovalci uporabili metodo SPRAŠEVANJA, odgovorite na naslednja vprašanja:</text:p>
          </table:table-cell>
        </table:table-row>
        <table:table-row table:style-name="Table16.2">
          <table:table-cell table:style-name="Table16.A2" office:value-type="string">
            <text:p text:style-name="P16"/>
            <text:list xml:id="list432075335" text:style-name="WW8Num5">
              <text:list-item>
                <text:p text:style-name="P11">Na zgornjem primeru pojasnite razliko med ustnim in pisnim spraševanjem ter pojasnite, katera vrsta spraševanja je uporabljena?</text:p>
              </text:list-item>
              <text:list-item>
                <text:p text:style-name="P11">Dobro premislite in pojasnite, ali gre v zgornjem primeru za vprašanja o mnenjih ali za vprašanja o dejstvih in pojasnite vaš odgovor?</text:p>
              </text:list-item>
              <text:list-item>
                <text:p text:style-name="P11">Na osnovi prvega dela zgornjega besedila napišite eno </text:p>
              </text:list-item>
            </text:list>
            <text:list xml:id="list2177936785" text:style-name="WW8Num3">
              <text:list-item>
                <text:p text:style-name="P12">dihotomno vprašanje zaprtega tipa ____________________________________________</text:p>
              </text:list-item>
              <text:list-item>
                <text:p text:style-name="P12">vprašanje odprtega tipa _____________________________________________________</text:p>
              </text:list-item>
              <text:list-item>
                <text:p text:style-name="P12">izbirno vprašanje zaprtega tipa s kategorijami v rangih ____________________________</text:p>
              </text:list-item>
            </text:list>
          </table:table-cell>
        </table:table-row>
      </table:table>
      <text:p text:style-name="P1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5">Odgovorite še na naslednji dve vprašanji:</text:p>
          </table:table-cell>
        </table:table-row>
      </table:table>
      <text:p text:style-name="P22">2. V zgornjem besedilu določite vzorec in realiziran vzorec raziskovanja ter pojasnite razliko med njima.</text:p>
      <text:p text:style-name="P1">3. Prosim, da označite, za katero vrsto spremenljivke gre v primeru:</text:p>
      <text:list xml:id="list59048143" text:style-name="WW8Num15">
        <text:list-item>
          <text:p text:style-name="P13">promilov alkohola v krvi ____________________________</text:p>
        </text:list-item>
        <text:list-item>
          <text:p text:style-name="P13">vojaških činov ____________________________________</text:p>
        </text:list-item>
        <text:list-item>
          <text:p text:style-name="P13">odgovorov v anketi <text:s/>□ DA <text:s/>□ NE <text:s/>□ MOGOČE _____________</text:p>
        </text:list-item>
        <text:list-item>
          <text:p text:style-name="P13">čas prihodov študentov na predavanja 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83in" fo:text-indent="-0.25in" fo:margin-left="0.50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083in" fo:text-indent="-0.1252in" fo:margin-left="1.0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083in" fo:text-indent="-0.25in" fo:margin-left="1.50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83in" fo:text-indent="-0.25in" fo:margin-left="2.00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083in" fo:text-indent="-0.1252in" fo:margin-left="2.5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083in" fo:text-indent="-0.1252in" fo:margin-left="4.0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9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im, da označite za katero vrsto spremenljivke gre:</dc:title>
    <meta:initial-creator>bostjanb</meta:initial-creator>
    <meta:creation-date>2008-10-26T14:26:00</meta:creation-date>
    <dc:creator>Saša Planinc</dc:creator>
    <dc:date>2008-11-09T16:02:00</dc:date>
    <meta:editing-cycles>7</meta:editing-cycles>
    <meta:editing-duration>PT16M</meta:editing-duration>
    <meta:document-statistic meta:table-count="17" meta:image-count="0" meta:object-count="0" meta:page-count="3" meta:paragraph-count="88" meta:word-count="1207" meta:character-count="5638" meta:non-whitespace-character-count="783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