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ahoma" fo:font-size="10pt" style:font-size-asian="10pt" style:font-name-complex="Tahoma"/>
    </style:style>
    <style:style style:name="P2" style:family="paragraph" style:parent-style-name="Standard" style:list-style-name="WW8Num6">
      <style:paragraph-properties fo:line-height="100%"/>
      <style:text-properties style:font-name="Tahoma" fo:font-size="10pt" style:font-size-asian="10pt" style:font-name-complex="Tahoma" style:font-size-complex="10pt"/>
    </style:style>
    <style:style style:name="P3" style:family="paragraph" style:parent-style-name="Standard" style:list-style-name="WW8Num8">
      <style:paragraph-properties fo:line-height="100%"/>
      <style:text-properties style:font-name="Tahoma" fo:font-size="10pt" style:font-size-asian="10pt" style:font-name-complex="Tahoma" style:font-size-complex="10pt"/>
    </style:style>
    <style:style style:name="P4" style:family="paragraph" style:parent-style-name="Standard" style:list-style-name="WW8Num4">
      <style:paragraph-properties fo:line-height="100%"/>
      <style:text-properties style:font-name="Tahoma" fo:font-size="10pt" style:font-size-asian="10pt" style:font-name-complex="Tahoma" style:font-size-complex="10pt"/>
    </style:style>
    <style:style style:name="P5" style:family="paragraph" style:parent-style-name="Standard">
      <style:text-properties style:font-name="Tahoma" fo:font-size="10pt" fo:font-weight="bold" style:font-size-asian="10pt" style:font-weight-asian="bold" style:font-name-complex="Tahoma"/>
    </style:style>
    <style:style style:name="P6" style:family="paragraph" style:parent-style-name="Standard" style:master-page-name="Standard">
      <style:paragraph-properties style:page-number="auto"/>
      <style:text-properties fo:font-size="10pt" style:font-size-asian="10pt"/>
    </style:style>
    <style:style style:name="P7" style:family="paragraph">
      <style:paragraph-properties fo:line-height="120%" fo:text-align="justify" style:writing-mode="lr-tb"/>
    </style:style>
    <style:style style:name="T1" style:family="text">
      <style:text-properties style:font-name="Tahoma" fo:font-weight="bold" style:font-weight-asian="bold" style:font-name-complex="Tahoma"/>
    </style:style>
    <style:style style:name="T2" style:family="text">
      <style:text-properties style:font-size-complex="10pt" text:display="true"/>
    </style:style>
    <style:style style:name="T3" style:family="text">
      <style:text-properties style:use-window-font-color="true" style:font-name="Times New Roman" fo:font-size="16pt" fo:language="sl" fo:country="SI" fo:font-weight="bold" style:font-name-asian="Times New Roman" style:font-size-asian="16pt" style:font-weight-asian="bold" style:font-name-complex="Times New Roman" style:font-size-complex="16pt" style:language-complex="ar" style:country-complex="SA"/>
    </style:style>
    <style:style style:name="T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MS - 1. preverjanje - redni študij - Sežana - 3. november 2009 - SKUPINA A</text:span><text:span text:style-name="Comment_20_Reference"><text:span text:style-name="T2"><office:annotation><dc:creator>Saša Planinc</dc:creator><dc:date>2009-11-02T10:09:00</dc:date><text:p text:style-name="P7"><text:span text:style-name="T3"/></text:p><text:p text:style-name="P7"><text:span text:style-name="T4">Vsaka naloga prinese 2 točki.</text:span></text:p></office:annotation></text:span></text:span></text:p>
      <text:p text:style-name="P1"/>
      <text:p text:style-name="P1"/>
      <text:list xml:id="list673403193" text:style-name="WW8Num6">
        <text:list-item>
          <text:p text:style-name="P2">S čim se ukvarja statistika?</text:p>
        </text:list-item>
        <text:list-item>
          <text:p text:style-name="P2">Kakšno mora biti znanstveno opazovanje?</text:p>
        </text:list-item>
        <text:list-item>
          <text:p text:style-name="P2">Kaj je neznanstveno opazovanje?</text:p>
        </text:list-item>
        <text:list-item>
          <text:p text:style-name="P2">Kaj pomeni vsebinska točnost opazovanja?</text:p>
        </text:list-item>
        <text:list-item>
          <text:p text:style-name="P2">Opišite nevodeno spraševanje!</text:p>
        </text:list-item>
        <text:list-item>
          <text:p text:style-name="P2">Kaj je to populacija?</text:p>
        </text:list-item>
        <text:list-item>
          <text:p text:style-name="P2">Kako ločimo vprašanja glede na pomen? Opišite jih!</text:p>
        </text:list-item>
        <text:list-item>
          <text:p text:style-name="P2">Katere so dobre lastnosti odprtih vprašanj?</text:p>
        </text:list-item>
        <text:list-item>
          <text:p text:style-name="P2">Navedite lastnosti nominalnih spremenljivk?</text:p>
        </text:list-item>
      </text:list>
      <text:p text:style-name="P1"/>
      <text:p text:style-name="P1"/>
      <text:p text:style-name="P1"/>
      <text:p text:style-name="P1"/>
      <text:p text:style-name="P1"/>
      <text:p text:style-name="P5">OMS - 1. preverjanje - redni študij - Sežana - 3. november 2009 - SKUPINA B</text:p>
      <text:p text:style-name="P1"/>
      <text:p text:style-name="P1"/>
      <text:list xml:id="list1152334427" text:style-name="WW8Num8">
        <text:list-item>
          <text:p text:style-name="P3">Kaj vključuje zbiranje podatkov?</text:p>
        </text:list-item>
        <text:list-item>
          <text:p text:style-name="P3">Navedite omejitve opazovanja, ki jih se moramo zavedati!</text:p>
        </text:list-item>
        <text:list-item>
          <text:p text:style-name="P3">Kaj je znanstveno opazovanje?</text:p>
        </text:list-item>
        <text:list-item>
          <text:p text:style-name="P3">Kaj pomeni zanesljivost opazovanja?</text:p>
        </text:list-item>
        <text:list-item>
          <text:p text:style-name="P3">Opišite strukturirani intervju!</text:p>
        </text:list-item>
        <text:list-item>
          <text:p text:style-name="P3">Kaj je to enota?</text:p>
        </text:list-item>
        <text:list-item>
          <text:p text:style-name="P3">Kako ločimo vprašanja glede na namen? Opišite jih!</text:p>
        </text:list-item>
        <text:list-item>
          <text:p text:style-name="P3">Katere so slabe lastnosti odprtih vprašanj?</text:p>
        </text:list-item>
        <text:list-item>
          <text:p text:style-name="P3">Opišite lastnosti ordinalnih spremenljivk!</text:p>
        </text:list-item>
      </text:list>
      <text:p text:style-name="P1"/>
      <text:p text:style-name="P1"/>
      <text:p text:style-name="P1"/>
      <text:p text:style-name="P1"/>
      <text:p text:style-name="P1"/>
      <text:p text:style-name="P5">OMS - 1. preverjanje - redni študij - Sežana - 3. november 2009 - SKUPINA C</text:p>
      <text:p text:style-name="P1"/>
      <text:p text:style-name="P1"/>
      <text:list xml:id="list1682955457" text:style-name="WW8Num4">
        <text:list-item>
          <text:p text:style-name="P4">Kaj so to množični pojavi?</text:p>
        </text:list-item>
        <text:list-item>
          <text:p text:style-name="P4">Kateri so trije nujni pogoji znanstvenega opazovanja?</text:p>
        </text:list-item>
        <text:list-item>
          <text:p text:style-name="P4">Katera vprašanja si moramo zastaviti pri izvedbi opazovanja?</text:p>
        </text:list-item>
        <text:list-item>
          <text:p text:style-name="P4">Kaj je to veljavnost opazovanja?</text:p>
        </text:list-item>
        <text:list-item>
          <text:p text:style-name="P4">Opišite intenzivno spraševanje (polstrukturirano)!</text:p>
        </text:list-item>
        <text:list-item>
          <text:p text:style-name="P4">Kaj je to vzorec?</text:p>
        </text:list-item>
        <text:list-item>
          <text:p text:style-name="P4">Kako ločimo vprašanja glede na intenco? Opišite jih!</text:p>
        </text:list-item>
        <text:list-item>
          <text:p text:style-name="P4">Kaj so izbirna vprašanja? Opišite jih!</text:p>
        </text:list-item>
        <text:list-item>
          <text:p text:style-name="P4">Opišite lastnosti razmernostnih spremenljiv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8661in" fo:margin-right="0in" fo:text-align="start" style:justify-single-word="false" fo:text-indent="-0.8661in" style:auto-text-indent="false"/>
      <style:text-properties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1">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5"/>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3">
      <style:paragraph-properties fo:orphans="0" fo:widows="0"/>
      <style:text-properties fo:language="none" fo:country="none" style:language-asian="none" style:country-asian="none"/>
    </style:style>
    <style:style style:name="Table_20_of_20_Figures" style:display-name="Table of Figures"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0.7874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02T10:06:00</meta:creation-date>
    <dc:creator>Saša Planinc</dc:creator>
    <dc:date>2009-11-16T01:32:00</dc:date>
    <meta:editing-cycles>3</meta:editing-cycles>
    <meta:editing-duration>PT6M</meta:editing-duration>
    <meta:document-statistic meta:table-count="0" meta:image-count="0" meta:object-count="0" meta:page-count="1" meta:paragraph-count="30" meta:word-count="216" meta:character-count="280" meta:non-whitespace-character-count="1153"/>
    <meta:generator>LibreOffice/3.5$Linux_X86_64 LibreOffice_project/350m1$Build-2</meta:generator>
    <meta:user-defined meta:name="Info 1"/>
    <meta:user-defined meta:name="Info 2"/>
    <meta:user-defined meta:name="Info 3"/>
    <meta:user-defined meta:name="Info 4"/>
  </office:meta>
</office:document-meta>
</file>