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2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style:font-name="Trebuchet MS" style:font-name-complex="Trebuchet MS"/>
    </style:style>
    <style:style style:name="P3" style:family="paragraph" style:parent-style-name="Standard" style:list-style-name="WW8Num3">
      <style:paragraph-properties fo:text-align="justify" style:justify-single-word="false">
        <style:tab-stops/>
      </style:paragraph-properties>
      <style:text-properties style:font-name="Trebuchet MS" style:font-name-complex="Trebuchet MS"/>
    </style:style>
    <style:style style:name="P4" style:family="paragraph" style:parent-style-name="Standard">
      <style:paragraph-properties fo:text-align="justify" style:justify-single-word="false"/>
      <style:text-properties style:font-name="Trebuchet MS" fo:language="sl" fo:country="SI" style:font-name-complex="Trebuchet MS"/>
    </style:style>
    <style:style style:name="P5" style:family="paragraph" style:parent-style-name="Standard">
      <style:paragraph-properties fo:text-align="center" style:justify-single-word="false"/>
      <style:text-properties style:font-name="Trebuchet MS" fo:language="sl" fo:country="SI" style:font-name-complex="Trebuchet MS"/>
    </style:style>
    <style:style style:name="P6" style:family="paragraph" style:parent-style-name="Standard">
      <style:paragraph-properties fo:text-align="justify" style:justify-single-word="false"/>
      <style:text-properties style:font-name="Trebuchet MS" fo:language="hr" fo:country="HR" style:font-name-complex="Trebuchet MS"/>
    </style:style>
    <style:style style:name="P7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style:font-name="Trebuchet MS" fo:language="hr" fo:country="HR" style:font-name-complex="Trebuchet MS"/>
    </style:style>
    <style:style style:name="P8" style:family="paragraph" style:parent-style-name="Standard" style:list-style-name="WW8Num3">
      <style:paragraph-properties fo:text-align="justify" style:justify-single-word="false">
        <style:tab-stops/>
      </style:paragraph-properties>
      <style:text-properties style:font-name="Trebuchet MS" fo:language="hr" fo:country="HR" style:font-name-complex="Trebuchet MS"/>
    </style:style>
    <style:style style:name="P9" style:family="paragraph" style:parent-style-name="Standard">
      <style:paragraph-properties fo:text-align="justify" style:justify-single-word="false"/>
      <style:text-properties style:font-name="Trebuchet MS" fo:language="it" fo:country="IT" style:font-name-complex="Trebuchet MS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it" fo:country="IT" style:font-size-asian="10pt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style:font-name-complex="Trebuchet MS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language="hr" fo:country="HR"/>
    </style:style>
    <style:style style:name="T4" style:family="text">
      <style:text-properties fo:language="hr" fo:country="HR"/>
    </style:style>
    <style:style style:name="T5" style:family="text">
      <style:text-properties fo:language="hr" fo:country="HR" fo:font-weight="bold" style:font-weight-asian="bold"/>
    </style:style>
    <style:style style:name="T6" style:family="text">
      <style:text-properties fo:language="it" fo:country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kupina: <text:span text:style-name="T1">A</text:span> <text:s/>Datum: 04.03.2008 <text:s text:c="2"/>Čas reševanja: <text:span text:style-name="T1">60</text:span> minut <text:s text:c="2"/>Lokacija: Slovenj Gradec</text:p>
      <text:p text:style-name="P10">Rešujte izključno v zvezke in ne na ta ali kak drug list papirja. Lista z nalogami ne rabite vračati.</text:p>
      <text:p text:style-name="P12">____________________________ 1. preverjanje ______________________________</text:p>
      <text:p text:style-name="P1"/>
      <text:p text:style-name="P1"/>
      <text:p text:style-name="P4">V slaščičarni Piškotek so v mesecu juliju spremljali število prodanih jabolčnih zavitkov po dnevih, kot je prikazano spodaj:</text:p>
      <text:p text:style-name="P4"/>
      <text:p text:style-name="P5">7, 8, 3, 7, 5, 8, 9, 0, 6, 4, 3, 8, 9, 1, 12, 6, 15, 8, 7, 9, 8, 1, 9, 6, 3, 4, 5, 0, 7, 3, 8</text:p>
      <text:p text:style-name="P4"/>
      <text:list xml:id="list910335778" text:style-name="WW8Num1">
        <text:list-item>
          <text:p text:style-name="P7">Izračunajte aritmetično sredino iz danih (negrupiranih) podatkov in jo vsebinsko obrazložite.<text:span text:style-name="T2"> (2 točki)</text:span></text:p>
        </text:list-item>
        <text:list-item>
          <text:p text:style-name="P7">Podatke razvrstite v frekvenčno porazdelitev po modelu zvezne spremenljivke po Sturgesovem pravilu, ob uporabi besede „pod“.<text:span text:style-name="T2"> (4 točke)</text:span></text:p>
        </text:list-item>
        <text:list-item>
          <text:p text:style-name="P2">Na<text:span text:style-name="T4"> </text:span>milimetrski<text:span text:style-name="T4"> </text:span>list<text:span text:style-name="T4"> </text:span>na<text:span text:style-name="T4"> </text:span>koncu<text:span text:style-name="T4"> </text:span>svojega<text:span text:style-name="T4"> </text:span>zvezka<text:span text:style-name="T4"> </text:span>za<text:span text:style-name="T4"> </text:span>preverjanje<text:span text:style-name="T4"> </text:span>nari<text:span text:style-name="T4">š</text:span>ite<text:span text:style-name="T4"> </text:span>histogram<text:span text:style-name="T4">.</text:span><text:span text:style-name="T3"> (3 točke)</text:span></text:p>
        </text:list-item>
        <text:list-item>
          <text:p text:style-name="P7">Kolikšen delež časa (dni) je bilo število prodanih jabolčnih zavitkov v mejah tretjega razreda?<text:span text:style-name="T2"> (1 točka)</text:span></text:p>
        </text:list-item>
        <text:list-item>
          <text:p text:style-name="P7">Izračunajte kumulativno frekvenco „pod“.<text:bookmark-start text:name="OLE_LINK2"/><text:bookmark-start text:name="OLE_LINK1"/><text:span text:style-name="T2"> (1 točka)</text:span><text:bookmark-end text:name="OLE_LINK2"/><text:bookmark-end text:name="OLE_LINK1"/></text:p>
        </text:list-item>
        <text:list-item>
          <text:p text:style-name="P2">Dolo<text:span text:style-name="T4">č</text:span>ite<text:span text:style-name="T4"> </text:span>sredine<text:span text:style-name="T4"> (</text:span>predstavnike<text:span text:style-name="T4">) </text:span>razredov<text:span text:style-name="T4">, </text:span>izra<text:span text:style-name="T4">č</text:span>unajte<text:span text:style-name="T4"> </text:span>ponderirano<text:span text:style-name="T4"> </text:span>aritmeti<text:span text:style-name="T4">č</text:span>no<text:span text:style-name="T4"> </text:span>sredino<text:span text:style-name="T4"> </text:span>in<text:span text:style-name="T4"> </text:span>jo<text:span text:style-name="T4"> </text:span>primerjajte<text:span text:style-name="T4"> </text:span>s<text:span text:style-name="T4"> </text:span>tisto<text:span text:style-name="T4"> </text:span>iz<text:span text:style-name="T4"> </text:span>prve<text:span text:style-name="T4"> </text:span>to<text:span text:style-name="T4">č</text:span>ke<text:span text:style-name="T4"> (</text:span>zakaj<text:span text:style-name="T4"> </text:span>prihaja<text:span text:style-name="T4"> </text:span>obi<text:span text:style-name="T4">č</text:span>ajno<text:span text:style-name="T4"> </text:span>do<text:span text:style-name="T4"> </text:span>razlik<text:span text:style-name="T4"> </text:span>med<text:span text:style-name="T4"> </text:span>njima<text:span text:style-name="T4">, </text:span>katera<text:span text:style-name="T4"> </text:span>je<text:span text:style-name="T4"> </text:span>bolj<text:span text:style-name="T4"> </text:span>to<text:span text:style-name="T4">č</text:span>na<text:span text:style-name="T4">).</text:span><text:span text:style-name="T3"> (4 točke)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1">Skupina<text:span text:style-name="T4">: </text:span><text:span text:style-name="T1">B</text:span><text:span text:style-name="T4"> <text:s/></text:span>Datum<text:span text:style-name="T4">: 04.03.2008 <text:s text:c="2"/>Č</text:span>as<text:span text:style-name="T4"> </text:span>re<text:span text:style-name="T4">š</text:span>evanja<text:span text:style-name="T4">: </text:span><text:span text:style-name="T5">60</text:span><text:span text:style-name="T4"> </text:span>minut<text:span text:style-name="T4"> <text:s text:c="2"/></text:span>Lokacija<text:span text:style-name="T4">: </text:span>Slovenj<text:span text:style-name="T4"> </text:span>Gradec</text:p>
      <text:p text:style-name="P11">Rešujte izključno v zvezke in ne na ta ali kak drug list papirja. Lista z nalogami ne rabite vračati.</text:p>
      <text:p text:style-name="P12">____________________________ 1. preverjanje ______________________________</text:p>
      <text:p text:style-name="P9"/>
      <text:p text:style-name="P9"/>
      <text:p text:style-name="P4">V hotelu Počitek so ob odhodu anketirali 25 svojih gostov in jih med drugim vprašali kolikokrat so se prehranjevali izven njihovega hotela. Spodaj so prikazani odgovori:</text:p>
      <text:p text:style-name="P4"/>
      <text:p text:style-name="P5">7, 8, 3, 4, 5, 8, 9, 2, 6, 4, 3, 8, 9, 1, 5, 6, 10, 8, 7, 9, 8, 1, 9, 6, 3</text:p>
      <text:p text:style-name="P9"/>
      <text:list xml:id="list1994039565" text:style-name="WW8Num3">
        <text:list-item>
          <text:p text:style-name="P8">Izračunajte aritmetično sredino iz danih (negrupiranih) podatkov in jo vsebinsko obrazložite.<text:span text:style-name="T2"> (2 točki)</text:span></text:p>
        </text:list-item>
        <text:list-item>
          <text:p text:style-name="P8">Podatke razvrstite v frekvenčno porazdelitev po modelu zvezne spremenljivke po Sturgesovem pravilu, ob uporabi besede „nad“.<text:span text:style-name="T2"> (4 točke)</text:span></text:p>
        </text:list-item>
        <text:list-item>
          <text:p text:style-name="P8">Izračunajte kumulativo „nad“.<text:span text:style-name="T2"> (1 točka)</text:span></text:p>
        </text:list-item>
        <text:list-item>
          <text:p text:style-name="P8">Kolikšen delež gostov se je prehranjeval v mejah drugega razreda?<text:span text:style-name="T2"> (1 točka)</text:span></text:p>
        </text:list-item>
        <text:list-item>
          <text:p text:style-name="P3">Dolo<text:span text:style-name="T4">č</text:span>ite<text:span text:style-name="T4"> </text:span>sredine<text:span text:style-name="T4"> (</text:span>predstavnike<text:span text:style-name="T4">) </text:span>razredov<text:span text:style-name="T4">, </text:span>izra<text:span text:style-name="T4">č</text:span>unajte<text:span text:style-name="T4"> </text:span>ponderirano<text:span text:style-name="T4"> </text:span>aritmeti<text:span text:style-name="T4">č</text:span>no<text:span text:style-name="T4"> </text:span>sredino<text:span text:style-name="T4"> </text:span>in<text:span text:style-name="T4"> </text:span>jo<text:span text:style-name="T4"> </text:span>primerjajte<text:span text:style-name="T4"> </text:span>s<text:span text:style-name="T4"> </text:span>tisto<text:span text:style-name="T4"> </text:span>iz<text:span text:style-name="T4"> </text:span>prve<text:span text:style-name="T4"> </text:span>to<text:span text:style-name="T4">č</text:span>ke<text:span text:style-name="T4"> (</text:span>zakaj<text:span text:style-name="T4"> </text:span>prihaja<text:span text:style-name="T4"> </text:span>obi<text:span text:style-name="T4">č</text:span>ajno<text:span text:style-name="T4"> </text:span>do<text:span text:style-name="T4"> </text:span>razlik<text:span text:style-name="T4"> </text:span>med<text:span text:style-name="T4"> </text:span>njima<text:span text:style-name="T4">, </text:span>katera<text:span text:style-name="T4"> </text:span>je<text:span text:style-name="T4"> </text:span>bolj<text:span text:style-name="T4"> </text:span>to<text:span text:style-name="T4">č</text:span>na<text:span text:style-name="T4">).</text:span><text:span text:style-name="T3"> (4 točke)</text:span></text:p>
        </text:list-item>
        <text:list-item>
          <text:p text:style-name="P3"><text:span text:style-name="T6">Na milimetrski list na koncu svojega zvezka za preverjanje narišite poligon frekvenc.</text:span><text:span text:style-name="T3"> (3 točk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236in" fo:margin-bottom="0.7874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19T13:25:00</meta:creation-date>
    <dc:creator>Saša Planinc</dc:creator>
    <dc:date>2008-03-07T19:43:00</dc:date>
    <meta:print-date>2008-02-29T19:10:00</meta:print-date>
    <meta:editing-cycles>16</meta:editing-cycles>
    <meta:editing-duration>PT3H39M</meta:editing-duration>
    <meta:document-statistic meta:table-count="0" meta:image-count="0" meta:object-count="0" meta:page-count="1" meta:paragraph-count="22" meta:word-count="366" meta:character-count="998" meta:non-whitespace-character-count="198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