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569in" table:align="center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4569in" table:align="center" style:writing-mode="lr-tb"/>
    </style:style>
    <style:style style:name="Table2.A" style:family="table-column">
      <style:table-column-properties style:column-width="1.325in"/>
    </style:style>
    <style:style style:name="Table2.B" style:family="table-column">
      <style:table-column-properties style:column-width="1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 <text:s text:c="79"/></text:span><text:span text:style-name="T2"><text:s text:c="29"/>11.12.2007</text:span></text:p>
      <text:p text:style-name="P3"/>
      <text:list xml:id="list187037711" text:style-name="WW8Num4">
        <text:list-item>
          <text:p text:style-name="P9">Nek kraj je bil v nekem letu določen za mesto kulture. Zato so organizatorji priredili več kulturnih prireditev, ki so dosegle naslednjo udeležbo: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Št. udeležencev</text:p>
          </table:table-cell>
          <table:table-cell table:style-name="Table1.B1" office:value-type="string">
            <text:p text:style-name="P11">Št. prireditev</text:p>
          </table:table-cell>
        </table:table-row>
        <table:table-row table:style-name="Table1.1">
          <table:table-cell table:style-name="Table1.A1" office:value-type="string">
            <text:p text:style-name="P11">50 – pod 80</text:p>
          </table:table-cell>
          <table:table-cell table:style-name="Table1.B1" office:value-type="string">
            <text:p text:style-name="P11">24</text:p>
          </table:table-cell>
        </table:table-row>
        <table:table-row table:style-name="Table1.1">
          <table:table-cell table:style-name="Table1.A1" office:value-type="string">
            <text:p text:style-name="P11">80 – pod 110</text:p>
          </table:table-cell>
          <table:table-cell table:style-name="Table1.B1" office:value-type="string">
            <text:p text:style-name="P11">32</text:p>
          </table:table-cell>
        </table:table-row>
        <table:table-row table:style-name="Table1.1">
          <table:table-cell table:style-name="Table1.A1" office:value-type="string">
            <text:p text:style-name="P11">110 – pod 140</text:p>
          </table:table-cell>
          <table:table-cell table:style-name="Table1.B1" office:value-type="string">
            <text:p text:style-name="P11">28</text:p>
          </table:table-cell>
        </table:table-row>
        <table:table-row table:style-name="Table1.1">
          <table:table-cell table:style-name="Table1.A1" office:value-type="string">
            <text:p text:style-name="P11">140 – pod 170</text:p>
          </table:table-cell>
          <table:table-cell table:style-name="Table1.B1" office:value-type="string">
            <text:p text:style-name="P11">24</text:p>
          </table:table-cell>
        </table:table-row>
        <table:table-row table:style-name="Table1.1">
          <table:table-cell table:style-name="Table1.A1" office:value-type="string">
            <text:p text:style-name="P11">170 – pod 200</text:p>
          </table:table-cell>
          <table:table-cell table:style-name="Table1.B1" office:value-type="string">
            <text:p text:style-name="P11">12</text:p>
          </table:table-cell>
        </table:table-row>
      </table:table>
      <text:p text:style-name="P3"/>
      <text:list xml:id="list1303635560" text:style-name="WW8Num5">
        <text:list-item>
          <text:p text:style-name="P4">Izračunajte modus in ga interpretirajte.</text:p>
        </text:list-item>
        <text:list-item>
          <text:p text:style-name="P4">Izračunajte mediano in jo interpretirajte.</text:p>
        </text:list-item>
        <text:list-item>
          <text:p text:style-name="P4">Izračunajte standarndni odklon in ga obrazložite.</text:p>
        </text:list-item>
      </text:list>
      <text:p text:style-name="P3"/>
      <text:p text:style-name="P3"/>
      <text:list xml:id="list1129177872" text:continue-list="list187037711" text:style-name="WW8Num4">
        <text:list-item>
          <text:p text:style-name="P9">Skupino gostov neke restavracije smo povprašali, koliko kosov kruha so pojedli ob kosilu.</text:p>
        </text:list-item>
      </text:list>
      <text:p text:style-name="P3"/>
      <text:p text:style-name="P7">3, 4, 1, 2, 5, 2, 3, 4, 1, 2 </text:p>
      <text:p text:style-name="P3"/>
      <text:list xml:id="list646305452" text:style-name="WW8Num2">
        <text:list-item>
          <text:p text:style-name="P5">Izračunajte povprečni absolutni odklon.</text:p>
        </text:list-item>
        <text:list-item>
          <text:p text:style-name="P5">Na podlagi aritmetične sredine in mediane sklepajte o asimetričnosti porazdelitve podatkov.</text:p>
        </text:list-item>
      </text:list>
      <text:p text:style-name="P3"/>
      <text:p text:style-name="P1"/>
      <text:p text:style-name="P1"/>
      <text:p text:style-name="P1"/>
      <text:p text:style-name="P1"/>
      <text:p text:style-name="P2"><text:span text:style-name="T1">B</text:span><text:span text:style-name="T2"> <text:s text:c="130"/>11.12.2007</text:span></text:p>
      <text:p text:style-name="P3"/>
      <text:list xml:id="list1764065309" text:style-name="WW8Num3">
        <text:list-item>
          <text:p text:style-name="P10">V nekem zabaviščnem parku so za neko atrakcijo prodajali vstopnice ločeno, da bi natančneje ugotovili, kakšno je zanimanje zanjo. Podatke o dnevni prodaji vstopnic so prikazali za <text:span text:style-name="T3">dva meseca</text:span> v tabeli frekvenčne porazdelitve:</text:p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Št. vstopnic</text:p>
          </table:table-cell>
          <table:table-cell table:style-name="Table2.B1" office:value-type="string">
            <text:p text:style-name="P11">Št. dni</text:p>
          </table:table-cell>
        </table:table-row>
        <table:table-row table:style-name="Table2.1">
          <table:table-cell table:style-name="Table2.A1" office:value-type="string">
            <text:p text:style-name="P11">nad 0 – 30</text:p>
          </table:table-cell>
          <table:table-cell table:style-name="Table2.B1" office:value-type="string">
            <text:p text:style-name="P11">5</text:p>
          </table:table-cell>
        </table:table-row>
        <table:table-row table:style-name="Table2.1">
          <table:table-cell table:style-name="Table2.A1" office:value-type="string">
            <text:p text:style-name="P11">nad 30 – 60</text:p>
          </table:table-cell>
          <table:table-cell table:style-name="Table2.B1" office:value-type="string">
            <text:p text:style-name="P11">12</text:p>
          </table:table-cell>
        </table:table-row>
        <table:table-row table:style-name="Table2.1">
          <table:table-cell table:style-name="Table2.A1" office:value-type="string">
            <text:p text:style-name="P11">nad 60 – 90</text:p>
          </table:table-cell>
          <table:table-cell table:style-name="Table2.B1" office:value-type="string">
            <text:p text:style-name="P11">16</text:p>
          </table:table-cell>
        </table:table-row>
        <table:table-row table:style-name="Table2.1">
          <table:table-cell table:style-name="Table2.A1" office:value-type="string">
            <text:p text:style-name="P11">nad 90 – 120</text:p>
          </table:table-cell>
          <table:table-cell table:style-name="Table2.B1" office:value-type="string">
            <text:p text:style-name="P11">18</text:p>
          </table:table-cell>
        </table:table-row>
        <table:table-row table:style-name="Table2.1">
          <table:table-cell table:style-name="Table2.A1" office:value-type="string">
            <text:p text:style-name="P11">nad 120 – 150</text:p>
          </table:table-cell>
          <table:table-cell table:style-name="Table2.B1" office:value-type="string">
            <text:p text:style-name="P11">9</text:p>
          </table:table-cell>
        </table:table-row>
      </table:table>
      <text:p text:style-name="P1"/>
      <text:list xml:id="list11377112031" text:style-name="WW8Num1">
        <text:list-item>
          <text:p text:style-name="P6">Izračunajte mediano in jo interpretirajte.</text:p>
        </text:list-item>
        <text:list-item>
          <text:p text:style-name="P6">Izračunajte modus in ga interpretirajte.</text:p>
        </text:list-item>
        <text:list-item>
          <text:p text:style-name="P6">Izračunajte povprečni absolutni odklon in ga obrazložite.</text:p>
        </text:list-item>
      </text:list>
      <text:p text:style-name="P3"/>
      <text:p text:style-name="P3"/>
      <text:list xml:id="list984314638" text:continue-list="list1764065309" text:style-name="WW8Num3">
        <text:list-item>
          <text:p text:style-name="P10">Skupino obiskovalcev neke jame smo povprašali, koliko razglednic o jami so kupili po obisku jame.</text:p>
        </text:list-item>
      </text:list>
      <text:p text:style-name="P3"/>
      <text:p text:style-name="P7">4, 5, 2, 3, 4, 3, 4, 4, 2, 1</text:p>
      <text:p text:style-name="P3"/>
      <text:list xml:id="list302030540" text:continue-numbering="true" text:style-name="WW8Num3">
        <text:list-item>
          <text:list>
            <text:list-item>
              <text:p text:style-name="P8">Izračunajte standardni odklon in ga obrazložite.</text:p>
            </text:list-item>
            <text:list-item>
              <text:p text:style-name="P8"><text:soft-page-break/>Na podlagi aritmetične sredine in modusa sklepajte o asimetričnosti porazdelitve podatkov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3937in" fo:margin-left="0.6693in" fo:margin-right="0.669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11</dc:title>
    <meta:initial-creator>ilonka</meta:initial-creator>
    <meta:creation-date>2007-12-07T08:25:00</meta:creation-date>
    <dc:creator>Saša Planinc</dc:creator>
    <dc:date>2007-12-19T10:37:00</dc:date>
    <meta:editing-cycles>3</meta:editing-cycles>
    <meta:editing-duration>PT1H7M</meta:editing-duration>
    <meta:document-statistic meta:table-count="2" meta:image-count="0" meta:object-count="0" meta:page-count="2" meta:paragraph-count="42" meta:word-count="245" meta:character-count="532" meta:non-whitespace-character-count="11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