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4569in" table:align="center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1.1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2.5424in" table:align="center" style:writing-mode="lr-tb"/>
    </style:style>
    <style:style style:name="Table2.A" style:family="table-column">
      <style:table-column-properties style:column-width="1.325in"/>
    </style:style>
    <style:style style:name="Table2.B" style:family="table-column">
      <style:table-column-properties style:column-width="1.217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 style:list-style-name="WW8Num6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fo:language="hr" fo:country="HR"/>
    </style:style>
    <style:style style:name="P8" style:family="paragraph" style:parent-style-name="Standard" style:list-style-name="WW8Num5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Trebuchet MS" style:font-name-complex="Trebuchet MS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-asian="Trebuchet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</text:span><text:span text:style-name="T2"> - Preverjanje II. <text:s text:c="48"/></text:span><text:span text:style-name="T3"><text:s text:c="20"/>19.11.2008</text:span></text:p>
      <text:p text:style-name="P2"/>
      <text:p text:style-name="P2"/>
      <text:p text:style-name="P2"/>
      <text:list xml:id="list627864448" text:style-name="WW8Num5">
        <text:list-item>
          <text:p text:style-name="P8">Lastniki restavracij so ugotavljali, koliko gostov se je udeležilo novoletne večerje v njihovih lokalih. Število gostov je bilo naslednje:</text:p>
        </text:list-item>
      </text:list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Št. gostov</text:p>
          </table:table-cell>
          <table:table-cell table:style-name="Table1.B1" office:value-type="string">
            <text:p text:style-name="P12">Št. restavracij</text:p>
          </table:table-cell>
        </table:table-row>
        <table:table-row table:style-name="Table1.1">
          <table:table-cell table:style-name="Table1.A1" office:value-type="string">
            <text:p text:style-name="P12"><text:span text:style-name="T4"><text:s/></text:span>nad 50 – 60</text:p>
          </table:table-cell>
          <table:table-cell table:style-name="Table1.B1" office:value-type="string">
            <text:p text:style-name="P12">21</text:p>
          </table:table-cell>
        </table:table-row>
        <table:table-row table:style-name="Table1.1">
          <table:table-cell table:style-name="Table1.A1" office:value-type="string">
            <text:p text:style-name="P12">nad 60 – 70</text:p>
          </table:table-cell>
          <table:table-cell table:style-name="Table1.B1" office:value-type="string">
            <text:p text:style-name="P12">32</text:p>
          </table:table-cell>
        </table:table-row>
        <table:table-row table:style-name="Table1.1">
          <table:table-cell table:style-name="Table1.A1" office:value-type="string">
            <text:p text:style-name="P12">nad 70 – 80</text:p>
          </table:table-cell>
          <table:table-cell table:style-name="Table1.B1" office:value-type="string">
            <text:p text:style-name="P12">25</text:p>
          </table:table-cell>
        </table:table-row>
        <table:table-row table:style-name="Table1.1">
          <table:table-cell table:style-name="Table1.A1" office:value-type="string">
            <text:p text:style-name="P12">nad 80 – 90</text:p>
          </table:table-cell>
          <table:table-cell table:style-name="Table1.B1" office:value-type="string">
            <text:p text:style-name="P12">19</text:p>
          </table:table-cell>
        </table:table-row>
        <table:table-row table:style-name="Table1.1">
          <table:table-cell table:style-name="Table1.A1" office:value-type="string">
            <text:p text:style-name="P12">nad 90 – 100</text:p>
          </table:table-cell>
          <table:table-cell table:style-name="Table1.B1" office:value-type="string">
            <text:p text:style-name="P12">13</text:p>
          </table:table-cell>
        </table:table-row>
      </table:table>
      <text:p text:style-name="P2"/>
      <text:p text:style-name="P2"/>
      <text:list xml:id="list297462789" text:style-name="WW8Num6">
        <text:list-item>
          <text:p text:style-name="P3">Izračunajte modus in ga interpretirajte.</text:p>
        </text:list-item>
        <text:list-item>
          <text:p text:style-name="P3">Izračunajte mediano in jo interpretirajte.</text:p>
        </text:list-item>
        <text:list-item>
          <text:p text:style-name="P3">Izračunajte in interpretirajte aritmetično sredino.</text:p>
        </text:list-item>
        <text:list-item>
          <text:p text:style-name="P3">Izračunajte standarndni odklon.</text:p>
        </text:list-item>
      </text:list>
      <text:p text:style-name="P2"/>
      <text:p text:style-name="P2"/>
      <text:p text:style-name="P2"/>
      <text:p text:style-name="P2"/>
      <text:list xml:id="list1545504469" text:continue-list="list627864448" text:style-name="WW8Num5">
        <text:list-item>
          <text:p text:style-name="P8">V neki manjši prodajalni idrijske čipke so pregledovali dnevno izstavljene račune in opazovali, koliko artiklov vsebuje vsak račun. Ugotovili so naslednje:</text:p>
        </text:list-item>
      </text:list>
      <text:p text:style-name="P2"/>
      <text:p text:style-name="P2"/>
      <text:p text:style-name="P6">8, 3, 5, 2, 3, 3, 2, 4, 1, 2 </text:p>
      <text:p text:style-name="P2"/>
      <text:p text:style-name="P2"/>
      <text:list xml:id="list618115340" text:style-name="WW8Num3">
        <text:list-item>
          <text:p text:style-name="P4">Določite vrednost mediane in jo interpretirajte.</text:p>
        </text:list-item>
        <text:list-item>
          <text:p text:style-name="P4">Izračunajte povprečni absolutni odklon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<text:span text:style-name="T1">B</text:span><text:span text:style-name="T2"> - Preverjanje II. <text:s text:c="48"/></text:span><text:span text:style-name="T3"><text:s text:c="20"/>19.11.2008</text:span></text:p>
      <text:p text:style-name="Standard"/>
      <text:p text:style-name="Standard"/>
      <text:p text:style-name="Standard"/>
      <text:list xml:id="list516006670" text:style-name="WW8Num4">
        <text:list-item>
          <text:p text:style-name="P9">Podatki prikazujejo število obiskov spletne strani neke manjše turistične agencije za 10 dni:</text:p>
        </text:list-item>
      </text:list>
      <text:p text:style-name="P2"/>
      <text:p text:style-name="P2"/>
      <text:p text:style-name="P6">7, 8, 8, 3, 6, 7, 8, 9, 9, 10</text:p>
      <text:p text:style-name="P2"/>
      <text:p text:style-name="P2"/>
      <text:list xml:id="list1669028670" text:style-name="WW8Num2">
        <text:list-item>
          <text:p text:style-name="P5">Izračunajte standardni odklon in ga interpretirajte. </text:p>
        </text:list-item>
        <text:list-item>
          <text:p text:style-name="P5">Določite vrednost modusa in ga interpretirajte.</text:p>
        </text:list-item>
      </text:list>
      <text:p text:style-name="P2"/>
      <text:p text:style-name="P2"/>
      <text:p text:style-name="P2"/>
      <text:p text:style-name="P2"/>
      <text:list xml:id="list1496539949" text:continue-numbering="true" text:style-name="WW8Num2">
        <text:list-item>
          <text:list>
            <text:list-item>
              <text:p text:style-name="P10">Upravitelji neke večje kinodvorane so po štirih mesecih poslovanja želeli proučiti število gledalcev ob posameznih predvajanjih filmov.</text:p>
            </text:list-item>
          </text:list>
        </text:list-item>
      </text:list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Št. gledalcev</text:p>
          </table:table-cell>
          <table:table-cell table:style-name="Table2.B1" office:value-type="string">
            <text:p text:style-name="P12">Št. predvajanj</text:p>
          </table:table-cell>
        </table:table-row>
        <table:table-row table:style-name="Table2.1">
          <table:table-cell table:style-name="Table2.A1" office:value-type="string">
            <text:p text:style-name="P12">50 – pod 80</text:p>
          </table:table-cell>
          <table:table-cell table:style-name="Table2.B1" office:value-type="string">
            <text:p text:style-name="P12">25</text:p>
          </table:table-cell>
        </table:table-row>
        <table:table-row table:style-name="Table2.1">
          <table:table-cell table:style-name="Table2.A1" office:value-type="string">
            <text:p text:style-name="P12">80 – pod 110</text:p>
          </table:table-cell>
          <table:table-cell table:style-name="Table2.B1" office:value-type="string">
            <text:p text:style-name="P12">33</text:p>
          </table:table-cell>
        </table:table-row>
        <table:table-row table:style-name="Table2.1">
          <table:table-cell table:style-name="Table2.A1" office:value-type="string">
            <text:p text:style-name="P12">110 – pod 140</text:p>
          </table:table-cell>
          <table:table-cell table:style-name="Table2.B1" office:value-type="string">
            <text:p text:style-name="P12">28</text:p>
          </table:table-cell>
        </table:table-row>
        <table:table-row table:style-name="Table2.1">
          <table:table-cell table:style-name="Table2.A1" office:value-type="string">
            <text:p text:style-name="P12">140 – pod 170</text:p>
          </table:table-cell>
          <table:table-cell table:style-name="Table2.B1" office:value-type="string">
            <text:p text:style-name="P12">22</text:p>
          </table:table-cell>
        </table:table-row>
        <table:table-row table:style-name="Table2.1">
          <table:table-cell table:style-name="Table2.A1" office:value-type="string">
            <text:p text:style-name="P12">170 – pod 200</text:p>
          </table:table-cell>
          <table:table-cell table:style-name="Table2.B1" office:value-type="string">
            <text:p text:style-name="P12">12</text:p>
          </table:table-cell>
        </table:table-row>
      </table:table>
      <text:p text:style-name="P2"/>
      <text:p text:style-name="P2"/>
      <text:list xml:id="list1280157839" text:style-name="WW8Num1">
        <text:list-item>
          <text:list>
            <text:list-item>
              <text:p text:style-name="P11">Izračunajte in interpretirajte mediano.</text:p>
            </text:list-item>
            <text:list-item>
              <text:p text:style-name="P11">Izračunajte in interpretirajte modus. </text:p>
            </text:list-item>
            <text:list-item>
              <text:p text:style-name="P11">Izračunajte in interpretirajte tudi aritmetično sredino.</text:p>
            </text:list-item>
            <text:list-item>
              <text:p text:style-name="P11">Izračunajte povprečni absolutni odklon. </text:p>
            </text:list-item>
          </text:list>
        </text:list-item>
      </text:list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- Preverjanje II</dc:title>
    <meta:initial-creator>dasa</meta:initial-creator>
    <meta:creation-date>2008-11-18T14:18:00</meta:creation-date>
    <dc:creator>Saša Planinc</dc:creator>
    <dc:date>2008-11-26T08:47:00</dc:date>
    <meta:editing-cycles>4</meta:editing-cycles>
    <meta:editing-duration>PT16M</meta:editing-duration>
    <meta:document-statistic meta:table-count="2" meta:image-count="0" meta:object-count="0" meta:page-count="2" meta:paragraph-count="44" meta:word-count="232" meta:character-count="477" meta:non-whitespace-character-count="120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