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5">
      <style:paragraph-properties fo:text-align="justify" style:justify-single-word="false"/>
    </style:style>
    <style:style style:name="P3" style:family="paragraph" style:parent-style-name="Standard" style:list-style-name="WW8Num15">
      <style:paragraph-properties fo:text-align="justify" style:justify-single-word="false"/>
      <style:text-properties fo:language="hr" fo:country="HR"/>
    </style:style>
    <style:style style:name="P4" style:family="paragraph" style:parent-style-name="Standard" style:list-style-name="WW8Num5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5" style:family="paragraph" style:parent-style-name="Standard" style:list-style-name="WW8Num19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6" style:family="paragraph" style:parent-style-name="Standard" style:list-style-name="WW8Num5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fo:language="hr" fo:country="HR"/>
    </style:style>
    <style:style style:name="P7" style:family="paragraph" style:parent-style-name="Standard" style:list-style-name="WW8Num19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fo:language="hr" fo:country="HR"/>
    </style:style>
    <style:style style:name="P8" style:family="paragraph" style:parent-style-name="Standard">
      <style:paragraph-properties fo:text-align="justify" style:justify-single-word="false" fo:break-before="pag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language="hr" fo:country="H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</text:span> <text:s text:c="115"/>24.11.2006</text:p>
      <text:p text:style-name="P1"/>
      <text:p text:style-name="P1">Podatki prikazujejo število prebranih oz. uporabljenih knjig in drugih virov v nekem letu za skupino turističnih vodnikov, ki so se pripravljali na vodenje v različne kraje.</text:p>
      <text:p text:style-name="P1"/>
      <text:p text:style-name="P1">0, 1, 3, 4, 4, 6, 7, 7, 8, 8, 9, 10, 10, 11, 11, 12, 13, 13, 14, 14, 15, 15, 15, 15, 16, 17, 17, 18, 19, 20, 21, 21, 22, 23, 24, 24</text:p>
      <text:p text:style-name="P1"/>
      <text:list xml:id="list1515484526" text:style-name="WW8Num5">
        <text:list-item>
          <text:p text:style-name="P6">Podatke razvrstite v frekvenčno porazdelitev po modelu nezvezne spremenljivke po Sturgesovem pravilu.</text:p>
        </text:list-item>
        <text:list-item>
          <text:p text:style-name="P6">Prikažite prave spodnje in zgornje meje razredov, da zagotovite kontinuiranost.</text:p>
        </text:list-item>
        <text:list-item>
          <text:p text:style-name="P6">Izračunajte kumulativo „pod“.</text:p>
        </text:list-item>
        <text:list-item>
          <text:p text:style-name="P6">Kolikšen delež vodnikov je uporabilo število knjig v okviru mej drugega razreda? </text:p>
        </text:list-item>
        <text:list-item>
          <text:p text:style-name="P4">Koliko knjig so v povprečju prebrali vodniki?</text:p>
        </text:list-item>
        <text:list-item>
          <text:p text:style-name="P4">Izračunajte mediano in jo interpretirajte. Primerjajte jo z mediano negrupiranih podatkov.</text:p>
        </text:list-item>
        <text:list-item>
          <text:p text:style-name="P4">Izračunajte modus in ga interpretirajte. Primerjajte ga s surovim modusom.</text:p>
        </text:list-item>
        <text:list-item>
          <text:p text:style-name="P4">Na milimetrski list na koncu svojega zvezka za preverjanje narišite histogram.</text:p>
        </text:list-item>
      </text:list>
      <text:p text:style-name="P8"><text:span text:style-name="T1">B</text:span> <text:s text:c="115"/>24.11.2006</text:p>
      <text:p text:style-name="P1"/>
      <text:p text:style-name="P1">Skupino študentov neke šole smo vprašali, koliko koncertov so obiskali v preteklem letu: </text:p>
      <text:p text:style-name="P1"/>
      <text:p text:style-name="P1">0, 0, 1, 1, 2, 3, 3, 3, 4, 4, 5, 6, 6, 7, 8, 8, 9, 10, 10, 11, 11, 11, 11, 12, 14, 14, 14, 16, 17, 17, 18, 19, 20, 22, 24, 24</text:p>
      <text:p text:style-name="P1"/>
      <text:list xml:id="list1487573072" text:style-name="WW8Num19">
        <text:list-item>
          <text:p text:style-name="P7">Podatke razvrstite v frekvenčno porazdelitev po modelu zvezne spremenljivke po Sturgesovem pravilu, ob uporabi besede „pod“.</text:p>
        </text:list-item>
        <text:list-item>
          <text:p text:style-name="P7">Prikažite sredine razredov. </text:p>
        </text:list-item>
        <text:list-item>
          <text:p text:style-name="P7">Izračunajte kumulativo „pod“.</text:p>
        </text:list-item>
        <text:list-item>
          <text:p text:style-name="P7">Kolikšen delež študentov je obiskalo manjše število koncertov kot je vrednost zgornje meje tretjega razreda? </text:p>
        </text:list-item>
        <text:list-item>
          <text:p text:style-name="P7">Izračunajte ponderirano aritmetično sredino in jo interpretirajte. Primerjajte rezultat z enostavno aritmetično sredino.</text:p>
        </text:list-item>
        <text:list-item>
          <text:p text:style-name="P5">Izračunajte mediano in jo interpretirajte. </text:p>
        </text:list-item>
        <text:list-item>
          <text:p text:style-name="P5">Izračunajte, koliko koncertov je obiskala večina študentov.</text:p>
        </text:list-item>
        <text:list-item>
          <text:p text:style-name="P5">Na milimetrski list na koncu svojega zvezka za preverjanje narišite ogivo.</text:p>
        </text:list-item>
      </text:list>
      <text:p text:style-name="P8"><text:span text:style-name="T1">C</text:span> <text:s text:c="115"/>24.11.2006</text:p>
      <text:p text:style-name="P1"/>
      <text:p text:style-name="P1">Skupino uslužbencev prodajne službe nekega hotela smo vprašali, koliko elektronskih sporočil so poslali določenega dne:</text:p>
      <text:p text:style-name="P1"/>
      <text:p text:style-name="P1">0, 0, 2, 4, 5, 6, 8, 10, 11, 11, 13, 13, 13, 14, 15, 15, 15, 16, 16, 17, 19, 21, 21, 23, 24, 25, 26, 28, 28, 29, 30, 31, 32, 32, 34, 35</text:p>
      <text:p text:style-name="P1"/>
      <text:list xml:id="list323617142" text:style-name="WW8Num15">
        <text:list-item>
          <text:p text:style-name="P3">Podatke razvrstite v frekvenčno porazdelitev po modelu zvezne spremenljivke po Sturgesovem pravilu, ob uporabi besede „nad“.</text:p>
        </text:list-item>
        <text:list-item>
          <text:p text:style-name="P3">Prikažite relativne frekvence razredov.</text:p>
        </text:list-item>
        <text:list-item>
          <text:p text:style-name="P3">Izračunajte kumulativo „nad“. </text:p>
        </text:list-item>
        <text:list-item>
          <text:p text:style-name="P3">Koliko uslužbencev je poslalo manjše število sporočil kot je vrednost zgornje meje prvega razreda? </text:p>
        </text:list-item>
        <text:list-item>
          <text:p text:style-name="P2">Koliko<text:span text:style-name="T2"> </text:span>elektronskih<text:span text:style-name="T2"> </text:span>sporo<text:span text:style-name="T2">č</text:span>il<text:span text:style-name="T2"> </text:span>so<text:span text:style-name="T2"> </text:span>uslu<text:span text:style-name="T2">ž</text:span>benci<text:span text:style-name="T2"> </text:span>v<text:span text:style-name="T2"> </text:span>povpre<text:span text:style-name="T2">č</text:span>ju<text:span text:style-name="T2"> </text:span>poslali<text:span text:style-name="T2"> </text:span>tega<text:span text:style-name="T2"> </text:span>dne<text:span text:style-name="T2">?</text:span></text:p>
        </text:list-item>
        <text:list-item>
          <text:p text:style-name="P2">Izračunajte mediano in jo interpretirajte. Določite mediano tudi za negrupirane podatke in primerjajte vrednosti.</text:p>
        </text:list-item>
        <text:list-item>
          <text:p text:style-name="P2">Izračunajte modus in ga interpretirajte. Primerjajte ga s surovim modusom.</text:p>
        </text:list-item>
        <text:list-item>
          <text:p text:style-name="P2">Na milimetrski list na koncu svojega zvezka za preverjanje narišite polig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language="en" fo:country="GB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language="en" fo:country="GB" fo:font-weight="bold" style:font-size-asian="1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z0" style:family="text">
      <style:text-properties fo:color="#000000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12z0" style:family="text">
      <style:text-properties fo:color="#000000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1.248in" fo:margin-right="1.248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atki prikazujejo število prebranih oz</dc:title>
    <meta:initial-creator>Šola</meta:initial-creator>
    <meta:creation-date>2006-11-23T22:35:00</meta:creation-date>
    <dc:creator>Saša Planinc</dc:creator>
    <dc:date>2008-01-31T11:18:00</dc:date>
    <meta:editing-cycles>9</meta:editing-cycles>
    <meta:editing-duration>PT2H10M</meta:editing-duration>
    <meta:document-statistic meta:table-count="0" meta:image-count="0" meta:object-count="0" meta:page-count="3" meta:paragraph-count="33" meta:word-count="423" meta:character-count="1201" meta:non-whitespace-character-count="22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