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/>
    </style:style>
    <style:style style:name="P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4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 <text:s text:c="94"/>27.10.2007</text:p>
      <text:p text:style-name="P1"/>
      <text:p text:style-name="P2">Na neki turistični kmetiji so želeli ugotoviti, kako se porazdeljuje število prodanih steklenic domačega likerja, ki jih vsak dan kupijo gostje. Prikazani so podatki o dnevnem številu prodanih steklenic:</text:p>
      <text:p text:style-name="P1"/>
      <text:p text:style-name="P1">15, 8, 9, 2, 2, 10, 11, 4, 6, 3, 3, 4, 14, 15, 4, 6, 13, 14, 7, 8, 15, 11, 12, 1, 3, 4, 7, 8, 9, 10, 13, 15, 15, 11, 4, 6, 3, 3, 4, 14, 15</text:p>
      <text:p text:style-name="P1"/>
      <text:list xml:id="list1007640226" text:style-name="WW8Num1">
        <text:list-item>
          <text:p text:style-name="P5">Podatke razvrstite v frekvenčno porazdelitev po modelu nezvezne spremenljivke po Sturgesovem pravilu.</text:p>
        </text:list-item>
        <text:list-item>
          <text:p text:style-name="P5">Prikažite prave spodnje in zgornje meje razredov, da zagotovite kontinuiranost.</text:p>
        </text:list-item>
        <text:list-item>
          <text:p text:style-name="P5">Izračunajte kumulativo „pod“.</text:p>
        </text:list-item>
        <text:list-item>
          <text:p text:style-name="P5">Koliko odstotkov vseh steklenic likerja je bilo prodanih v okviru mej četrtega razreda? </text:p>
        </text:list-item>
        <text:list-item>
          <text:p text:style-name="P3">Na milimetrski list na koncu svojega zvezka za preverjanje narišite ogivo (poligon kumulativnih frekvenc)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</text:span> <text:s text:c="94"/>27.10.2007</text:p>
      <text:p text:style-name="P1"/>
      <text:p text:style-name="P2">Podatki prikazujejo število podeljenih medalj, ki so si jih na svetovnem prvenstvu v atletiki priborili športniki posameznih držav: </text:p>
      <text:p text:style-name="P2"/>
      <text:p text:style-name="P1">1, 11, 12, 3, 4, 4, 14, 1, 2, 11, 14, 3, 10, 6, 7, 8, 11, 3, 5, 6, 8, 9, 10, 11, 14, 3, 2, 4, 2, 2, 5, 1, 1, 3, 3, 2, 7, 8, 6, 7, 4</text:p>
      <text:p text:style-name="P1"/>
      <text:list xml:id="list1263623528" text:style-name="WW8Num3">
        <text:list-item>
          <text:p text:style-name="P6">Podatke razvrstite v frekvenčno porazdelitev po modelu zvezne spremenljivke po Sturgesovem pravilu, ob uporabi besede „pod“.</text:p>
        </text:list-item>
        <text:list-item>
          <text:p text:style-name="P6">Prikažite sredine razredov. </text:p>
        </text:list-item>
        <text:list-item>
          <text:p text:style-name="P6">Izračunajte kumulativo „nad“.</text:p>
        </text:list-item>
        <text:list-item>
          <text:p text:style-name="P6">Kolikšen delež držav si je priborilo manjše število medalj kot je vrednost zgornje meje drugega razreda? </text:p>
        </text:list-item>
        <text:list-item>
          <text:p text:style-name="P4">Na milimetrski list na koncu svojega zvezka za preverjanje narišite histogra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248in" fo:margin-right="1.24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27</dc:title>
    <meta:initial-creator>dasa</meta:initial-creator>
    <meta:creation-date>2007-10-26T11:33:00</meta:creation-date>
    <dc:creator>dasa</dc:creator>
    <dc:date>2007-10-26T12:04:00</dc:date>
    <meta:editing-cycles>3</meta:editing-cycles>
    <meta:editing-duration>PT30M</meta:editing-duration>
    <meta:document-statistic meta:table-count="0" meta:image-count="0" meta:object-count="0" meta:page-count="1" meta:paragraph-count="16" meta:word-count="244" meta:character-count="836" meta:non-whitespace-character-count="11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