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4569in" table:align="center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1.1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2.5896in" table:align="center" style:writing-mode="lr-tb"/>
    </style:style>
    <style:style style:name="Table2.A" style:family="table-column">
      <style:table-column-properties style:column-width="1.325in"/>
    </style:style>
    <style:style style:name="Table2.B" style:family="table-column">
      <style:table-column-properties style:column-width="1.264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 style:list-style-name="WW8Num5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Trebuchet MS" style:font-name-complex="Trebuchet MS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</text:span><text:span text:style-name="T2"> <text:s text:c="78"/></text:span><text:span text:style-name="T3"><text:s text:c="29"/>25.03.2008</text:span></text:p>
      <text:p text:style-name="P3"/>
      <text:list xml:id="list927486315" text:style-name="WW8Num4">
        <text:list-item>
          <text:p text:style-name="P9">V kulturnem centru nekega turističnega kraja so hoteli ugotoviti, kako se porazdeljuje število gostov za dogodke, ki so jih izvedli v letu 2007.</text:p>
        </text:list-item>
      </text:list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Št. udeležencev</text:p>
          </table:table-cell>
          <table:table-cell table:style-name="Table1.B1" office:value-type="string">
            <text:p text:style-name="P11">Št. dogodkov</text:p>
          </table:table-cell>
        </table:table-row>
        <table:table-row table:style-name="Table1.1">
          <table:table-cell table:style-name="Table1.A1" office:value-type="string">
            <text:p text:style-name="P11">50 – pod 70</text:p>
          </table:table-cell>
          <table:table-cell table:style-name="Table1.B1" office:value-type="string">
            <text:p text:style-name="P11">22</text:p>
          </table:table-cell>
        </table:table-row>
        <table:table-row table:style-name="Table1.1">
          <table:table-cell table:style-name="Table1.A1" office:value-type="string">
            <text:p text:style-name="P11">70 – pod 90</text:p>
          </table:table-cell>
          <table:table-cell table:style-name="Table1.B1" office:value-type="string">
            <text:p text:style-name="P11">32</text:p>
          </table:table-cell>
        </table:table-row>
        <table:table-row table:style-name="Table1.1">
          <table:table-cell table:style-name="Table1.A1" office:value-type="string">
            <text:p text:style-name="P11">90 – pod 110</text:p>
          </table:table-cell>
          <table:table-cell table:style-name="Table1.B1" office:value-type="string">
            <text:p text:style-name="P11">26</text:p>
          </table:table-cell>
        </table:table-row>
        <table:table-row table:style-name="Table1.1">
          <table:table-cell table:style-name="Table1.A1" office:value-type="string">
            <text:p text:style-name="P11">110 – pod 130</text:p>
          </table:table-cell>
          <table:table-cell table:style-name="Table1.B1" office:value-type="string">
            <text:p text:style-name="P11">25</text:p>
          </table:table-cell>
        </table:table-row>
        <table:table-row table:style-name="Table1.1">
          <table:table-cell table:style-name="Table1.A1" office:value-type="string">
            <text:p text:style-name="P11">130 – pod 150</text:p>
          </table:table-cell>
          <table:table-cell table:style-name="Table1.B1" office:value-type="string">
            <text:p text:style-name="P11">15</text:p>
          </table:table-cell>
        </table:table-row>
      </table:table>
      <text:p text:style-name="P3"/>
      <text:list xml:id="list690227170" text:style-name="WW8Num5">
        <text:list-item>
          <text:p text:style-name="P4">Izračunajte modus in ga interpretirajte.</text:p>
        </text:list-item>
        <text:list-item>
          <text:p text:style-name="P4">Izračunajte mediano in jo interpretirajte.</text:p>
        </text:list-item>
        <text:list-item>
          <text:p text:style-name="P4">Izračunajte standarndni odklon in ga obrazložite.</text:p>
        </text:list-item>
      </text:list>
      <text:p text:style-name="P3"/>
      <text:p text:style-name="P3"/>
      <text:list xml:id="list1380593040" text:continue-list="list927486315" text:style-name="WW8Num4">
        <text:list-item>
          <text:p text:style-name="P9">Skupino gostov enega dogodka smo povprašali, koliko znancev so srečali na dogodku.</text:p>
        </text:list-item>
      </text:list>
      <text:p text:style-name="P3"/>
      <text:p text:style-name="P7">8, 3, 4, 4, 2, 1, 6, 5, 7, 3 </text:p>
      <text:p text:style-name="P3"/>
      <text:list xml:id="list714414267" text:style-name="WW8Num2">
        <text:list-item>
          <text:p text:style-name="P5">Izračunajte povprečni absolutni odklon.</text:p>
        </text:list-item>
        <text:list-item>
          <text:p text:style-name="P5">Na podlagi aritmetične sredine in modusa sklepajte o asimetričnosti porazdelitve podatkov.</text:p>
        </text:list-item>
      </text:list>
      <text:p text:style-name="P3"/>
      <text:p text:style-name="P1"/>
      <text:p text:style-name="P1"/>
      <text:p text:style-name="P1"/>
      <text:p text:style-name="P2"><text:span text:style-name="T1">B</text:span><text:span text:style-name="T3"> <text:s text:c="129"/>25.03.2008</text:span></text:p>
      <text:p text:style-name="P3"/>
      <text:list xml:id="list1134320982" text:style-name="WW8Num3">
        <text:list-item>
          <text:p text:style-name="P10">Na nekem jezeru so oddajali manjše lesene čolne, s katerimi so turisti odveslali na drugi breg. Merili so čas, ki so ga posamezni najemniki porabili za preveslano pot. Podatke o časih veslanja so prikazali v tabeli frekvenčne porazdelitve:</text:p>
        </text:list-item>
      </text:list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Čas v minutah</text:p>
          </table:table-cell>
          <table:table-cell table:style-name="Table2.B1" office:value-type="string">
            <text:p text:style-name="P11">Št. najemnikov</text:p>
          </table:table-cell>
        </table:table-row>
        <table:table-row table:style-name="Table2.1">
          <table:table-cell table:style-name="Table2.A1" office:value-type="string">
            <text:p text:style-name="P11">nad 0 – 5</text:p>
          </table:table-cell>
          <table:table-cell table:style-name="Table2.B1" office:value-type="string">
            <text:p text:style-name="P11">5</text:p>
          </table:table-cell>
        </table:table-row>
        <table:table-row table:style-name="Table2.1">
          <table:table-cell table:style-name="Table2.A1" office:value-type="string">
            <text:p text:style-name="P11">nad 5 – 10</text:p>
          </table:table-cell>
          <table:table-cell table:style-name="Table2.B1" office:value-type="string">
            <text:p text:style-name="P11">14</text:p>
          </table:table-cell>
        </table:table-row>
        <table:table-row table:style-name="Table2.1">
          <table:table-cell table:style-name="Table2.A1" office:value-type="string">
            <text:p text:style-name="P11">nad 10 – 15</text:p>
          </table:table-cell>
          <table:table-cell table:style-name="Table2.B1" office:value-type="string">
            <text:p text:style-name="P11">17</text:p>
          </table:table-cell>
        </table:table-row>
        <table:table-row table:style-name="Table2.1">
          <table:table-cell table:style-name="Table2.A1" office:value-type="string">
            <text:p text:style-name="P11">nad 15 – 20</text:p>
          </table:table-cell>
          <table:table-cell table:style-name="Table2.B1" office:value-type="string">
            <text:p text:style-name="P11">19</text:p>
          </table:table-cell>
        </table:table-row>
        <table:table-row table:style-name="Table2.1">
          <table:table-cell table:style-name="Table2.A1" office:value-type="string">
            <text:p text:style-name="P11">nad 20 – 25</text:p>
          </table:table-cell>
          <table:table-cell table:style-name="Table2.B1" office:value-type="string">
            <text:p text:style-name="P11">15</text:p>
          </table:table-cell>
        </table:table-row>
      </table:table>
      <text:p text:style-name="P3"/>
      <text:list xml:id="list14265850061" text:style-name="WW8Num1">
        <text:list-item>
          <text:p text:style-name="P6">Izračunajte mediano in jo interpretirajte.</text:p>
        </text:list-item>
        <text:list-item>
          <text:p text:style-name="P6">Izračunajte modus in ga interpretirajte.</text:p>
        </text:list-item>
        <text:list-item>
          <text:p text:style-name="P6">Izračunajte povprečni absolutni odklon in ga obrazložite.</text:p>
        </text:list-item>
      </text:list>
      <text:p text:style-name="P3"/>
      <text:p text:style-name="P3"/>
      <text:list xml:id="list1962868658" text:continue-list="list1134320982" text:style-name="WW8Num3">
        <text:list-item>
          <text:p text:style-name="P10">Skupino planincev smo povprašali, kolikokrat so se poleti odpravili na vrh neke gore.</text:p>
        </text:list-item>
      </text:list>
      <text:p text:style-name="P3"/>
      <text:p text:style-name="P7">9, 5, 8, 3, 6, 3, 4, 4, 2, 1</text:p>
      <text:p text:style-name="P3"/>
      <text:list xml:id="list435376383" text:continue-numbering="true" text:style-name="WW8Num3">
        <text:list-item>
          <text:list>
            <text:list-item>
              <text:p text:style-name="P8"><text:soft-page-break/>Izračunajte standardni odklon in ga obrazložite.</text:p>
            </text:list-item>
            <text:list-item>
              <text:p text:style-name="P8">Na podlagi aritmetične sredine in mediane sklepajte o asimetričnosti porazdelitve podatkov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16in" fo:margin-bottom="0.3937in" fo:margin-left="0.6693in" fo:margin-right="0.669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                                                                                                           25</dc:title>
    <meta:initial-creator>dasa</meta:initial-creator>
    <meta:creation-date>2008-02-27T15:22:00</meta:creation-date>
    <dc:creator>Saša Planinc</dc:creator>
    <dc:date>2008-03-29T15:50:00</dc:date>
    <meta:editing-cycles>4</meta:editing-cycles>
    <meta:editing-duration>PT18M</meta:editing-duration>
    <meta:document-statistic meta:table-count="2" meta:image-count="0" meta:object-count="0" meta:page-count="2" meta:paragraph-count="42" meta:word-count="248" meta:character-count="530" meta:non-whitespace-character-count="11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