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569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4569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3" style:family="paragraph" style:parent-style-name="Standard" style:list-style-name="WW8Num5">
      <style:paragraph-properties fo:text-align="justify" style:justify-single-word="false"/>
      <style:text-properties style:font-name="Trebuchet MS" style:font-name-complex="Trebuchet MS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rebuchet MS" style:font-name-complex="Trebuchet MS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Trebuchet MS" style:font-name-complex="Trebuchet MS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Trebuchet MS" style:font-name-complex="Trebuchet MS"/>
    </style:style>
    <style:style style:name="P1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1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4" style:family="paragraph" style:parent-style-name="Standard" style:list-style-name="WW8Num2">
      <style:paragraph-properties fo:margin-left="0.5in" fo:margin-right="-0.0398in" fo:text-align="justify" style:justify-single-word="false" fo:text-indent="-0.25in" style:auto-text-indent="false"/>
      <style:text-properties style:font-name="Trebuchet MS" style:font-name-complex="Trebuchet MS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P16" style:family="paragraph" style:parent-style-name="Standard" style:list-style-name="WW8Num3">
      <style:paragraph-properties fo:margin-left="0.5in" fo:margin-right="-0.0492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hr" fo:country="HR"/>
    </style:style>
    <style:style style:name="T4" style:family="text">
      <style:text-properties fo:color="#ff0000" fo:language="hr" fo:country="H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kupina: <text:span text:style-name="T1">A</text:span> <text:s/>Datum: 18.03.2008 <text:s text:c="2"/>Čas reševanja: <text:span text:style-name="T1">60</text:span> minut <text:s text:c="2"/>Lokacija: Slovenj Gradec</text:p>
      <text:p text:style-name="P8">Rešujte izključno v zvezke in ne na ta ali kak drug list papirja. Lista z nalogami ne rabite vračati.</text:p>
      <text:p text:style-name="P9">____________________________ 2. preverjanje ______________________________</text:p>
      <text:p text:style-name="P2"/>
      <text:list xml:id="list713007216" text:style-name="WW8Num4">
        <text:list-item>
          <text:p text:style-name="P11">Zbrali in grupirali smo podatke o potrošnji nekaj gostov v slaščičarni Piškotek, kot je prikazano v tabeli.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Potrošnja v €</text:p>
          </table:table-cell>
          <table:table-cell table:style-name="Table1.B1" office:value-type="string">
            <text:p text:style-name="P13">Št. gostov</text:p>
          </table:table-cell>
        </table:table-row>
        <table:table-row table:style-name="Table1.1">
          <table:table-cell table:style-name="Table1.A1" office:value-type="string">
            <text:p text:style-name="P13">1 – pod 3</text:p>
          </table:table-cell>
          <table:table-cell table:style-name="Table1.B1" office:value-type="string">
            <text:p text:style-name="P13">10</text:p>
          </table:table-cell>
        </table:table-row>
        <table:table-row table:style-name="Table1.1">
          <table:table-cell table:style-name="Table1.A1" office:value-type="string">
            <text:p text:style-name="P13">3 – pod 5</text:p>
          </table:table-cell>
          <table:table-cell table:style-name="Table1.B1" office:value-type="string">
            <text:p text:style-name="P13">19</text:p>
          </table:table-cell>
        </table:table-row>
        <table:table-row table:style-name="Table1.1">
          <table:table-cell table:style-name="Table1.A1" office:value-type="string">
            <text:p text:style-name="P13">5 – pod 7</text:p>
          </table:table-cell>
          <table:table-cell table:style-name="Table1.B1" office:value-type="string">
            <text:p text:style-name="P13">14</text:p>
          </table:table-cell>
        </table:table-row>
        <table:table-row table:style-name="Table1.1">
          <table:table-cell table:style-name="Table1.A1" office:value-type="string">
            <text:p text:style-name="P13">7 – pod 9</text:p>
          </table:table-cell>
          <table:table-cell table:style-name="Table1.B1" office:value-type="string">
            <text:p text:style-name="P13">12</text:p>
          </table:table-cell>
        </table:table-row>
        <table:table-row table:style-name="Table1.1">
          <table:table-cell table:style-name="Table1.A1" office:value-type="string">
            <text:p text:style-name="P13">9 – pod 11</text:p>
          </table:table-cell>
          <table:table-cell table:style-name="Table1.B1" office:value-type="string">
            <text:p text:style-name="P13">6</text:p>
          </table:table-cell>
        </table:table-row>
      </table:table>
      <text:p text:style-name="P6"/>
      <text:list xml:id="list1939142450" text:style-name="WW8Num5">
        <text:list-item>
          <text:p text:style-name="P3"><text:span text:style-name="T2">Izračunajte modus in ga </text:span><text:span text:style-name="T3">vsebinsko obrazložite</text:span><text:span text:style-name="T2">.</text:span><text:span text:style-name="T4"> (3 točke)</text:span></text:p>
        </text:list-item>
        <text:list-item>
          <text:p text:style-name="P3"><text:span text:style-name="T2">Izračunajte mediano in jo </text:span><text:span text:style-name="T3">vsebinsko obrazložite</text:span><text:span text:style-name="T2">.</text:span><text:span text:style-name="T4"> (3 točke)</text:span></text:p>
        </text:list-item>
        <text:list-item>
          <text:p text:style-name="P3"><text:span text:style-name="T2">Izračunajte standarndni odklon in ga vsebinsko obrazložite.</text:span><text:span text:style-name="T4"> (8 točk)</text:span></text:p>
        </text:list-item>
      </text:list>
      <text:p text:style-name="P6"/>
      <text:list xml:id="list1344432958" text:continue-list="list713007216" text:style-name="WW8Num4">
        <text:list-item>
          <text:p text:style-name="P11">Nekaj gostov smo dodatno vprašali, koliko sladic so naročili. Odgovori so prikazani spodaj.</text:p>
        </text:list-item>
      </text:list>
      <text:p text:style-name="P7">8, 3, 2, 4, 2, 5, 2, 3, 4, 10, 2 </text:p>
      <text:p text:style-name="P6"/>
      <text:list xml:id="list2098538885" text:style-name="WW8Num2">
        <text:list-item>
          <text:p text:style-name="P14"><text:span text:style-name="T2">Na podlagi srednjih vrednosti sklepajte o asimetričnosti porazdelitve podatkov (lahko si pomagate tudi z izračunom ustreznega koeficienta, ni pa nujno). </text:span><text:span text:style-name="T4">(3 točke)</text:span></text:p>
        </text:list-item>
        <text:list-item>
          <text:p text:style-name="P4"><text:span text:style-name="T2">Izračunajte povprečni absolutni odklon in ga vsebinsko obrazložite.</text:span><text:span text:style-name="T4"> (3 točke)</text:span></text:p>
        </text:list-item>
      </text:list>
      <text:p text:style-name="P1"/>
      <text:p text:style-name="P1"/>
      <text:p text:style-name="P2">Skupina: <text:span text:style-name="T1">B</text:span> <text:s/>Datum: 18.03.2008 <text:s text:c="2"/>Čas reševanja: <text:span text:style-name="T1">60</text:span> minut <text:s text:c="2"/>Lokacija: Slovenj Gradec</text:p>
      <text:p text:style-name="P8">Rešujte izključno v zvezke in ne na ta ali kak drug list papirja. Lista z nalogami ne rabite vračati.</text:p>
      <text:p text:style-name="P9">____________________________ 2. preverjanje ______________________________</text:p>
      <text:p text:style-name="P2"/>
      <text:list xml:id="list1029756716" text:style-name="WW8Num3">
        <text:list-item>
          <text:p text:style-name="P12">Zbrali in grupirali smo podatke o potrošnji nekaj gostov v hotelu Počitek, kot je prikazano v tabeli.</text:p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Potrošnja v €</text:p>
          </table:table-cell>
          <table:table-cell table:style-name="Table2.B1" office:value-type="string">
            <text:p text:style-name="P13">Št. gostov</text:p>
          </table:table-cell>
        </table:table-row>
        <table:table-row table:style-name="Table2.1">
          <table:table-cell table:style-name="Table2.A1" office:value-type="string">
            <text:p text:style-name="P13">nad 20 – 50</text:p>
          </table:table-cell>
          <table:table-cell table:style-name="Table2.B1" office:value-type="string">
            <text:p text:style-name="P13">5</text:p>
          </table:table-cell>
        </table:table-row>
        <table:table-row table:style-name="Table2.1">
          <table:table-cell table:style-name="Table2.A1" office:value-type="string">
            <text:p text:style-name="P13">nad 50 – 80</text:p>
          </table:table-cell>
          <table:table-cell table:style-name="Table2.B1" office:value-type="string">
            <text:p text:style-name="P13">14</text:p>
          </table:table-cell>
        </table:table-row>
        <table:table-row table:style-name="Table2.1">
          <table:table-cell table:style-name="Table2.A1" office:value-type="string">
            <text:p text:style-name="P13">nad 80 – 110</text:p>
          </table:table-cell>
          <table:table-cell table:style-name="Table2.B1" office:value-type="string">
            <text:p text:style-name="P13">16</text:p>
          </table:table-cell>
        </table:table-row>
        <table:table-row table:style-name="Table2.1">
          <table:table-cell table:style-name="Table2.A1" office:value-type="string">
            <text:p text:style-name="P13">nad 110 – 140</text:p>
          </table:table-cell>
          <table:table-cell table:style-name="Table2.B1" office:value-type="string">
            <text:p text:style-name="P13">12</text:p>
          </table:table-cell>
        </table:table-row>
        <table:table-row table:style-name="Table2.1">
          <table:table-cell table:style-name="Table2.A1" office:value-type="string">
            <text:p text:style-name="P13">nad 140 – 170</text:p>
          </table:table-cell>
          <table:table-cell table:style-name="Table2.B1" office:value-type="string">
            <text:p text:style-name="P13">7</text:p>
          </table:table-cell>
        </table:table-row>
      </table:table>
      <text:p text:style-name="P1"/>
      <text:list xml:id="list2076627851" text:style-name="WW8Num1">
        <text:list-item>
          <text:p text:style-name="P5"><text:span text:style-name="T2">Izračunajte standardni odklon in ga vsebinsko obrazložite.</text:span><text:span text:style-name="T4"> (8 točk)</text:span></text:p>
        </text:list-item>
        <text:list-item>
          <text:p text:style-name="P5"><text:span text:style-name="T2">Izračunajte mediano in jo </text:span><text:span text:style-name="T3">vsebinsko obrazložite</text:span><text:span text:style-name="T2">.</text:span><text:span text:style-name="T4"> (3 točke)</text:span></text:p>
        </text:list-item>
        <text:list-item>
          <text:p text:style-name="P5"><text:span text:style-name="T2">Izračunajte modus in ga </text:span><text:span text:style-name="T3">vsebinsko obrazložite</text:span><text:span text:style-name="T2">.</text:span><text:span text:style-name="T4"> (3 točke)</text:span></text:p>
        </text:list-item>
      </text:list>
      <text:p text:style-name="P6"/>
      <text:list xml:id="list639564780" text:continue-list="list1029756716" text:style-name="WW8Num3">
        <text:list-item>
          <text:p text:style-name="P12">Nekaj gostov smo dodatno vprašali, koliko telefonskih klicev so opravili preko sobnega telefona.</text:p>
        </text:list-item>
      </text:list>
      <text:p text:style-name="P7">9, 5, 12, 3, 4, 3, 7, 5, 4, 2, 1</text:p>
      <text:p text:style-name="P6"/>
      <text:list xml:id="list1226984945" text:continue-numbering="true" text:style-name="WW8Num3">
        <text:list-item>
          <text:list>
            <text:list-item>
              <text:p text:style-name="P10"><text:span text:style-name="T2">Izračunajte povprečni absolutni odklon in ga vsebinsko obrazložite.</text:span><text:span text:style-name="T4"> (3 točke)</text:span></text:p>
            </text:list-item>
            <text:list-item>
              <text:p text:style-name="P16"><text:span text:style-name="T2">Na podlagi srednjih vrednosti sklepajte o asimetričnosti porazdelitve podatkov (lahko si pomagate tudi z izračunom ustreznega koeficienta, ni pa nujno).</text:span><text:span text:style-name="T4"> (3 točke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93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07T08:25:00</meta:creation-date>
    <dc:creator>Saša Planinc</dc:creator>
    <dc:date>2008-03-24T20:21:00</dc:date>
    <meta:print-date>2008-03-14T15:29:00</meta:print-date>
    <meta:editing-cycles>16</meta:editing-cycles>
    <meta:editing-duration>PT1H37M</meta:editing-duration>
    <meta:document-statistic meta:table-count="2" meta:image-count="0" meta:object-count="0" meta:page-count="1" meta:paragraph-count="46" meta:word-count="338" meta:character-count="776" meta:non-whitespace-character-count="17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