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049in" table:align="center" style:writing-mode="lr-tb"/>
    </style:style>
    <style:style style:name="Table1.A" style:family="table-column">
      <style:table-column-properties style:column-width="1.0056in"/>
    </style:style>
    <style:style style:name="Table1.B" style:family="table-column">
      <style:table-column-properties style:column-width="0.4993in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top" fo:background-color="#f3f3f3" fo:padding-left="0.0208in" fo:padding-right="0.0208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3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4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5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6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2" style:family="table">
      <style:table-properties style:width="1.7556in" table:align="center" style:writing-mode="lr-tb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4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.4646in" table:align="center" style:writing-mode="lr-tb"/>
    </style:style>
    <style:style style:name="Table3.A" style:family="table-column">
      <style:table-column-properties style:column-width="1.0576in"/>
    </style:style>
    <style:style style:name="Table3.B" style:family="table-column">
      <style:table-column-properties style:column-width="0.4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10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 style:list-style-name="WW8Num14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1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name-asian="Trebuchet MS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3" style:family="paragraph" style:parent-style-name="Standard" style:list-style-name="WW8Num10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0" style:family="paragraph" style:parent-style-name="Standard">
      <style:paragraph-properties fo:margin-left="3.25in" fo:margin-right="0in" fo:text-align="center" style:justify-single-word="false" fo:text-indent="0in" style:auto-text-indent="fals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</text:span> <text:s text:c="107"/><text:span text:style-name="T2">1.12.2006</text:span></text:p>
      <text:p text:style-name="P2"/>
      <text:p text:style-name="P2"/>
      <text:list xml:id="list1712954992" text:style-name="WW8Num5">
        <text:list-item>
          <text:p text:style-name="P16">Anketirance v neki anketi smo vprašali, koliko let je star njihov avto. Podatki so podani v naslednji frekvenčni porazdelitvi:</text:p>
        </text:list-item>
      </text:list>
      <text:p text:style-name="P11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Starost avta</text:p>
          </table:table-cell>
          <table:table-cell table:style-name="Table1.B1" office:value-type="string">
            <text:p text:style-name="P14">fi</text:p>
          </table:table-cell>
        </table:table-row>
        <table:table-row table:style-name="Table1.1">
          <table:table-cell table:style-name="Table1.A2" office:value-type="string">
            <text:p text:style-name="P14">0 – pod 3</text:p>
          </table:table-cell>
          <table:table-cell table:style-name="Table1.B2" office:value-type="string">
            <text:p text:style-name="P14">5</text:p>
          </table:table-cell>
        </table:table-row>
        <table:table-row table:style-name="Table1.1">
          <table:table-cell table:style-name="Table1.A3" office:value-type="string">
            <text:p text:style-name="P14">3 – pod 6</text:p>
          </table:table-cell>
          <table:table-cell table:style-name="Table1.B3" office:value-type="string">
            <text:p text:style-name="P14">10</text:p>
          </table:table-cell>
        </table:table-row>
        <table:table-row table:style-name="Table1.1">
          <table:table-cell table:style-name="Table1.A4" office:value-type="string">
            <text:p text:style-name="P14">6 – pod 9</text:p>
          </table:table-cell>
          <table:table-cell table:style-name="Table1.B4" office:value-type="string">
            <text:p text:style-name="P14">11</text:p>
          </table:table-cell>
        </table:table-row>
        <table:table-row table:style-name="Table1.1">
          <table:table-cell table:style-name="Table1.A5" office:value-type="string">
            <text:p text:style-name="P14">9 – pod 12</text:p>
          </table:table-cell>
          <table:table-cell table:style-name="Table1.B5" office:value-type="string">
            <text:p text:style-name="P14">8</text:p>
          </table:table-cell>
        </table:table-row>
        <table:table-row table:style-name="Table1.1">
          <table:table-cell table:style-name="Table1.A6" office:value-type="string">
            <text:p text:style-name="P14">12 – pod 15</text:p>
          </table:table-cell>
          <table:table-cell table:style-name="Table1.B6" office:value-type="string">
            <text:p text:style-name="P14">6</text:p>
          </table:table-cell>
        </table:table-row>
      </table:table>
      <text:p text:style-name="P3"/>
      <text:list xml:id="list165935026" text:style-name="WW8Num4">
        <text:list-item>
          <text:p text:style-name="P4">Izračunajte standardni odklon in ga interpretirajte. Interpretirajte tudi aritmetično sredino.</text:p>
        </text:list-item>
        <text:list-item>
          <text:p text:style-name="P4">Ali so avtomobili posameznikov približno enako stari?</text:p>
        </text:list-item>
      </text:list>
      <text:p text:style-name="P3"/>
      <text:p text:style-name="P3"/>
      <text:list xml:id="list1017434321" text:continue-list="list1712954992" text:style-name="WW8Num5">
        <text:list-item>
          <text:p text:style-name="P19">Turistični vodiči v neki agenciji na leto v povprečju opravijo 20 potovanj s standardnim odklonom 5, vodiči v konkurenčni agenciji pa 18 potovanj s standardnim odklonom 4. Vodič Damjan iz prve agencije je v letu naredil 22 potovanj, vodič Grega iz druge agencije pa 19 potovanj. </text:p>
        </text:list-item>
      </text:list>
      <text:p text:style-name="P12"/>
      <text:list xml:id="list699737002" text:style-name="WW8Num10">
        <text:list-item>
          <text:p text:style-name="P13">Kateri od vodičev je glede na kolege iz svoje agencije opravil več potovanj?</text:p>
        </text:list-item>
        <text:list-item>
          <text:p text:style-name="P5"><text:span text:style-name="T3">Na kateri agenciji so razlike v številu potovanj manjše?</text:span> </text:p>
        </text:list-item>
      </text:list>
      <text:p text:style-name="P3"/>
      <text:p text:style-name="P3"/>
      <text:list xml:id="list2080616689" text:continue-list="list1017434321" text:style-name="WW8Num5">
        <text:list-item>
          <text:p text:style-name="P16">Podatki prikazujejo število kupljenih razglednic za 15 tedenskih gostov v neki znani turistični destinaciji :</text:p>
        </text:list-item>
      </text:list>
      <text:p text:style-name="P3"/>
      <text:p text:style-name="P10">1, 2, 2, 3, 3, 4, 4, 4, 5, 5, 6, 6, 8, 9, 13</text:p>
      <text:p text:style-name="P3"/>
      <text:list xml:id="list7175151541" text:style-name="WW8Num1">
        <text:list-item>
          <text:p text:style-name="P6">Izračunajte povprečni absolutni odklon in ga interpretirajte. </text:p>
        </text:list-item>
        <text:list-item>
          <text:p text:style-name="P6">Izračunajte koeficient asimetrije, če je standardni odklon 2, in obrazložite, kje je več podatkov in kje so ekstremne vrednosti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B</text:span> <text:s text:c="107"/><text:span text:style-name="T2">1.12.2006</text:span></text:p>
      <text:p text:style-name="P3"/>
      <text:p text:style-name="P3"/>
      <text:list xml:id="list1082809596" text:style-name="WW8Num14">
        <text:list-item>
          <text:p text:style-name="P7">Dijaki neke šole so na šolskih tekmovanjih v nekem šolskem letu v povprečju dosegli 50 točk na tekmovanje s standardnim odklonom 15, dijaki neke druge šole pa 48 točk s standardnim odklonom 13.</text:p>
        </text:list-item>
      </text:list>
      <text:p text:style-name="P3"/>
      <text:list xml:id="list1122945319" text:style-name="WW8Num3">
        <text:list-item>
          <text:p text:style-name="P8">Pri kateri šoli so bile razlike v doseženem številu točk manjše?</text:p>
        </text:list-item>
        <text:list-item>
          <text:p text:style-name="P8">Dijak Miha s prve šole je na tekmovanjih v povprečju dosegel 45 točk na tekmovanje, dijak Jaka z druge šole pa 46 točk. Kateri je bil med sošolci svoje šole uspešnejši?</text:p>
        </text:list-item>
      </text:list>
      <text:p text:style-name="P3"/>
      <text:p text:style-name="P3"/>
      <text:list xml:id="list1658722773" text:continue-list="list1082809596" text:style-name="WW8Num14">
        <text:list-item>
          <text:p text:style-name="P7">Skupino postojnskih vodnikov smo vprašali, koliko gostov vodijo dnevno po jami. Podatki so podani v frekvenčni tabeli: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Št. gostov</text:p>
          </table:table-cell>
          <table:table-cell table:style-name="Table2.B1" office:value-type="string">
            <text:p text:style-name="P14">fi</text:p>
          </table:table-cell>
        </table:table-row>
        <table:table-row table:style-name="Table2.1">
          <table:table-cell table:style-name="Table2.A2" office:value-type="string">
            <text:p text:style-name="P14">0 – pod 5</text:p>
          </table:table-cell>
          <table:table-cell table:style-name="Table2.B2" office:value-type="string">
            <text:p text:style-name="P14">1</text:p>
          </table:table-cell>
        </table:table-row>
        <table:table-row table:style-name="Table2.1">
          <table:table-cell table:style-name="Table2.A3" office:value-type="string">
            <text:p text:style-name="P14">5 – pod 10</text:p>
          </table:table-cell>
          <table:table-cell table:style-name="Table2.B3" office:value-type="string">
            <text:p text:style-name="P14">4</text:p>
          </table:table-cell>
        </table:table-row>
        <table:table-row table:style-name="Table2.1">
          <table:table-cell table:style-name="Table2.A4" office:value-type="string">
            <text:p text:style-name="P14">10 – pod 15</text:p>
          </table:table-cell>
          <table:table-cell table:style-name="Table2.B4" office:value-type="string">
            <text:p text:style-name="P14">10</text:p>
          </table:table-cell>
        </table:table-row>
        <table:table-row table:style-name="Table2.1">
          <table:table-cell table:style-name="Table2.A5" office:value-type="string">
            <text:p text:style-name="P14">15 – pod 20</text:p>
          </table:table-cell>
          <table:table-cell table:style-name="Table2.B5" office:value-type="string">
            <text:p text:style-name="P14">3</text:p>
          </table:table-cell>
        </table:table-row>
        <table:table-row table:style-name="Table2.1">
          <table:table-cell table:style-name="Table2.A6" office:value-type="string">
            <text:p text:style-name="P14">20 – pod 25</text:p>
          </table:table-cell>
          <table:table-cell table:style-name="Table2.B6" office:value-type="string">
            <text:p text:style-name="P14">2</text:p>
          </table:table-cell>
        </table:table-row>
      </table:table>
      <text:p text:style-name="P1"/>
      <text:list xml:id="list566793337" text:style-name="WW8Num2">
        <text:list-item>
          <text:p text:style-name="P17">Izračunajte standardni odklon in ga interpretirajte. Interpretirajte tudi aritmetično sredino.</text:p>
        </text:list-item>
        <text:list-item>
          <text:p text:style-name="P17">Določite z-vrednost za vodnika, ki void 16 gostov dnevno.</text:p>
        </text:list-item>
      </text:list>
      <text:p text:style-name="P3"/>
      <text:p text:style-name="P3"/>
      <text:list xml:id="list737256057" text:continue-list="list1658722773" text:style-name="WW8Num14">
        <text:list-item>
          <text:p text:style-name="P7">Podatki prikazujejo število dnevno najetih koles za 14 izposojevalcev dvociklov v nekem športnem središču.</text:p>
        </text:list-item>
      </text:list>
      <text:p text:style-name="P3"/>
      <text:p text:style-name="P10">2, 2, 3, 3, 3, 4, 4, 4, 4, 6, 6, 7, 8, 9</text:p>
      <text:p text:style-name="P3"/>
      <text:list xml:id="list245560444" text:style-name="WW8Num6">
        <text:list-item>
          <text:p text:style-name="P18">Izračunajte povprečni absolutni odklon in ga interpretirajte.</text:p>
        </text:list-item>
        <text:list-item>
          <text:p text:style-name="P18">Izračunajte koeficient asimetrije, če je standardni odklon 2, in obrazložite, kje je več podatkov in kje so ekstremne vrednosti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C</text:span> <text:s text:c="107"/><text:span text:style-name="T2">1.12.2006</text:span></text:p>
      <text:p text:style-name="P3"/>
      <text:p text:style-name="P3"/>
      <text:p text:style-name="P3"/>
      <text:p text:style-name="P3">1. Podatki prikazujejo število obiskov kina za 16 stanovalcev neke ulice v enem mesecu:</text:p>
      <text:p text:style-name="P3"/>
      <text:p text:style-name="P10">1, 1, 1, 2, 2, 3, 3, 3, 3, 4, 4, 4, 5, 6, 8, 10</text:p>
      <text:p text:style-name="P3"/>
      <text:p text:style-name="P3">a) Izračunajte povprečni absolutni odklon in ga interpretirajte. </text:p>
      <text:p text:style-name="P15">b) Izračunajte koeficient asimetrije, če je standardni odklon 2, in obrazložite, kje je več podatkov in kje so ekstremne vrednosti?</text:p>
      <text:p text:style-name="P3"/>
      <text:p text:style-name="P3"/>
      <text:p text:style-name="P15">2. Študenti hotelirstva so v nekem šolskem letu na izpitu iz Statistike v povprečju dosegli 70 točk s standardnim odklonom 10, študenti gostinstva pa 72 točk s standardnim odklonom 14.</text:p>
      <text:p text:style-name="P3"/>
      <text:list xml:id="list1022653428" text:style-name="WW8Num12">
        <text:list-item>
          <text:p text:style-name="P9">Pri študentih katere smeri so bile razlike v doseženem številu točk večje?</text:p>
        </text:list-item>
        <text:list-item>
          <text:p text:style-name="P9">Študent hotelirstva Jure je na izpitu dosegel 85 točk, študentka gostinstva Jasna pa 87 točk. Kateri je bil med kolegi svoje smeri uspešnejši?</text:p>
        </text:list-item>
      </text:list>
      <text:p text:style-name="P3"/>
      <text:p text:style-name="P3"/>
      <text:p text:style-name="P15">3. Skupino blejskih pletnarjev smo vprašali, koliko gostov prepeljejo dnevno na otok. Podatki so podani v frekvenčni tabeli:</text:p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Št. gostov</text:p>
          </table:table-cell>
          <table:table-cell table:style-name="Table3.B1" office:value-type="string">
            <text:p text:style-name="P14">fi</text:p>
          </table:table-cell>
        </table:table-row>
        <table:table-row table:style-name="Table3.1">
          <table:table-cell table:style-name="Table3.A2" office:value-type="string">
            <text:p text:style-name="P14">0 – pod 10</text:p>
          </table:table-cell>
          <table:table-cell table:style-name="Table3.B2" office:value-type="string">
            <text:p text:style-name="P14">2</text:p>
          </table:table-cell>
        </table:table-row>
        <table:table-row table:style-name="Table3.1">
          <table:table-cell table:style-name="Table3.A3" office:value-type="string">
            <text:p text:style-name="P14">10 – pod 20</text:p>
          </table:table-cell>
          <table:table-cell table:style-name="Table3.B3" office:value-type="string">
            <text:p text:style-name="P14">4</text:p>
          </table:table-cell>
        </table:table-row>
        <table:table-row table:style-name="Table3.1">
          <table:table-cell table:style-name="Table3.A4" office:value-type="string">
            <text:p text:style-name="P14">20 – pod 30</text:p>
          </table:table-cell>
          <table:table-cell table:style-name="Table3.B4" office:value-type="string">
            <text:p text:style-name="P14">8</text:p>
          </table:table-cell>
        </table:table-row>
        <table:table-row table:style-name="Table3.1">
          <table:table-cell table:style-name="Table3.A5" office:value-type="string">
            <text:p text:style-name="P14">30 – pod 40</text:p>
          </table:table-cell>
          <table:table-cell table:style-name="Table3.B5" office:value-type="string">
            <text:p text:style-name="P14">5</text:p>
          </table:table-cell>
        </table:table-row>
        <table:table-row table:style-name="Table3.1">
          <table:table-cell table:style-name="Table3.A6" office:value-type="string">
            <text:p text:style-name="P14">40 – pod 50</text:p>
          </table:table-cell>
          <table:table-cell table:style-name="Table3.B6" office:value-type="string">
            <text:p text:style-name="P14">1</text:p>
          </table:table-cell>
        </table:table-row>
      </table:table>
      <text:p text:style-name="P1"/>
      <text:p text:style-name="P15">a) Izračunajte standardni odklon in ga interpretirajte. Interpretirajte tudi aritmetično sredino.</text:p>
      <text:p text:style-name="P3">b) Določite z-vrednost za pletnarja, ki prepelje 38 gostov dnevno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   1</dc:title>
    <meta:initial-creator>Šola</meta:initial-creator>
    <meta:creation-date>2006-11-30T23:56:00</meta:creation-date>
    <dc:creator>Saša Planinc</dc:creator>
    <dc:date>2006-12-03T23:03:00</dc:date>
    <meta:editing-cycles>8</meta:editing-cycles>
    <meta:editing-duration>PT1H12M</meta:editing-duration>
    <meta:document-statistic meta:table-count="3" meta:image-count="0" meta:object-count="0" meta:page-count="3" meta:paragraph-count="70" meta:word-count="597" meta:character-count="1490" meta:non-whitespace-character-count="28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