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5049in" table:align="center" style:writing-mode="lr-tb"/>
    </style:style>
    <style:style style:name="Table1.A" style:family="table-column">
      <style:table-column-properties style:column-width="1.0056in"/>
    </style:style>
    <style:style style:name="Table1.B" style:family="table-column">
      <style:table-column-properties style:column-width="0.4993in"/>
    </style:style>
    <style:style style:name="Table1.1" style:family="table-row">
      <style:table-row-properties style:min-row-height="0.1736in" fo:keep-together="auto"/>
    </style:style>
    <style:style style:name="Table1.A1" style:family="table-cell">
      <style:table-cell-properties style:vertical-align="top" fo:background-color="#f3f3f3" fo:padding-left="0.0208in" fo:padding-right="0.0208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3f3f3" fo:padding-left="0.0208in" fo:padding-right="0.0208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3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4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5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1.A6" style:family="table-cell">
      <style:table-cell-properties style:vertical-align="top" fo:padding-left="0.0208in" fo:padding-right="0.0208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208in" fo:padding-right="0.0208in" fo:padding-top="0in" fo:padding-bottom="0in" fo:border="0.5pt solid #000000" style:writing-mode="lr-tb"/>
    </style:style>
    <style:style style:name="Table2" style:family="table">
      <style:table-properties style:width="1.7556in" table:align="center" style:writing-mode="lr-tb"/>
    </style:style>
    <style:style style:name="Table2.A" style:family="table-column">
      <style:table-column-properties style:column-width="1.3549in"/>
    </style:style>
    <style:style style:name="Table2.B" style:family="table-column">
      <style:table-column-properties style:column-width="0.400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3f3f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" style:family="paragraph" style:parent-style-name="Standard" style:list-style-name="WW8Num4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name-asian="Trebuchet MS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9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</text:span><text:span text:style-name="T2"> <text:s text:c="117"/>9.11.2007</text:span></text:p>
      <text:p text:style-name="P2"/>
      <text:p text:style-name="P2"/>
      <text:list xml:id="list1231915562" text:style-name="WW8Num3">
        <text:list-item>
          <text:p text:style-name="P9">Goste hotela smo povprašali po tem, koliko suvenirjev so kupili v hotelski trafiki. Podatki so podani v naslednji frekvenčni porazdelitvi:</text:p>
        </text:list-item>
      </text:list>
      <text:p text:style-name="P7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Št. suvenirjev</text:p>
          </table:table-cell>
          <table:table-cell table:style-name="Table1.B1" office:value-type="string">
            <text:p text:style-name="P8">fi</text:p>
          </table:table-cell>
        </table:table-row>
        <table:table-row table:style-name="Table1.1">
          <table:table-cell table:style-name="Table1.A2" office:value-type="string">
            <text:p text:style-name="P8">0 – 2</text:p>
          </table:table-cell>
          <table:table-cell table:style-name="Table1.B2" office:value-type="string">
            <text:p text:style-name="P8">8</text:p>
          </table:table-cell>
        </table:table-row>
        <table:table-row table:style-name="Table1.1">
          <table:table-cell table:style-name="Table1.A3" office:value-type="string">
            <text:p text:style-name="P8">3 – 5</text:p>
          </table:table-cell>
          <table:table-cell table:style-name="Table1.B3" office:value-type="string">
            <text:p text:style-name="P8">12</text:p>
          </table:table-cell>
        </table:table-row>
        <table:table-row table:style-name="Table1.1">
          <table:table-cell table:style-name="Table1.A4" office:value-type="string">
            <text:p text:style-name="P8">6 – 8</text:p>
          </table:table-cell>
          <table:table-cell table:style-name="Table1.B4" office:value-type="string">
            <text:p text:style-name="P8">10</text:p>
          </table:table-cell>
        </table:table-row>
        <table:table-row table:style-name="Table1.1">
          <table:table-cell table:style-name="Table1.A5" office:value-type="string">
            <text:p text:style-name="P8">9 – 11</text:p>
          </table:table-cell>
          <table:table-cell table:style-name="Table1.B5" office:value-type="string">
            <text:p text:style-name="P8">6</text:p>
          </table:table-cell>
        </table:table-row>
        <table:table-row table:style-name="Table1.1">
          <table:table-cell table:style-name="Table1.A6" office:value-type="string">
            <text:p text:style-name="P8">12 – 14</text:p>
          </table:table-cell>
          <table:table-cell table:style-name="Table1.B6" office:value-type="string">
            <text:p text:style-name="P8">4</text:p>
          </table:table-cell>
        </table:table-row>
      </table:table>
      <text:p text:style-name="P2"/>
      <text:list xml:id="list766766568" text:style-name="WW8Num2">
        <text:list-item>
          <text:p text:style-name="P3">Koliko suvenirjev je kupilo največ gostov?</text:p>
        </text:list-item>
        <text:list-item>
          <text:p text:style-name="P3">Izračunajte in interpretirajte mediano. </text:p>
        </text:list-item>
        <text:list-item>
          <text:p text:style-name="P3">Izračunajte in interpretirajte tudi aritmetično sredino.</text:p>
        </text:list-item>
        <text:list-item>
          <text:p text:style-name="P3">Izračunajte standardni odklon in ga interpretirajte. </text:p>
        </text:list-item>
        <text:list-item>
          <text:p text:style-name="P3">Ali je število kupljenih suvenirjev posameznih gostov približno enako?</text:p>
        </text:list-item>
      </text:list>
      <text:p text:style-name="P2"/>
      <text:p text:style-name="P2"/>
      <text:list xml:id="list813503265" text:continue-list="list1231915562" text:style-name="WW8Num3">
        <text:list-item>
          <text:p text:style-name="P9">Podatki prikazujejo število dnevno najetih avtomobilov za 13 rent-a-car poslovalnic iz neke znane turistične destinacije:</text:p>
        </text:list-item>
      </text:list>
      <text:p text:style-name="P2"/>
      <text:p text:style-name="P6">5, 7, 8, 8, 9, 10, 10, 10, 10, 12, 13, 13, 14</text:p>
      <text:p text:style-name="P2"/>
      <text:list xml:id="list1092098937" text:style-name="WW8Num1">
        <text:list-item>
          <text:p text:style-name="P4">Izračunajte povprečni absolutni odklon in ga interpretirajte. </text:p>
        </text:list-item>
        <text:list-item>
          <text:p text:style-name="P4">Določite vrednost mediane in jo interpretirajte.</text:p>
        </text:list-item>
        <text:list-item>
          <text:p text:style-name="P4">Na podlagi srednjih vrednosti opišite porazdelitev podatkov.</text:p>
        </text:list-item>
      </text:list>
      <text:p text:style-name="P2"/>
      <text:p text:style-name="P2"/>
      <text:p text:style-name="P2"/>
      <text:p text:style-name="P2"/>
      <text:p text:style-name="P1"><text:span text:style-name="T1">B</text:span><text:span text:style-name="T2"> <text:s text:c="117"/>9.11.2007</text:span></text:p>
      <text:p text:style-name="P2"/>
      <text:p text:style-name="P2"/>
      <text:list xml:id="list998160340" text:style-name="WW8Num5">
        <text:list-item>
          <text:p text:style-name="P10">Podatki prikazujejo število dnevno prodanih steklenic likerja za 14 kmetij odprtih vrat:</text:p>
        </text:list-item>
      </text:list>
      <text:p text:style-name="P2"/>
      <text:p text:style-name="P6">1, 2, 3, 6, 6, 7, 7, 8, 8, 8, 9, 9, 10, 11</text:p>
      <text:p text:style-name="P2"/>
      <text:list xml:id="list1720170886" text:style-name="WW8Num4">
        <text:list-item>
          <text:p text:style-name="P5">Izračunajte standardni odklon in ga interpretirajte. </text:p>
        </text:list-item>
        <text:list-item>
          <text:p text:style-name="P5">Določite vrednost modusa in ga interpretirajte.</text:p>
        </text:list-item>
        <text:list-item>
          <text:p text:style-name="P5">Na podlagi srednjih vrednosti opišite porazdelitev podatkov.</text:p>
        </text:list-item>
        <text:list-item>
          <text:p text:style-name="P5">Ali je število prodanih steklenic za posamezne kmetije približno enako?</text:p>
        </text:list-item>
      </text:list>
      <text:p text:style-name="P2"/>
      <text:p text:style-name="P2"/>
      <text:list xml:id="list47330591" text:continue-numbering="true" text:style-name="WW8Num4">
        <text:list-item>
          <text:list>
            <text:list-item>
              <text:p text:style-name="P11">Skupino udeležencev nekega koncerta smo vprašali, koliko glasbenih prireditev se udeležijo letno. Podatki so podani v frekvenčni tabeli:</text:p>
            </text:list-item>
          </text:list>
        </text:list-item>
      </text:list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Št. prireditev</text:p>
          </table:table-cell>
          <table:table-cell table:style-name="Table2.B1" office:value-type="string">
            <text:p text:style-name="P8">fi</text:p>
          </table:table-cell>
        </table:table-row>
        <table:table-row table:style-name="Table2.1">
          <table:table-cell table:style-name="Table2.A2" office:value-type="string">
            <text:p text:style-name="P8">0 – 4</text:p>
          </table:table-cell>
          <table:table-cell table:style-name="Table2.B2" office:value-type="string">
            <text:p text:style-name="P8">12</text:p>
          </table:table-cell>
        </table:table-row>
        <table:table-row table:style-name="Table2.1">
          <table:table-cell table:style-name="Table2.A3" office:value-type="string">
            <text:p text:style-name="P8">5 – 9</text:p>
          </table:table-cell>
          <table:table-cell table:style-name="Table2.B3" office:value-type="string">
            <text:p text:style-name="P8">15</text:p>
          </table:table-cell>
        </table:table-row>
        <table:table-row table:style-name="Table2.1">
          <table:table-cell table:style-name="Table2.A4" office:value-type="string">
            <text:p text:style-name="P8">10 – 14</text:p>
          </table:table-cell>
          <table:table-cell table:style-name="Table2.B4" office:value-type="string">
            <text:p text:style-name="P8">13</text:p>
          </table:table-cell>
        </table:table-row>
        <table:table-row table:style-name="Table2.1">
          <table:table-cell table:style-name="Table2.A5" office:value-type="string">
            <text:p text:style-name="P8">15 – 19</text:p>
          </table:table-cell>
          <table:table-cell table:style-name="Table2.B5" office:value-type="string">
            <text:p text:style-name="P8">8</text:p>
          </table:table-cell>
        </table:table-row>
        <table:table-row table:style-name="Table2.1">
          <table:table-cell table:style-name="Table2.A6" office:value-type="string">
            <text:p text:style-name="P8">20 – 24</text:p>
          </table:table-cell>
          <table:table-cell table:style-name="Table2.B6" office:value-type="string">
            <text:p text:style-name="P8">2</text:p>
          </table:table-cell>
        </table:table-row>
      </table:table>
      <text:p text:style-name="P2"/>
      <text:list xml:id="list1767160954" text:continue-list="list813503265" text:style-name="WW8Num3">
        <text:list-item>
          <text:list>
            <text:list-item>
              <text:p text:style-name="P9"><text:soft-page-break/>Koliko prireditev se je udeležila polovica vprašanih, ki se najpogosteje udeležijo glasbenih prireditev?</text:p>
            </text:list-item>
            <text:list-item>
              <text:p text:style-name="P9">Izračunajte in interpretirajte modus. </text:p>
            </text:list-item>
            <text:list-item>
              <text:p text:style-name="P9">Izračunajte in interpretirajte tudi aritmetično sredino.</text:p>
            </text:list-item>
            <text:list-item>
              <text:p text:style-name="P9">Izračunajte povprečni absolutni odklon in ga interpretirajte.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1972in" fo:margin-left="0.9846in" fo:margin-right="0.9846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                       9</dc:title>
    <meta:initial-creator>dasa</meta:initial-creator>
    <meta:creation-date>2007-11-09T12:11:00</meta:creation-date>
    <dc:creator>dasa</dc:creator>
    <dc:date>2007-11-09T12:13:00</dc:date>
    <meta:editing-cycles>2</meta:editing-cycles>
    <meta:editing-duration>PT2M</meta:editing-duration>
    <meta:document-statistic meta:table-count="2" meta:image-count="0" meta:object-count="0" meta:page-count="2" meta:paragraph-count="49" meta:word-count="272" meta:character-count="490" meta:non-whitespace-character-count="14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