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2729in" table:align="center" style:writing-mode="lr-tb"/>
    </style:style>
    <style:style style:name="Table1.A" style:family="table-column">
      <style:table-column-properties style:column-width="0.7979in"/>
    </style:style>
    <style:style style:name="Table1.B" style:family="table-column">
      <style:table-column-properties style:column-width="2.47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fo:padding="0in" fo:border="0.75pt solid #000000" style:writing-mode="lr-tb"/>
    </style:style>
    <style:style style:name="Table1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bottom" fo:padding="0in" fo:border="0.75pt solid #000000" style:writing-mode="lr-tb"/>
    </style:style>
    <style:style style:name="Table1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bottom" fo:padding="0in" fo:border="0.75pt solid #000000" style:writing-mode="lr-tb"/>
    </style:style>
    <style:style style:name="Table1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bottom" fo:padding="0in" fo:border="0.75pt solid #000000" style:writing-mode="lr-tb"/>
    </style:style>
    <style:style style:name="Table1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="0in" fo:border="0.75pt solid #000000" style:writing-mode="lr-tb"/>
    </style:style>
    <style:style style:name="Table1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3.234in" table:align="center" style:writing-mode="lr-tb"/>
    </style:style>
    <style:style style:name="Table2.A" style:family="table-column">
      <style:table-column-properties style:column-width="1.6208in"/>
    </style:style>
    <style:style style:name="Table2.B" style:family="table-column">
      <style:table-column-properties style:column-width="0.7583in"/>
    </style:style>
    <style:style style:name="Table2.C" style:family="table-column">
      <style:table-column-properties style:column-width="0.8549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4.0521in" table:align="center" style:writing-mode="lr-tb"/>
    </style:style>
    <style:style style:name="Table3.A" style:family="table-column">
      <style:table-column-properties style:column-width="2.5833in"/>
    </style:style>
    <style:style style:name="Table3.B" style:family="table-column">
      <style:table-column-properties style:column-width="0.7035in"/>
    </style:style>
    <style:style style:name="Table3.C" style:family="table-column">
      <style:table-column-properties style:column-width="0.7653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1292in" table:align="center" style:writing-mode="lr-tb"/>
    </style:style>
    <style:style style:name="Table4.A" style:family="table-column">
      <style:table-column-properties style:column-width="0.7979in"/>
    </style:style>
    <style:style style:name="Table4.B" style:family="table-column">
      <style:table-column-properties style:column-width="1.3313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bottom" fo:padding="0in" fo:border="0.75pt solid #000000" style:writing-mode="lr-tb"/>
    </style:style>
    <style:style style:name="Table4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bottom" fo:padding="0in" fo:border="0.75pt solid #000000" style:writing-mode="lr-tb"/>
    </style:style>
    <style:style style:name="Table4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bottom" fo:padding="0in" fo:border="0.75pt solid #000000" style:writing-mode="lr-tb"/>
    </style:style>
    <style:style style:name="Table4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5" style:family="table-cell">
      <style:table-cell-properties style:vertical-align="bottom" fo:padding="0in" fo:border="0.75pt solid #000000" style:writing-mode="lr-tb"/>
    </style:style>
    <style:style style:name="Table4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6" style:family="table-cell">
      <style:table-cell-properties style:vertical-align="bottom" fo:padding="0in" fo:border="0.75pt solid #000000" style:writing-mode="lr-tb"/>
    </style:style>
    <style:style style:name="Table4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7" style:family="table-cell">
      <style:table-cell-properties style:vertical-align="bottom" fo:padding="0in" fo:border="0.75pt solid #000000" style:writing-mode="lr-tb"/>
    </style:style>
    <style:style style:name="Table4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8" style:family="table-cell">
      <style:table-cell-properties style:vertical-align="bottom" fo:padding="0in" fo:border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 style:list-style-name="WW8Num15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3" style:family="paragraph" style:parent-style-name="Standard" style:list-style-name="WW8Num16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4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5" style:family="paragraph" style:parent-style-name="Standard" style:list-style-name="WW8Num15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6" style:family="paragraph" style:parent-style-name="Standard" style:list-style-name="WW8Num16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language="it" fo:country="IT" style:font-name-complex="Trebuchet MS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it" fo:country="I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rebuchet MS" style:font-name-complex="Trebuchet MS"/>
    </style:style>
    <style:style style:name="P11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12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3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14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5" style:family="paragraph" style:parent-style-name="Standard" style:list-style-name="WW8Num4">
      <style:paragraph-properties fo:margin-left="0.6252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list-style-name="WW8Num10">
      <style:paragraph-properties fo:margin-left="0.6252in" fo:margin-right="0in" fo:text-align="justify" style:justify-single-word="false" fo:text-indent="-0.25in" style:auto-text-indent="false">
        <style:tab-stops>
          <style:tab-stop style:position="-2.1252in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 style:list-style-name="WW8Num9">
      <style:paragraph-properties fo:margin-left="0.6252in" fo:margin-right="0in" fo:text-align="justify" style:justify-single-word="false" fo:text-indent="-0.25in" style:auto-text-indent="false">
        <style:tab-stops>
          <style:tab-stop style:position="-2.1252in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Trebuchet MS" fo:language="sl" fo:country="SI" style:font-name-complex="Trebuchet MS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P20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1" style:family="paragraph" style:parent-style-name="Text_20_body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22" style:family="paragraph" style:parent-style-name="Text_20_body" style:list-style-name="WW8Num4">
      <style:paragraph-properties fo:margin-left="0.6252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3" style:family="paragraph" style:parent-style-name="Text_20_body" style:list-style-name="WW8Num12">
      <style:paragraph-properties fo:margin-left="0.6252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4" style:family="paragraph" style:parent-style-name="Text_20_body" style:list-style-name="WW8Num4">
      <style:paragraph-properties fo:margin-left="0.6252in" fo:margin-right="0in" fo:orphans="2" fo:widows="2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language="sl" fo:country="SI"/>
    </style:style>
    <style:style style:name="T4" style:family="text">
      <style:text-properties fo:language="hr" fo:country="HR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hr" fo:country="HR"/>
    </style:style>
    <style:style style:name="T7" style:family="text">
      <style:text-properties fo:language="sl" fo:country="SI"/>
    </style:style>
    <style:style style:name="T8" style:family="text">
      <style:text-properties style:font-name-asian="Trebuchet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kupina: <text:span text:style-name="T1">A</text:span> <text:s/>Datum: 12.04.2008 <text:s text:c="2"/>Čas reševanja: <text:span text:style-name="T1">45</text:span> minut <text:s text:c="2"/>Lokacija: Slovenj Gradec</text:p>
      <text:p text:style-name="P8">Rešujte izključno v zvezke in ne na ta ali kak drug list papirja. Lista z nalogami ne rabite vračati.</text:p>
      <text:p text:style-name="P10">____________________________ 4. preverjanje ______________________________</text:p>
      <text:p text:style-name="P1"/>
      <text:p text:style-name="P1"/>
      <text:list xml:id="list546973832" text:style-name="WW8Num15">
        <text:list-item>
          <text:p text:style-name="P2">Spodnja tabela prikazuje letne količine prodanega sladoleda v slaščičarni Piškotek.</text:p>
        </text:list-item>
      </text:list>
      <text:p text:style-name="P20"/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Leto</text:p>
          </table:table-cell>
          <table:table-cell table:style-name="Table1.B1" office:value-type="string">
            <text:p text:style-name="P11">Količina prodanega sladoleda (v kg)</text:p>
          </table:table-cell>
        </table:table-row>
        <table:table-row table:style-name="Table1.1">
          <table:table-cell table:style-name="Table1.A2" office:value-type="string">
            <text:p text:style-name="P11">2002</text:p>
          </table:table-cell>
          <table:table-cell table:style-name="Table1.B2" office:value-type="string">
            <text:p text:style-name="P12">300</text:p>
          </table:table-cell>
        </table:table-row>
        <table:table-row table:style-name="Table1.1">
          <table:table-cell table:style-name="Table1.A3" office:value-type="string">
            <text:p text:style-name="P11">2003</text:p>
          </table:table-cell>
          <table:table-cell table:style-name="Table1.B3" office:value-type="string">
            <text:p text:style-name="P12">320</text:p>
          </table:table-cell>
        </table:table-row>
        <table:table-row table:style-name="Table1.1">
          <table:table-cell table:style-name="Table1.A4" office:value-type="string">
            <text:p text:style-name="P11">2004</text:p>
          </table:table-cell>
          <table:table-cell table:style-name="Table1.B4" office:value-type="string">
            <text:p text:style-name="P12">330</text:p>
          </table:table-cell>
        </table:table-row>
        <table:table-row table:style-name="Table1.1">
          <table:table-cell table:style-name="Table1.A5" office:value-type="string">
            <text:p text:style-name="P11">2005</text:p>
          </table:table-cell>
          <table:table-cell table:style-name="Table1.B5" office:value-type="string">
            <text:p text:style-name="P11">370</text:p>
          </table:table-cell>
        </table:table-row>
        <table:table-row table:style-name="Table1.1">
          <table:table-cell table:style-name="Table1.A6" office:value-type="string">
            <text:p text:style-name="P11">2006</text:p>
          </table:table-cell>
          <table:table-cell table:style-name="Table1.B6" office:value-type="string">
            <text:p text:style-name="P11">320</text:p>
          </table:table-cell>
        </table:table-row>
        <table:table-row table:style-name="Table1.1">
          <table:table-cell table:style-name="Table1.A7" office:value-type="string">
            <text:p text:style-name="P11">2007</text:p>
          </table:table-cell>
          <table:table-cell table:style-name="Table1.B7" office:value-type="string">
            <text:p text:style-name="P11">355</text:p>
          </table:table-cell>
        </table:table-row>
      </table:table>
      <text:p text:style-name="P20"/>
      <text:p text:style-name="P20"/>
      <text:list xml:id="list1801470125" text:style-name="WW8Num4">
        <text:list-item>
          <text:p text:style-name="P22">Izračunajte verižni indeks za vsa leta in na osnovi tega pojasnite v katerem letu je prišlo do največje spremembe. Kakšna je vrednost verižnega indeksa v tem letu? <text:span text:style-name="T2">(2 točki)</text:span></text:p>
        </text:list-item>
        <text:list-item>
          <text:p text:style-name="P22">Napovejte količino prodanega sladoleda za leto 2010, če predpostavimo, da bo imel leta 2010 indeks s stalno osnovo v letu 2003 vrednost 145. <text:span text:style-name="T2">(1 točka)</text:span></text:p>
        </text:list-item>
        <text:list-item>
          <text:p text:style-name="P15"><text:span text:style-name="T4">Odvisnost količine prodanega sladoleda od časovne spremenljivke (leta) prikažite z enačbo linearnega trenda in vsebinsko obrazložite koeficient, ki nam pove stopnjo rasti (torej a</text:span><text:span text:style-name="T6">1</text:span><text:span text:style-name="T4">).</text:span><text:span text:style-name="T7"> </text:span><text:span text:style-name="T3">(7 točk)</text:span></text:p>
        </text:list-item>
        <text:list-item>
          <text:p text:style-name="P24"><text:span text:style-name="T4">Še n</text:span><text:span text:style-name="T7">a osnovi linearnega trenda napovejte količino prodanega sladoleda za leto 2010. </text:span><text:span text:style-name="T3">(2 točke)</text:span></text:p>
        </text:list-item>
      </text:list>
      <text:p text:style-name="P20"/>
      <text:p text:style-name="P20"/>
      <text:list xml:id="list1650944136" text:continue-list="list546973832" text:style-name="WW8Num15">
        <text:list-item>
          <text:p text:style-name="P5">V kontingenični tabeli je prikazana struktura gostov slaščičarne Piškotek hkrati po spolu in nacionalnosti. V ničelni hipotezi (H<text:span text:style-name="T5">0</text:span>) smo predpostavili, da ob izbrani stopnji tveganja ni statistično značilnih razlik v številu gostov po spolu, glede na nacionalnost.</text:p>
        </text:list-item>
      </text:list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bookmark text:name="OLE_LINK1"/><text:span text:style-name="T8"><text:s text:c="24"/></text:span>Spol</text:p>
            <text:p text:style-name="P13">Nacionalnost</text:p>
          </table:table-cell>
          <table:table-cell table:style-name="Table2.B1" office:value-type="string">
            <text:p text:style-name="P14">Ženske</text:p>
          </table:table-cell>
          <table:table-cell table:style-name="Table2.C1" office:value-type="string">
            <text:p text:style-name="P14">Moški</text:p>
          </table:table-cell>
        </table:table-row>
        <table:table-row table:style-name="Table2.2">
          <table:table-cell table:style-name="Table2.A1" office:value-type="string">
            <text:p text:style-name="P14">Slovenija</text:p>
          </table:table-cell>
          <table:table-cell table:style-name="Table2.B2" office:value-type="string">
            <text:p text:style-name="P14">150</text:p>
          </table:table-cell>
          <table:table-cell table:style-name="Table2.C2" office:value-type="string">
            <text:p text:style-name="P14">90</text:p>
          </table:table-cell>
        </table:table-row>
        <table:table-row table:style-name="Table2.2">
          <table:table-cell table:style-name="Table2.A1" office:value-type="string">
            <text:p text:style-name="P14">Italija</text:p>
          </table:table-cell>
          <table:table-cell table:style-name="Table2.B3" office:value-type="string">
            <text:p text:style-name="P14">140</text:p>
          </table:table-cell>
          <table:table-cell table:style-name="Table2.C3" office:value-type="string">
            <text:p text:style-name="P14">120</text:p>
          </table:table-cell>
        </table:table-row>
        <table:table-row table:style-name="Table2.2">
          <table:table-cell table:style-name="Table2.A1" office:value-type="string">
            <text:p text:style-name="P14">Nemčija</text:p>
          </table:table-cell>
          <table:table-cell table:style-name="Table2.B4" office:value-type="string">
            <text:p text:style-name="P14">60</text:p>
          </table:table-cell>
          <table:table-cell table:style-name="Table2.C4" office:value-type="string">
            <text:p text:style-name="P14">40</text:p>
          </table:table-cell>
        </table:table-row>
        <table:table-row table:style-name="Table2.2">
          <table:table-cell table:style-name="Table2.A1" office:value-type="string">
            <text:p text:style-name="P14">Hrvaška</text:p>
          </table:table-cell>
          <table:table-cell table:style-name="Table2.B5" office:value-type="string">
            <text:p text:style-name="P14">40</text:p>
          </table:table-cell>
          <table:table-cell table:style-name="Table2.C5" office:value-type="string">
            <text:p text:style-name="P14">10</text:p>
          </table:table-cell>
        </table:table-row>
      </table:table>
      <text:p text:style-name="P4"/>
      <text:p text:style-name="P4"/>
      <text:list xml:id="list1411576932" text:style-name="WW8Num10">
        <text:list-item>
          <text:p text:style-name="P16"><text:span text:style-name="T4">Z ustreznim testom testirajte ničelno hipotezo (H</text:span><text:span text:style-name="T6">0</text:span><text:span text:style-name="T4">) pri 5% stopnji tveganja. Ali lahko ničelno hipotezo sprejmemo ali smo jo primorani zavrniti v korist alternatine? Vsebinsko obrazložite kaj pomeni sprejem oz. zavrnitev ničelne hipoteze v danem primeru. </text:span><text:span text:style-name="T3">(8 točk)</text:span></text:p>
        </text:list-item>
      </text:list>
      <text:p text:style-name="P18">Skupina: <text:span text:style-name="T1">B</text:span> <text:s/>Datum: 12.04.2008 <text:s text:c="2"/>Čas reševanja: <text:span text:style-name="T1">45</text:span> minut <text:s text:c="2"/>Lokacija: Slovenj Gradec</text:p>
      <text:p text:style-name="P9">Rešujte izključno v zvezke in ne na ta ali kak drug list papirja. Lista z nalogami ne rabite vračati.</text:p>
      <text:p text:style-name="P10">____________________________ 4. preverjanje ______________________________</text:p>
      <text:p text:style-name="P7"/>
      <text:p text:style-name="P20"/>
      <text:list xml:id="list72724834" text:style-name="WW8Num16">
        <text:list-item>
          <text:p text:style-name="P6">V kontingenični tabeli je prikazana struktura gostov hotela Počitek hkrati po spolu in izobrazbi. V ničelni hipotezi (H<text:span text:style-name="T5">0</text:span>) smo predpostavili, da ob izbrani stopnji tveganja ni statistično značilnih razlik v številu gostov po spolu, glede na izobrazbo.</text:p>
        </text:list-item>
      </text:list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<text:span text:style-name="T8"><text:s text:c="24"/></text:span>Spol</text:p>
            <text:p text:style-name="P13">Izobrazba</text:p>
          </table:table-cell>
          <table:table-cell table:style-name="Table3.B1" office:value-type="string">
            <text:p text:style-name="P14">Ženske</text:p>
          </table:table-cell>
          <table:table-cell table:style-name="Table3.C1" office:value-type="string">
            <text:p text:style-name="P14">Moški</text:p>
          </table:table-cell>
        </table:table-row>
        <table:table-row table:style-name="Table3.2">
          <table:table-cell table:style-name="Table3.A1" office:value-type="string">
            <text:p text:style-name="P14"><text:bookmark text:name="OLE_LINK3"/><text:bookmark text:name="OLE_LINK2"/>Doktorat, magisterij</text:p>
          </table:table-cell>
          <table:table-cell table:style-name="Table3.B2" office:value-type="string">
            <text:p text:style-name="P14">6</text:p>
          </table:table-cell>
          <table:table-cell table:style-name="Table3.C2" office:value-type="string">
            <text:p text:style-name="P14">5</text:p>
          </table:table-cell>
        </table:table-row>
        <table:table-row table:style-name="Table3.2">
          <table:table-cell table:style-name="Table3.A1" office:value-type="string">
            <text:p text:style-name="P14">Specializacija, visoka ali višja šola</text:p>
          </table:table-cell>
          <table:table-cell table:style-name="Table3.B3" office:value-type="string">
            <text:p text:style-name="P14">17</text:p>
          </table:table-cell>
          <table:table-cell table:style-name="Table3.C3" office:value-type="string">
            <text:p text:style-name="P14">21</text:p>
          </table:table-cell>
        </table:table-row>
        <table:table-row table:style-name="Table3.2">
          <table:table-cell table:style-name="Table3.A1" office:value-type="string">
            <text:p text:style-name="P14">Srednja tehnična ali poklicna šola</text:p>
          </table:table-cell>
          <table:table-cell table:style-name="Table3.B4" office:value-type="string">
            <text:p text:style-name="P14">56</text:p>
          </table:table-cell>
          <table:table-cell table:style-name="Table3.C4" office:value-type="string">
            <text:p text:style-name="P14">34</text:p>
          </table:table-cell>
        </table:table-row>
        <table:table-row table:style-name="Table3.2">
          <table:table-cell table:style-name="Table3.A1" office:value-type="string">
            <text:p text:style-name="P14">Osnovna šola ali brez izobrazbe</text:p>
          </table:table-cell>
          <table:table-cell table:style-name="Table3.B5" office:value-type="string">
            <text:p text:style-name="P14">12</text:p>
          </table:table-cell>
          <table:table-cell table:style-name="Table3.C5" office:value-type="string">
            <text:p text:style-name="P14">23</text:p>
          </table:table-cell>
        </table:table-row>
      </table:table>
      <text:p text:style-name="P4"/>
      <text:p text:style-name="P4"/>
      <text:list xml:id="list459718281" text:style-name="WW8Num9">
        <text:list-item>
          <text:p text:style-name="P17"><text:span text:style-name="T4">Z ustreznim testom testirajte ničelno hipotezo (H</text:span><text:span text:style-name="T6">0</text:span><text:span text:style-name="T4">) pri 10% stopnji tveganja. Ali lahko ničelno hipotezo sprejmemo ali smo jo primorani zavrniti v korist alternatine? Vsebinsko obrazložite kaj pomeni sprejem oz. zavrnitev ničelne hipoteze v danem primeru. </text:span><text:span text:style-name="T3">(8 točk)</text:span></text:p>
        </text:list-item>
      </text:list>
      <text:p text:style-name="P21"/>
      <text:p text:style-name="P21"/>
      <text:list xml:id="list1477647064" text:continue-list="list72724834" text:style-name="WW8Num16">
        <text:list-item>
          <text:p text:style-name="P3">Spodnja tabela prikazuje število prenočitev v hotelu Počitek po letih.</text:p>
        </text:list-item>
      </text:list>
      <text:p text:style-name="P20"/>
      <text:p text:style-name="P2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Leto</text:p>
          </table:table-cell>
          <table:table-cell table:style-name="Table4.B1" office:value-type="string">
            <text:p text:style-name="P11">Število prenočitev</text:p>
          </table:table-cell>
        </table:table-row>
        <table:table-row table:style-name="Table4.1">
          <table:table-cell table:style-name="Table4.A2" office:value-type="string">
            <text:p text:style-name="P11"><text:bookmark text:name="OLE_LINK4"/>1998</text:p>
          </table:table-cell>
          <table:table-cell table:style-name="Table4.B2" office:value-type="string">
            <text:p text:style-name="P12">8.830</text:p>
          </table:table-cell>
        </table:table-row>
        <table:table-row table:style-name="Table4.1">
          <table:table-cell table:style-name="Table4.A3" office:value-type="string">
            <text:p text:style-name="P11">1999</text:p>
          </table:table-cell>
          <table:table-cell table:style-name="Table4.B3" office:value-type="string">
            <text:p text:style-name="P12">10.320</text:p>
          </table:table-cell>
        </table:table-row>
        <table:table-row table:style-name="Table4.1">
          <table:table-cell table:style-name="Table4.A4" office:value-type="string">
            <text:p text:style-name="P11">2000</text:p>
          </table:table-cell>
          <table:table-cell table:style-name="Table4.B4" office:value-type="string">
            <text:p text:style-name="P12">10.250</text:p>
          </table:table-cell>
        </table:table-row>
        <table:table-row table:style-name="Table4.1">
          <table:table-cell table:style-name="Table4.A5" office:value-type="string">
            <text:p text:style-name="P11">2001</text:p>
          </table:table-cell>
          <table:table-cell table:style-name="Table4.B5" office:value-type="string">
            <text:p text:style-name="P11">10.371</text:p>
          </table:table-cell>
        </table:table-row>
        <table:table-row table:style-name="Table4.1">
          <table:table-cell table:style-name="Table4.A6" office:value-type="string">
            <text:p text:style-name="P11">2002</text:p>
          </table:table-cell>
          <table:table-cell table:style-name="Table4.B6" office:value-type="string">
            <text:p text:style-name="P11">10.752</text:p>
          </table:table-cell>
        </table:table-row>
        <table:table-row table:style-name="Table4.1">
          <table:table-cell table:style-name="Table4.A7" office:value-type="string">
            <text:p text:style-name="P11">2003</text:p>
          </table:table-cell>
          <table:table-cell table:style-name="Table4.B7" office:value-type="string">
            <text:p text:style-name="P11">11.248</text:p>
          </table:table-cell>
        </table:table-row>
        <table:table-row table:style-name="Table4.1">
          <table:table-cell table:style-name="Table4.A8" office:value-type="string">
            <text:p text:style-name="P11">2004</text:p>
          </table:table-cell>
          <table:table-cell table:style-name="Table4.B8" office:value-type="string">
            <text:p text:style-name="P11">11.976</text:p>
          </table:table-cell>
        </table:table-row>
      </table:table>
      <text:p text:style-name="P20"/>
      <text:p text:style-name="P20"/>
      <text:list xml:id="list779753719" text:style-name="WW8Num12">
        <text:list-item>
          <text:p text:style-name="P23">Napovejte število nočitev za leto 2005, če predpostavimo, da bo imel leta 2005 verižni indeks vrednost 96. <text:span text:style-name="T2">(1 točka)</text:span></text:p>
        </text:list-item>
        <text:list-item>
          <text:p text:style-name="P23">Izračunajte indeks s stalno osnovo za vsa leta in na osnovi tega pojasnite v katerem letu je prišlo do največje spremembe glede na osnovo (leto 2000). Kakšna je vrednost indeksa s stalno osnovo v tem letu, ki izstopa? <text:span text:style-name="T2">(2 točki)</text:span></text:p>
        </text:list-item>
        <text:list-item>
          <text:p text:style-name="P23">Odvisnost števila nočitev od časovne spremenljivke (leta) prikažite z enačbo linearnega trenda in vsebinsko obrazložite koeficient, ki nam pove stopnjo rasti (torej a<text:span text:style-name="T5">1</text:span>). <text:span text:style-name="T2">(7 točk)</text:span></text:p>
        </text:list-item>
        <text:list-item>
          <text:p text:style-name="P23">Še na osnovi linearnega trenda napovejte število nočitev za leto 2005. <text:span text:style-name="T2">(2 točki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language="hr" fo:country="HR"/>
    </style:style>
    <style:style style:name="WW8Num9z0" style:family="text">
      <style:text-properties fo:language="hr" fo:country="HR"/>
    </style:style>
    <style:style style:name="WW8Num12z0" style:family="text">
      <style:text-properties fo:language="hr" fo:country="HR"/>
    </style:style>
    <style:style style:name="WW8Num14z0" style:family="text">
      <style:text-properties fo:language="hr" fo:country="H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08T11:23:00</meta:creation-date>
    <dc:creator>Saša Planinc</dc:creator>
    <dc:date>2008-04-03T01:27:00</dc:date>
    <meta:print-date>2008-02-29T19:10:00</meta:print-date>
    <meta:editing-cycles>23</meta:editing-cycles>
    <meta:editing-duration>PT3H22M</meta:editing-duration>
    <meta:document-statistic meta:table-count="4" meta:image-count="0" meta:object-count="0" meta:page-count="2" meta:paragraph-count="82" meta:word-count="523" meta:character-count="998" meta:non-whitespace-character-count="29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