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5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margin-left="0.25in" fo:margin-right="0in" fo:line-height="100%" fo:text-indent="0in" style:auto-text-indent="false"/>
    </style:style>
    <style:style style:name="P5" style:family="paragraph" style:parent-style-name="Standard" style:master-page-name="Standard">
      <style:paragraph-properties fo:line-height="100%" style:page-number="auto"/>
      <style:text-properties fo:font-weight="bold" style:font-weight-asian="bold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JA 1</text:p>
      <text:p text:style-name="P3"/>
      <text:p text:style-name="P3"/>
      <text:p text:style-name="P3">Uporablja se gradiva iz preteklih let, objavljena na spletni strani predmeta</text:p>
      <text:p text:style-name="P3"/>
      <text:p text:style-name="P3"/>
      <text:p text:style-name="P3">Povezave</text:p>
      <text:p text:style-name="P4"><text:span text:style-name="Internet_20_link"><text:span text:style-name="T1"/></text:span></text:p>
      <text:list xml:id="list514984849" text:style-name="WW8Num5">
        <text:list-item>
          <text:p text:style-name="P2"><text:a xlink:type="simple" xlink:href="http://www.turistica.si/oms"><text:span text:style-name="Internet_20_link">http://www.turistica.si/oms</text:span></text:a></text:p>
        </text:list-item>
        <text:list-item>
          <text:p text:style-name="P2"><text:a xlink:type="simple" xlink:href="http://www.turistica.si/oms"><text:span text:style-name="Internet_20_link">http://www.turistica.si/metodologija</text:span></text:a></text:p>
        </text:list-item>
        <text:list-item>
          <text:p text:style-name="P2"><text:a xlink:type="simple" xlink:href="http://www.turistica.si/oms"><text:span text:style-name="Internet_20_link">http://www.turistica.si/statistika</text:span></text:a></text:p>
        </text:list-item>
        <text:list-item>
          <text:p text:style-name="P2"><text:a xlink:type="simple" xlink:href="http://en.wikipedia.org/wiki/Category:Statistics"><text:span text:style-name="Internet_20_link">http://en.wikipedia.org/wiki/Category:Statistics</text:span></text:a></text:p>
        </text:list-item>
      </text:list>
      <text:p text:style-name="P3"/>
      <text:p text:style-name="P3"/>
      <text:p text:style-name="P3">Od ankete preko šifranta do vnosne tabele</text:p>
      <text:p text:style-name="P4"/>
      <text:list xml:id="list1921204370" text:continue-numbering="true" text:style-name="WW8Num5">
        <text:list-item>
          <text:p text:style-name="P2">spremenljivke - stolpci</text:p>
        </text:list-item>
        <text:list-item>
          <text:p text:style-name="P2">enote - vrstice</text:p>
        </text:list-item>
        <text:list-item>
          <text:p text:style-name="P2">prikaz primera ankete, šifranta in vnosne tabele (anketa o spletni strani)</text:p>
        </text:list-item>
      </text:list>
      <text:p text:style-name="P1"/>
      <text:p text:style-name="P1"/>
      <text:p text:style-name="P1"><text:span text:style-name="T2">MS Excel</text:span> (brezplačna alternativa je <text:a xlink:type="simple" xlink:href="http://sl.openoffice.org/izdelek/calc.html"><text:span text:style-name="Internet_20_link">OpenOffice.org Calc</text:span></text:a>)</text:p>
      <text:p text:style-name="P4"/>
      <text:list xml:id="list713838238" text:continue-numbering="true" text:style-name="WW8Num5">
        <text:list-item>
          <text:p text:style-name="P2">upravljanje z delovnimi zvezki in listi (workbook, sheet)</text:p>
        </text:list-item>
        <text:list-item>
          <text:p text:style-name="P2">Excel Options (Add-ins, lastni seznami, privzeta mapa za shranjevanje)</text:p>
        </text:list-item>
        <text:list-item>
          <text:p text:style-name="P2">vklop dodatka (Add-ins) orodja za analizo (analysis tool pack)</text:p>
        </text:list-item>
        <text:list-item>
          <text:p text:style-name="P2">oblike miške (označi, prenesi, kopiraj, razširi)</text:p>
        </text:list-item>
        <text:list-item>
          <text:p text:style-name="P2">formule in funkcije (sum - vsota, count - preštevanje, sqrt, power, if,...)</text:p>
        </text:list-item>
        <text:list-item>
          <text:p text:style-name="P2">bližnjice (CRTL+1, SHIFT+F3, F2, F4,...)</text:p>
        </text:list-item>
        <text:list-item>
          <text:p text:style-name="P2">posebno lepljenje (paste special)</text:p>
        </text:list-item>
        <text:list-item>
          <text:p text:style-name="P2">glava in noga (header and footer)</text:p>
        </text:list-item>
        <text:list-item>
          <text:p text:style-name="P2">zamrznitev glave in prvega stolpca (freeze panes)</text:p>
        </text:list-item>
        <text:list-item>
          <text:p text:style-name="P2">razdelitev ekrana</text:p>
        </text:list-item>
        <text:list-item>
          <text:p text:style-name="P2">oblikovanje celic (format cells)</text:p>
        </text:list-item>
        <text:list-item>
          <text:p text:style-name="P2">skrivanje in razkrivanje stolpcev in vrstic</text:p>
        </text:list-item>
        <text:list-item>
          <text:p text:style-name="P2">širjenje in ožanje stolpcev in vrstic</text:p>
        </text:list-item>
        <text:list-item>
          <text:p text:style-name="P2">vstavljanje in brisanje stolpcev in vrstic</text:p>
        </text:list-item>
        <text:list-item>
          <text:p text:style-name="P2">pravo (s funkcijo ROUND) in navidezno (z oblikovanjem celice) zaokroževanje</text:p>
        </text:list-item>
        <text:list-item>
          <text:p text:style-name="P2">razvrščanje oz. sortiran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Courier1" svg:font-family="Courier" style:font-family-generic="modern" style:font-pitch="fixed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8661in" fo:margin-right="0in" fo:text-align="start" style:justify-single-word="false" fo:text-indent="-0.8661in" style:auto-text-indent="false"/>
      <style:text-properties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line-height="120%" fo:orphans="0" fo:widows="0"/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.2835in" fo:margin-right="0in" fo:line-height="120%" fo:orphans="0" fo:widows="0" fo:text-indent="-0.2835in" style:auto-text-indent="false"/>
      <style:text-properties fo:color="#000000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.4528in" fo:margin-right="0in" fo:text-align="start" style:justify-single-word="false" fo:text-indent="-0.4528in" style:auto-text-indent="false"/>
      <style:text-properties fo:language="none" fo:country="none" fo:font-weight="bold" style:language-asian="none" style:country-asian="none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="100%" fo:margin-left="0.5516in" fo:margin-right="0in" fo:text-align="start" style:justify-single-word="false" fo:text-indent="-0.5516in" style:auto-text-indent="false"/>
      <style:text-properties fo:language="none" fo:country="none" style:language-asian="none" style:country-asian="none" style:font-name-complex="Arial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0" fo:widows="0"/>
      <style:text-properties fo:language="none" fo:country="none" fo:font-style="italic" style:language-asian="none" style:country-asian="none" style:font-style-asian="italic" style:font-style-complex="italic" style:font-weight-complex="bold"/>
    </style:style>
    <style:style style:name="Alineja" style:family="paragraph" style:parent-style-name="Standard">
      <style:text-properties fo:color="#000000"/>
    </style:style>
    <style:style style:name="Bibliografija" style:family="paragraph" style:parent-style-name="Standard" style:next-style-name="Standard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>
      <style:text-properties fo:font-size="10pt" fo:language="none" fo:country="none" style:font-size-asian="10pt" style:language-asian="none" style:country-asian="none" style:font-size-complex="10pt"/>
    </style:style>
    <style:style style:name="literatura" style:family="paragraph" style:parent-style-name="Standard" style:next-style-name="Standard" style:default-outline-level="1">
      <style:paragraph-properties fo:margin-top="0in" fo:margin-bottom="0.1252in"/>
      <style:text-properties fo:font-size="10pt" fo:language="none" fo:country="none" style:font-size-asian="10pt" style:language-asian="none" style:country-asian="none" style:font-size-complex="10pt"/>
    </style:style>
    <style:style style:name="viri" style:family="paragraph" style:parent-style-name="Standard" style:next-style-name="Standard" style:list-style-name="WW8Num2">
      <style:paragraph-properties fo:margin-top="0in" fo:margin-bottom="0.1252in"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083in" fo:margin-bottom="0.1665in" fo:text-align="start" style:justify-single-word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alineja" style:family="paragraph" style:parent-style-name="Standard" style:next-style-name="Standard" style:list-style-name="WW8Num7"/>
    <style:style style:name="Contents_20_2" style:display-name="Contents 2" style:family="paragraph" style:parent-style-name="Standard" style:next-style-name="Standard" style:class="index">
      <style:paragraph-properties fo:margin="100%" fo:margin-left="0.4728in" fo:margin-right="0.3937in" fo:margin-top="0.0417in" fo:margin-bottom="0.0417in" fo:text-align="start" style:justify-single-word="false" fo:text-indent="-0.275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font-variant="small-caps"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9453in" fo:margin-right="0.3937in" fo:margin-top="0.0417in" fo:margin-bottom="0.0417in" fo:text-align="start" style:justify-single-word="false" fo:text-indent="-0.5516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style:language-asian="none" style:country-asian="non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81in" fo:margin-right="0.3937in" fo:text-align="start" style:justify-single-word="false" fo:text-indent="-0.8272in" style:auto-text-indent="false">
        <style:tab-stops>
          <style:tab-stop style:position="6.0953in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Vir_20_slike" style:display-name="Vir slike" style:family="paragraph" style:parent-style-name="Standard">
      <style:paragraph-properties fo:text-align="start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Številčenje" style:family="paragraph" style:parent-style-name="Standard"/>
    <style:style style:name="številčenje" style:family="paragraph" style:parent-style-name="Standard" style:list-style-name="WW8Num4">
      <style:paragraph-properties fo:orphans="0" fo:widows="0"/>
      <style:text-properties fo:language="none" fo:country="none" style:language-asian="none" style:country-asian="none"/>
    </style:style>
    <style:style style:name="Table_20_of_20_Figures" style:display-name="Table of Figures" style:family="paragraph" style:parent-style-name="Standard" style:next-style-name="Standard">
      <style:paragraph-properties fo:margin="100%" fo:margin-left="0.8661in" fo:margin-right="0.3937in" fo:margin-top="0.0417in" fo:margin-bottom="0.0417in" fo:text-align="start" style:justify-single-word="false" fo:text-indent="-0.8661in" style:auto-text-indent="false">
        <style:tab-stops>
          <style:tab-stop style:position="0.9453in"/>
          <style:tab-stop style:position="6.0953in" style:type="right" style:leader-style="dotted" style:leader-text="."/>
        </style:tab-stops>
      </style:paragraph-properties>
    </style:style>
    <style:style style:name="WW8Num1z0" style:family="text">
      <style:text-properties style:font-name="Arial Narrow" style:font-name-asian="Castellar" style:font-name-complex="Castellar"/>
    </style:style>
    <style:style style:name="WW8Num1z1" style:family="text">
      <style:text-properties style:font-name="Courier" style:font-name-complex="Courier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fo:color="#000000" style:font-name="Arial Narrow" fo:font-size="14pt" style:font-name-asian="Castellar" style:font-size-asian="14pt" style:font-name-complex="Castellar"/>
    </style:style>
    <style:style style:name="WW8Num5z1" style:family="text">
      <style:text-properties style:font-name="Courier" style:font-name-complex="Courier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 Narrow" style:font-name-asian="Castellar" style:font-name-complex="Castellar"/>
    </style:style>
    <style:style style:name="WW8Num6z1" style:family="text">
      <style:text-properties style:font-name="Courier" style:font-name-complex="Courier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" style:font-name-complex="Courier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14pt" style:font-size-asian="14pt" style:font-name-complex="Symbol"/>
    </style:style>
    <style:style style:name="WW8Num9z1" style:family="text">
      <style:text-properties style:font-name="Courier" style:font-name-complex="Courier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" style:font-name-complex="Courier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" style:font-name-complex="Courier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fo:font-size="14pt" style:font-size-asian="14pt" style:font-name-complex="Symbol"/>
    </style:style>
    <style:style style:name="WW8Num12z1" style:family="text">
      <style:text-properties style:font-name="Courier" style:font-name-complex="Courier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" style:font-name-complex="Courier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vezave</dc:title>
    <meta:initial-creator>Saša Planinc</meta:initial-creator>
    <meta:creation-date>2009-10-26T00:01:00</meta:creation-date>
    <dc:creator>Saša Planinc</dc:creator>
    <dc:date>2009-10-26T00:13:00</dc:date>
    <meta:editing-cycles>3</meta:editing-cycles>
    <meta:editing-duration>PT13M</meta:editing-duration>
    <meta:document-statistic meta:table-count="0" meta:image-count="0" meta:object-count="0" meta:page-count="1" meta:paragraph-count="28" meta:word-count="175" meta:character-count="1206" meta:non-whitespace-character-count="10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