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5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margin-left="0.25in" fo:margin-right="0in" fo:line-height="100%" fo:text-indent="0in" style:auto-text-indent="false"/>
    </style:style>
    <style:style style:name="P5" style:family="paragraph" style:parent-style-name="Standard" style:master-page-name="Standard">
      <style:paragraph-properties fo:line-height="100%" style:page-number="auto"/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JA 2</text:p>
      <text:p text:style-name="P3"/>
      <text:p text:style-name="P3"/>
      <text:p text:style-name="P3">Uporablja se gradiva iz preteklih let, objavljena na spletni strani predmeta.</text:p>
      <text:p text:style-name="P3"/>
      <text:p text:style-name="P3"/>
      <text:p text:style-name="P3">Vrste spremenljivk</text:p>
      <text:p text:style-name="P4"/>
      <text:list xml:id="list1735471210" text:style-name="WW8Num5">
        <text:list-item>
          <text:p text:style-name="P2">opisne: nominalne (spol, ime, naziv potovalne agencije,...) in ordinalne (izobrazba, mnenja, uvrstitev, položaj v podjetju, kategorija hotela,...)</text:p>
        </text:list-item>
        <text:list-item>
          <text:p text:style-name="P2">številske: intervalne (temperatura, datum,...) in razmernostne (število turistov, prihodek, število ležišč,...)</text:p>
        </text:list-item>
      </text:list>
      <text:p text:style-name="P3"/>
      <text:p text:style-name="P3"/>
      <text:p text:style-name="P3"><text:a xlink:type="simple" xlink:href="http://en.wikipedia.org/wiki/Likert_scale"><text:span text:style-name="Internet_20_link">Likertova lestvica</text:span></text:a></text:p>
      <text:p text:style-name="P4"/>
      <text:list xml:id="list958769878" text:continue-numbering="true" text:style-name="WW8Num5">
        <text:list-item>
          <text:p text:style-name="P2">Likert scale - Likertova lestvica</text:p>
        </text:list-item>
        <text:list-item>
          <text:p text:style-name="P2">Likert item - ordinalna lestvica tipa Likert</text:p>
        </text:list-item>
      </text:list>
      <text:p text:style-name="P1"/>
      <text:p text:style-name="P1"/>
      <text:p text:style-name="P3">Grupiranje</text:p>
      <text:p text:style-name="P4"/>
      <text:list xml:id="list1835474183" text:continue-numbering="true" text:style-name="WW8Num5">
        <text:list-item>
          <text:p text:style-name="P2">št. razredov (k) in širina razredov (i) po Sturgesu</text:p>
        </text:list-item>
        <text:list-item>
          <text:p text:style-name="P2">nezvezna porazdelitev, zvezna porazdelitev pod in zvezna porazdelitev nad</text:p>
        </text:list-item>
        <text:list-item>
          <text:p text:style-name="P2">neprave in prave spodnje in zgornje meje</text:p>
        </text:list-item>
        <text:list-item>
          <text:p text:style-name="P2">frekvenca, relativna frekvenca, kumulativa (matematična pod, statistična pod, nad), relativna kumulativa</text:p>
        </text:list-item>
        <text:list-item>
          <text:p text:style-name="P2">sredina (predstavnik) razreda</text:p>
        </text:list-item>
      </text:list>
      <text:p text:style-name="P1"/>
      <text:p text:style-name="P1"/>
      <text:p text:style-name="P3">Grafično prikazovanje</text:p>
      <text:p text:style-name="P4"/>
      <text:list xml:id="list1174824270" text:continue-numbering="true" text:style-name="WW8Num5">
        <text:list-item>
          <text:p text:style-name="P2">histogram</text:p>
        </text:list-item>
        <text:list-item>
          <text:p text:style-name="P2">poligon frekvenc</text:p>
        </text:list-item>
        <text:list-item>
          <text:p text:style-name="P2">poligon kumulativnih frekvenc (ogiva)</text:p>
        </text:list-item>
        <text:list-item>
          <text:p text:style-name="P2">pita, stolpci, razsevni, zvezdasti, box plot,...</text:p>
        </text:list-item>
        <text:list-item>
          <text:p text:style-name="P2"><text:a xlink:type="simple" xlink:href="http://en.wikipedia.org/wiki/Category:Statistical_charts_and_diagrams"><text:span text:style-name="Internet_20_link">http://en.wikipedia.org/wiki/Category:Statistical_charts_and_diagram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8661in" fo:margin-right="0in" fo:text-align="start" style:justify-single-word="false" fo:text-indent="-0.8661in" style:auto-text-indent="false"/>
      <style:text-properties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line-height="120%" fo:orphans="0" fo:widows="0"/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.2835in" fo:margin-right="0in" fo:line-height="120%" fo:orphans="0" fo:widows="0" fo:text-indent="-0.2835in" style:auto-text-indent="false"/>
      <style:text-properties fo:color="#000000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.4528in" fo:margin-right="0in" fo:text-align="start" style:justify-single-word="false" fo:text-indent="-0.4528in" style:auto-text-indent="false"/>
      <style:text-properties fo:language="none" fo:country="none" fo:font-weight="bold" style:language-asian="none" style:country-asian="none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="100%" fo:margin-left="0.5516in" fo:margin-right="0in" fo:text-align="start" style:justify-single-word="false" fo:text-indent="-0.5516in" style:auto-text-indent="false"/>
      <style:text-properties fo:language="none" fo:country="none" style:language-asian="none" style:country-asian="none" style:font-name-complex="Arial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0" fo:widows="0"/>
      <style:text-properties fo:language="none" fo:country="none" fo:font-style="italic" style:language-asian="none" style:country-asian="none" style:font-style-asian="italic" style:font-style-complex="italic" style:font-weight-complex="bold"/>
    </style:style>
    <style:style style:name="Alineja" style:family="paragraph" style:parent-style-name="Standard">
      <style:text-properties fo:color="#000000"/>
    </style:style>
    <style:style style:name="Bibliografija" style:family="paragraph" style:parent-style-name="Standard" style:next-style-name="Standard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 style:default-outline-level="1">
      <style:paragraph-properties fo:margin-top="0in" fo:margin-bottom="0.1252in"/>
      <style:text-properties fo:font-size="10pt" fo:language="none" fo:country="none" style:font-size-asian="10pt" style:language-asian="none" style:country-asian="none" style:font-size-complex="10pt"/>
    </style:style>
    <style:style style:name="viri" style:family="paragraph" style:parent-style-name="Standard" style:next-style-name="Standard" style:list-style-name="WW8Num2">
      <style:paragraph-properties fo:margin-top="0in" fo:margin-bottom="0.1252in"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083in" fo:margin-bottom="0.1665in" fo:text-align="start" style:justify-single-word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alineja" style:family="paragraph" style:parent-style-name="Standard" style:next-style-name="Standard" style:list-style-name="WW8Num7"/>
    <style:style style:name="Contents_20_2" style:display-name="Contents 2" style:family="paragraph" style:parent-style-name="Standard" style:next-style-name="Standard" style:class="index">
      <style:paragraph-properties fo:margin="100%" fo:margin-left="0.4728in" fo:margin-right="0.3937in" fo:margin-top="0.0417in" fo:margin-bottom="0.0417in" fo:text-align="start" style:justify-single-word="false" fo:text-indent="-0.275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font-variant="small-caps"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9453in" fo:margin-right="0.3937in" fo:margin-top="0.0417in" fo:margin-bottom="0.0417in" fo:text-align="start" style:justify-single-word="false" fo:text-indent="-0.551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style:language-asian="none" style:country-asian="non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81in" fo:margin-right="0.3937in" fo:text-align="start" style:justify-single-word="false" fo:text-indent="-0.8272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Vir_20_slike" style:display-name="Vir slike" style:family="paragraph" style:parent-style-name="Standard">
      <style:paragraph-properties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Številčenje" style:family="paragraph" style:parent-style-name="Standard"/>
    <style:style style:name="številčenje" style:family="paragraph" style:parent-style-name="Standard" style:list-style-name="WW8Num4">
      <style:paragraph-properties fo:orphans="0" fo:widows="0"/>
      <style:text-properties fo:language="none" fo:country="none" style:language-asian="none" style:country-asian="none"/>
    </style:style>
    <style:style style:name="Table_20_of_20_Figures" style:display-name="Table of Figures" style:family="paragraph" style:parent-style-name="Standard" style:next-style-name="Standard">
      <style:paragraph-properties fo:margin="100%" fo:margin-left="0.8661in" fo:margin-right="0.3937in" fo:margin-top="0.0417in" fo:margin-bottom="0.0417in" fo:text-align="start" style:justify-single-word="false" fo:text-indent="-0.8661in" style:auto-text-indent="false">
        <style:tab-stops>
          <style:tab-stop style:position="0.9453in"/>
          <style:tab-stop style:position="6.0953in" style:type="right" style:leader-style="dotted" style:leader-text="."/>
        </style:tab-stops>
      </style:paragraph-properties>
    </style:style>
    <style:style style:name="WW8Num1z0" style:family="text">
      <style:text-properties style:font-name="Arial Narrow" style:font-name-asian="Castellar" style:font-name-complex="Castellar"/>
    </style:style>
    <style:style style:name="WW8Num1z1" style:family="text">
      <style:text-properties style:font-name="Courier" style:font-name-complex="Courier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fo:color="#000000" style:font-name="Arial Narrow" fo:font-size="14pt" style:font-name-asian="Castellar" style:font-size-asian="14pt" style:font-name-complex="Castellar"/>
    </style:style>
    <style:style style:name="WW8Num5z1" style:family="text">
      <style:text-properties style:font-name="Courier" style:font-name-complex="Courier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 Narrow" style:font-name-asian="Castellar" style:font-name-complex="Castellar"/>
    </style:style>
    <style:style style:name="WW8Num6z1" style:family="text">
      <style:text-properties style:font-name="Courier" style:font-name-complex="Courier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" style:font-name-complex="Courier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14pt" style:font-size-asian="14pt" style:font-name-complex="Symbol"/>
    </style:style>
    <style:style style:name="WW8Num9z1" style:family="text">
      <style:text-properties style:font-name="Courier" style:font-name-complex="Courier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" style:font-name-complex="Courier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" style:font-name-complex="Courier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14pt" style:font-size-asian="14pt" style:font-name-complex="Symbol"/>
    </style:style>
    <style:style style:name="WW8Num12z1" style:family="text">
      <style:text-properties style:font-name="Courier" style:font-name-complex="Courier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" style:font-name-complex="Courier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rste spremenljivk</dc:title>
    <meta:initial-creator>Saša Planinc</meta:initial-creator>
    <meta:creation-date>2009-10-26T00:00:00</meta:creation-date>
    <dc:creator>Saša Planinc</dc:creator>
    <dc:date>2009-10-26T00:14:00</dc:date>
    <meta:editing-cycles>4</meta:editing-cycles>
    <meta:editing-duration>PT4M</meta:editing-duration>
    <meta:document-statistic meta:table-count="0" meta:image-count="0" meta:object-count="0" meta:page-count="1" meta:paragraph-count="20" meta:word-count="127" meta:character-count="974" meta:non-whitespace-character-count="8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