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2.1333in"/>
    </style:style>
    <style:style style:name="Table1.B" style:family="table-column">
      <style:table-column-properties style:column-width="2.1472in"/>
    </style:style>
    <style:style style:name="Table1.C" style:family="table-column">
      <style:table-column-properties style:column-width="2.1764in"/>
    </style:style>
    <style:style style:name="Table1.1" style:family="table-row">
      <style:table-row-properties fo:keep-together="auto"/>
    </style:style>
    <style:style style:name="Table1.A1" style:family="table-cell">
      <style:table-cell-properties style:vertical-align="top" fo:background-color="#b2a1c7"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b2a1c7"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background-color="#dfd8e8"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2" style:family="table-cell">
      <style:table-cell-properties style:vertical-align="top" fo:background-color="#dfd8e8" fo:padding-left="0.075in" fo:padding-right="0.075in" fo:padding-top="0in" fo:padding-bottom="0in" fo:border="0.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2"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3" style:family="paragraph" style:parent-style-name="Standard">
      <style:text-properties style:font-name="Times New Roman" fo:font-size="16pt" style:font-size-asian="16pt" style:font-name-complex="Times New Roman" style:font-size-complex="16pt"/>
    </style:style>
    <style:style style:name="P4" style:family="paragraph" style:parent-style-name="Standard">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 style:font-size-complex="16pt"/>
    </style:style>
    <style:style style:name="P5" style:family="paragraph" style:parent-style-name="Standard">
      <style:paragraph-properties fo:text-align="center" style:justify-single-word="false"/>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 style:font-size-complex="16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line-height="150%"/>
      <style:text-properties style:font-name="Times New Roman" fo:font-size="12pt" style:font-size-asian="12pt" style:font-name-complex="Times New Roman" style:font-size-complex="12pt"/>
    </style:style>
    <style:style style:name="P8" style:family="paragraph" style:parent-style-name="Standard">
      <style:paragraph-properties>
        <style:tab-stops>
          <style:tab-stop style:position="0.5in"/>
          <style:tab-stop style:position="1in"/>
          <style:tab-stop style:position="1.5in"/>
          <style:tab-stop style:position="2in"/>
          <style:tab-stop style:position="4.1772in"/>
        </style:tab-stops>
      </style:paragraph-properties>
      <style:text-properties style:font-name="Times New Roman" fo:font-size="12pt" style:font-size-asian="12pt" style:font-name-complex="Times New Roman" style:font-size-complex="12pt"/>
    </style:style>
    <style:style style:name="P9" style:family="paragraph" style:parent-style-name="Standard">
      <style:paragraph-properties>
        <style:tab-stops>
          <style:tab-stop style:position="4.1772in"/>
        </style:tab-stops>
      </style:paragraph-properties>
      <style:text-properties style:font-name="Times New Roman" fo:font-size="12pt" style:font-size-asian="12pt" style:font-name-complex="Times New Roman" style:font-size-complex="12pt"/>
    </style:style>
    <style:style style:name="P10" style:family="paragraph" style:parent-style-name="Standard">
      <style:paragraph-properties>
        <style:tab-stops>
          <style:tab-stop style:position="4.0209in"/>
        </style:tab-stops>
      </style:paragraph-properties>
      <style:text-properties style:font-name="Times New Roman" fo:font-size="12pt" style:font-size-asian="12pt" style:font-name-complex="Times New Roman" style:font-size-complex="12pt"/>
    </style:style>
    <style:style style:name="P11" style:family="paragraph" style:parent-style-name="Standard">
      <style:paragraph-properties>
        <style:tab-stops>
          <style:tab-stop style:position="3.25in" style:type="center"/>
          <style:tab-stop style:position="3.5626in"/>
        </style:tab-stops>
      </style:paragraph-properties>
      <style:text-properties style:font-name="Times New Roman" fo:font-size="12pt" style:font-size-asian="12pt" style:font-name-complex="Times New Roman" style:font-size-complex="12pt"/>
    </style:style>
    <style:style style:name="P12"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 style:family="paragraph" style:parent-style-name="Standard">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14" style:family="paragraph" style:parent-style-name="Standard">
      <style:text-properties style:font-name="Times New Roman" fo:font-size="12pt" style:text-underline-style="solid" style:text-underline-width="auto" style:text-underline-color="font-color" style:font-size-asian="12pt" style:font-name-complex="Times New Roman" style:font-size-complex="12pt"/>
    </style:style>
    <style:style style:name="P15" style:family="paragraph" style:parent-style-name="Standard">
      <style:text-properties style:font-name="Times New Roman" fo:font-size="12pt" fo:font-style="italic" style:font-size-asian="12pt" style:font-style-asian="italic" style:font-name-complex="Times New Roman" style:font-size-complex="12pt"/>
    </style:style>
    <style:style style:name="P16" style:family="paragraph" style:parent-style-name="Standard">
      <style:paragraph-properties>
        <style:tab-stops>
          <style:tab-stop style:position="4.1772in"/>
        </style:tab-stops>
      </style:paragraph-properties>
      <style:text-properties style:font-name="Times New Roman" fo:font-size="12pt" fo:font-style="italic" style:font-size-asian="12pt" style:font-style-asian="italic" style:font-name-complex="Times New Roman" style:font-size-complex="12pt"/>
    </style:style>
    <style:style style:name="P17" style:family="paragraph" style:parent-style-name="Standard">
      <style:text-properties style:font-name="Times New Roman" fo:font-size="12pt" fo:font-weight="bold" style:font-size-asian="12pt" style:font-weight-asian="bold" style:font-name-complex="Times New Roman" style:font-size-complex="12pt"/>
    </style:style>
    <style:style style:name="P18"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text-properties style:font-name="Times New Roman" fo:font-size="12pt" fo:language="en" fo:country="US" style:text-underline-style="solid" style:text-underline-width="auto" style:text-underline-color="font-color" fo:font-weight="bold" style:font-size-asian="12pt" style:language-asian="none" style:country-asian="none" style:font-weight-asian="bold" style:font-name-complex="Times New Roman" style:font-size-complex="12pt"/>
    </style:style>
    <style:style style:name="P21"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22" style:family="paragraph" style:parent-style-name="Standard">
      <style:paragraph-properties>
        <style:tab-stops>
          <style:tab-stop style:position="4.1772in"/>
        </style:tab-stops>
      </style:paragraph-properties>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23" style:family="paragraph" style:parent-style-name="Standard">
      <style:text-properties style:font-name="Times New Roman" style:font-name-complex="Times New Roman"/>
    </style:style>
    <style:style style:name="P24" style:family="paragraph" style:parent-style-name="Standard">
      <style:text-properties style:font-name="Times New Roman" fo:font-weight="bold" style:font-weight-asian="bold" style:font-name-complex="Times New Roman"/>
    </style:style>
    <style:style style:name="P25" style:family="paragraph" style:parent-style-name="Standard">
      <style:text-properties fo:font-size="12pt" style:font-size-asian="12pt" style:font-size-complex="12pt"/>
    </style:style>
    <style:style style:name="P26" style:family="paragraph" style:parent-style-name="Standard">
      <style:paragraph-properties>
        <style:tab-stops>
          <style:tab-stop style:position="4.1772in"/>
        </style:tab-stops>
      </style:paragraph-properties>
      <style:text-properties fo:font-size="12pt" style:font-size-asian="12pt" style:font-size-complex="12pt"/>
    </style:style>
    <style:style style:name="P27" style:family="paragraph" style:parent-style-name="Standard">
      <style:text-properties fo:font-size="12pt" fo:font-weight="bold" style:font-size-asian="12pt" style:font-weight-asian="bold" style:font-size-complex="12pt"/>
    </style:style>
    <style:style style:name="P28"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9" style:family="paragraph" style:parent-style-name="Standard">
      <style:paragraph-properties fo:margin-left="0in" fo:margin-right="0in" fo:text-indent="0.5in"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0" style:family="paragraph" style:parent-style-name="Standard">
      <style:paragraph-properties fo:margin-left="0in" fo:margin-right="0in" fo:text-indent="0.5in" style:auto-text-indent="false">
        <style:tab-stops>
          <style:tab-stop style:position="4.0209in"/>
        </style:tab-stops>
      </style:paragraph-properties>
      <style:text-properties style:font-name="Times New Roman" fo:font-size="12pt" fo:font-weight="bold" style:font-size-asian="12pt" style:font-weight-asian="bold" style:font-name-complex="Times New Roman" style:font-size-complex="12pt"/>
    </style:style>
    <style:style style:name="P31" style:family="paragraph" style:parent-style-name="Standard">
      <style:paragraph-properties fo:margin-top="0in" fo:margin-bottom="0.139in" fo:line-height="115%" fo:break-before="page"/>
      <style:text-properties style:font-name="Times New Roman" fo:font-size="12pt" style:font-size-asian="12pt" style:font-name-complex="Times New Roman" style:font-size-complex="12pt"/>
    </style:style>
    <style:style style:name="P32" style:family="paragraph" style:parent-style-name="Standard">
      <style:paragraph-properties fo:margin-left="0.25in" fo:margin-right="0in" fo:text-indent="0in" style:auto-text-indent="false"/>
      <style:text-properties style:font-name="Times New Roman" fo:font-size="12pt" fo:font-weight="bold" style:font-size-asian="12pt" style:font-weight-asian="bold" style:font-name-complex="Times New Roman" style:font-size-complex="12pt"/>
    </style:style>
    <style:style style:name="P33" style:family="paragraph" style:parent-style-name="Standard">
      <style:paragraph-properties fo:margin-left="0.25in" fo:margin-right="0in" fo:text-indent="0in" style:auto-text-indent="false"/>
      <style:text-properties style:font-name="Times New Roman" fo:font-size="12pt" style:font-size-asian="12pt" style:font-name-complex="Times New Roman" style:font-size-complex="12pt"/>
    </style:style>
    <style:style style:name="P34" style:family="paragraph" style:parent-style-name="Standard">
      <style:paragraph-properties fo:margin-left="0.25in" fo:margin-right="0in" fo:text-indent="0in" style:auto-text-indent="false">
        <style:tab-stops>
          <style:tab-stop style:position="4.1772in"/>
        </style:tab-stops>
      </style:paragraph-properties>
      <style:text-properties style:font-name="Times New Roman" fo:font-size="12pt" style:font-size-asian="12pt" style:font-name-complex="Times New Roman" style:font-size-complex="12pt"/>
    </style:style>
    <style:style style:name="P35" style:family="paragraph" style:parent-style-name="Standard">
      <style:paragraph-properties fo:margin-left="0in" fo:margin-right="0in" fo:text-indent="0.25in" style:auto-text-indent="false">
        <style:tab-stops>
          <style:tab-stop style:position="3.3752in" style:type="center"/>
          <style:tab-stop style:position="4.0209in"/>
        </style:tab-stops>
      </style:paragraph-properties>
      <style:text-properties style:font-name="Times New Roman" fo:font-size="12pt" style:font-size-asian="12pt" style:font-name-complex="Times New Roman" style:font-size-complex="12pt"/>
    </style:style>
    <style:style style:name="P36" style:family="paragraph" style:parent-style-name="Standard" style:master-page-name="Standard">
      <style:paragraph-properties fo:text-align="center" style:justify-single-word="false" style:page-number="auto"/>
      <style:text-properties style:font-name="Times New Roman" fo:font-size="16pt" style:text-underline-style="solid" style:text-underline-width="auto" style:text-underline-color="font-color" fo:font-weight="bold" style:font-size-asian="16pt" style:font-weight-asian="bold" style:font-name-complex="Times New Roman" style:font-size-complex="16pt"/>
    </style:style>
    <style:style style:name="P37" style:family="paragraph" style:parent-style-name="Odstavek_20_seznama">
      <style:text-properties fo:font-size="12pt" style:font-size-asian="12pt" style:font-size-complex="12pt"/>
    </style:style>
    <style:style style:name="P38" style:family="paragraph" style:parent-style-name="Odstavek_20_seznama" style:list-style-name="WW8Num58">
      <style:text-properties fo:font-size="12pt" style:font-size-asian="12pt" style:font-size-complex="12pt"/>
    </style:style>
    <style:style style:name="P39" style:family="paragraph" style:parent-style-name="Odstavek_20_seznama" style:list-style-name="WW8Num60">
      <style:text-properties fo:font-size="12pt" style:font-size-asian="12pt" style:font-size-complex="12pt"/>
    </style:style>
    <style:style style:name="P40" style:family="paragraph" style:parent-style-name="Odstavek_20_seznama" style:list-style-name="WW8Num31">
      <style:text-properties fo:font-size="12pt" style:font-size-asian="12pt" style:font-size-complex="12pt"/>
    </style:style>
    <style:style style:name="P41" style:family="paragraph" style:parent-style-name="Odstavek_20_seznama" style:list-style-name="WW8Num100">
      <style:text-properties fo:font-size="12pt" style:font-size-asian="12pt" style:font-size-complex="12pt"/>
    </style:style>
    <style:style style:name="P42" style:family="paragraph" style:parent-style-name="Odstavek_20_seznama" style:list-style-name="WW8Num22">
      <style:text-properties fo:font-size="12pt" style:font-size-asian="12pt" style:font-size-complex="12pt"/>
    </style:style>
    <style:style style:name="P43" style:family="paragraph" style:parent-style-name="Odstavek_20_seznama" style:list-style-name="WW8Num74">
      <style:text-properties fo:font-size="12pt" style:font-size-asian="12pt" style:font-size-complex="12pt"/>
    </style:style>
    <style:style style:name="P44" style:family="paragraph" style:parent-style-name="Odstavek_20_seznama" style:list-style-name="WW8Num75">
      <style:text-properties fo:font-size="12pt" style:font-size-asian="12pt" style:font-size-complex="12pt"/>
    </style:style>
    <style:style style:name="P45" style:family="paragraph" style:parent-style-name="Odstavek_20_seznama" style:list-style-name="WW8Num50">
      <style:text-properties fo:font-size="12pt" style:font-size-asian="12pt" style:font-size-complex="12pt"/>
    </style:style>
    <style:style style:name="P46" style:family="paragraph" style:parent-style-name="Odstavek_20_seznama" style:list-style-name="WW8Num36">
      <style:text-properties fo:font-size="12pt" style:font-size-asian="12pt" style:font-size-complex="12pt"/>
    </style:style>
    <style:style style:name="P47" style:family="paragraph" style:parent-style-name="Odstavek_20_seznama" style:list-style-name="WW8Num83">
      <style:text-properties fo:font-size="12pt" style:font-size-asian="12pt" style:font-size-complex="12pt"/>
    </style:style>
    <style:style style:name="P48" style:family="paragraph" style:parent-style-name="Odstavek_20_seznama" style:list-style-name="WW8Num44">
      <style:text-properties fo:font-size="12pt" style:font-size-asian="12pt" style:font-size-complex="12pt"/>
    </style:style>
    <style:style style:name="P49" style:family="paragraph" style:parent-style-name="Odstavek_20_seznama" style:list-style-name="WW8Num54">
      <style:text-properties fo:font-size="12pt" style:font-size-asian="12pt" style:font-size-complex="12pt"/>
    </style:style>
    <style:style style:name="P50" style:family="paragraph" style:parent-style-name="Odstavek_20_seznama" style:list-style-name="WW8Num54">
      <style:paragraph-properties>
        <style:tab-stops>
          <style:tab-stop style:position="4.1772in"/>
        </style:tab-stops>
      </style:paragraph-properties>
      <style:text-properties fo:font-size="12pt" style:font-size-asian="12pt" style:font-size-complex="12pt"/>
    </style:style>
    <style:style style:name="P51" style:family="paragraph" style:parent-style-name="Odstavek_20_seznama" style:list-style-name="WW8Num87">
      <style:text-properties fo:font-size="12pt" style:font-size-asian="12pt" style:font-size-complex="12pt"/>
    </style:style>
    <style:style style:name="P52" style:family="paragraph" style:parent-style-name="Odstavek_20_seznama" style:list-style-name="WW8Num10">
      <style:text-properties fo:font-size="12pt" style:font-size-asian="12pt" style:font-size-complex="12pt"/>
    </style:style>
    <style:style style:name="P53" style:family="paragraph" style:parent-style-name="Odstavek_20_seznama" style:list-style-name="WW8Num81">
      <style:text-properties fo:font-size="12pt" style:font-size-asian="12pt" style:font-size-complex="12pt"/>
    </style:style>
    <style:style style:name="P54" style:family="paragraph" style:parent-style-name="Odstavek_20_seznama" style:list-style-name="WW8Num8">
      <style:text-properties fo:font-size="12pt" style:font-size-asian="12pt" style:font-size-complex="12pt"/>
    </style:style>
    <style:style style:name="P55" style:family="paragraph" style:parent-style-name="Odstavek_20_seznama" style:list-style-name="WW8Num3">
      <style:text-properties fo:font-size="12pt" style:font-size-asian="12pt" style:font-size-complex="12pt"/>
    </style:style>
    <style:style style:name="P56" style:family="paragraph" style:parent-style-name="Odstavek_20_seznama" style:list-style-name="WW8Num27">
      <style:text-properties fo:font-size="12pt" style:font-size-asian="12pt" style:font-size-complex="12pt"/>
    </style:style>
    <style:style style:name="P57" style:family="paragraph" style:parent-style-name="Odstavek_20_seznama" style:list-style-name="WW8Num55">
      <style:text-properties fo:font-size="12pt" style:font-size-asian="12pt" style:font-size-complex="12pt"/>
    </style:style>
    <style:style style:name="P58" style:family="paragraph" style:parent-style-name="Odstavek_20_seznama" style:list-style-name="WW8Num73">
      <style:text-properties fo:font-size="12pt" style:font-size-asian="12pt" style:font-size-complex="12pt"/>
    </style:style>
    <style:style style:name="P59" style:family="paragraph" style:parent-style-name="Odstavek_20_seznama" style:list-style-name="WW8Num14">
      <style:text-properties fo:font-size="12pt" style:font-size-asian="12pt" style:font-size-complex="12pt"/>
    </style:style>
    <style:style style:name="P60" style:family="paragraph" style:parent-style-name="Odstavek_20_seznama" style:list-style-name="WW8Num47">
      <style:text-properties fo:font-size="12pt" style:font-size-asian="12pt" style:font-size-complex="12pt"/>
    </style:style>
    <style:style style:name="P61" style:family="paragraph" style:parent-style-name="Odstavek_20_seznama" style:list-style-name="WW8Num80">
      <style:text-properties fo:font-size="12pt" style:font-size-asian="12pt" style:font-size-complex="12pt"/>
    </style:style>
    <style:style style:name="P62" style:family="paragraph" style:parent-style-name="Odstavek_20_seznama" style:list-style-name="WW8Num22">
      <style:text-properties fo:font-size="12pt" style:text-underline-style="solid" style:text-underline-width="auto" style:text-underline-color="font-color" fo:font-weight="bold" style:font-size-asian="12pt" style:font-weight-asian="bold" style:font-size-complex="12pt"/>
    </style:style>
    <style:style style:name="P63" style:family="paragraph" style:parent-style-name="Odstavek_20_seznama" style:list-style-name="WW8Num80">
      <style:text-properties fo:font-size="12pt" fo:font-weight="bold" style:font-size-asian="12pt" style:font-weight-asian="bold" style:font-size-complex="12pt"/>
    </style:style>
    <style:style style:name="P64" style:family="paragraph" style:parent-style-name="Odstavek_20_seznama">
      <style:text-properties style:font-name="Times New Roman" fo:font-size="12pt" style:font-size-asian="12pt" style:font-name-complex="Times New Roman" style:font-size-complex="12pt"/>
    </style:style>
    <style:style style:name="P65" style:family="paragraph" style:parent-style-name="Odstavek_20_seznama" style:list-style-name="WW8Num21">
      <style:text-properties style:font-name="Times New Roman" fo:font-size="12pt" style:font-size-asian="12pt" style:font-name-complex="Times New Roman" style:font-size-complex="12pt"/>
    </style:style>
    <style:style style:name="P66" style:family="paragraph" style:parent-style-name="Odstavek_20_seznama" style:list-style-name="WW8Num25">
      <style:text-properties style:font-name="Times New Roman" fo:font-size="12pt" style:font-size-asian="12pt" style:font-name-complex="Times New Roman" style:font-size-complex="12pt"/>
    </style:style>
    <style:style style:name="P67" style:family="paragraph" style:parent-style-name="Odstavek_20_seznama" style:list-style-name="WW8Num97">
      <style:text-properties style:font-name="Times New Roman" fo:font-size="12pt" style:font-size-asian="12pt" style:font-name-complex="Times New Roman" style:font-size-complex="12pt"/>
    </style:style>
    <style:style style:name="P68" style:family="paragraph" style:parent-style-name="Odstavek_20_seznama" style:list-style-name="WW8Num30">
      <style:text-properties style:font-name="Times New Roman" fo:font-size="12pt" style:font-size-asian="12pt" style:font-name-complex="Times New Roman" style:font-size-complex="12pt"/>
    </style:style>
    <style:style style:name="P69" style:family="paragraph" style:parent-style-name="Odstavek_20_seznama" style:list-style-name="WW8Num24">
      <style:text-properties style:font-name="Times New Roman" fo:font-size="12pt" style:font-size-asian="12pt" style:font-name-complex="Times New Roman" style:font-size-complex="12pt"/>
    </style:style>
    <style:style style:name="P70" style:family="paragraph" style:parent-style-name="Odstavek_20_seznama" style:list-style-name="WW8Num32">
      <style:text-properties style:font-name="Times New Roman" fo:font-size="12pt" style:font-size-asian="12pt" style:font-name-complex="Times New Roman" style:font-size-complex="12pt"/>
    </style:style>
    <style:style style:name="P71" style:family="paragraph" style:parent-style-name="Odstavek_20_seznama" style:list-style-name="WW8Num9">
      <style:text-properties style:font-name="Times New Roman" fo:font-size="12pt" style:font-size-asian="12pt" style:font-name-complex="Times New Roman" style:font-size-complex="12pt"/>
    </style:style>
    <style:style style:name="P72" style:family="paragraph" style:parent-style-name="Odstavek_20_seznama" style:list-style-name="WW8Num2">
      <style:text-properties style:font-name="Times New Roman" fo:font-size="12pt" style:font-size-asian="12pt" style:font-name-complex="Times New Roman" style:font-size-complex="12pt"/>
    </style:style>
    <style:style style:name="P73" style:family="paragraph" style:parent-style-name="Odstavek_20_seznama" style:list-style-name="WW8Num1">
      <style:text-properties style:font-name="Times New Roman" fo:font-size="12pt" style:font-size-asian="12pt" style:font-name-complex="Times New Roman" style:font-size-complex="12pt"/>
    </style:style>
    <style:style style:name="P74" style:family="paragraph" style:parent-style-name="Odstavek_20_seznama" style:list-style-name="WW8Num48">
      <style:text-properties style:font-name="Times New Roman" fo:font-size="12pt" style:font-size-asian="12pt" style:font-name-complex="Times New Roman" style:font-size-complex="12pt"/>
    </style:style>
    <style:style style:name="P75" style:family="paragraph" style:parent-style-name="Odstavek_20_seznama" style:list-style-name="WW8Num60">
      <style:text-properties style:font-name="Times New Roman" fo:font-size="12pt" style:font-size-asian="12pt" style:font-name-complex="Times New Roman" style:font-size-complex="12pt"/>
    </style:style>
    <style:style style:name="P76" style:family="paragraph" style:parent-style-name="Odstavek_20_seznama" style:list-style-name="WW8Num31">
      <style:text-properties style:font-name="Times New Roman" fo:font-size="12pt" style:font-size-asian="12pt" style:font-name-complex="Times New Roman" style:font-size-complex="12pt"/>
    </style:style>
    <style:style style:name="P77" style:family="paragraph" style:parent-style-name="Odstavek_20_seznama" style:list-style-name="WW8Num37">
      <style:text-properties style:font-name="Times New Roman" fo:font-size="12pt" style:font-size-asian="12pt" style:font-name-complex="Times New Roman" style:font-size-complex="12pt"/>
    </style:style>
    <style:style style:name="P78" style:family="paragraph" style:parent-style-name="Odstavek_20_seznama" style:list-style-name="WW8Num42">
      <style:text-properties style:font-name="Times New Roman" fo:font-size="12pt" style:font-size-asian="12pt" style:font-name-complex="Times New Roman" style:font-size-complex="12pt"/>
    </style:style>
    <style:style style:name="P79" style:family="paragraph" style:parent-style-name="Odstavek_20_seznama" style:list-style-name="WW8Num100">
      <style:text-properties style:font-name="Times New Roman" fo:font-size="12pt" style:font-size-asian="12pt" style:font-name-complex="Times New Roman" style:font-size-complex="12pt"/>
    </style:style>
    <style:style style:name="P80" style:family="paragraph" style:parent-style-name="Odstavek_20_seznama" style:list-style-name="WW8Num82">
      <style:text-properties style:font-name="Times New Roman" fo:font-size="12pt" style:font-size-asian="12pt" style:font-name-complex="Times New Roman" style:font-size-complex="12pt"/>
    </style:style>
    <style:style style:name="P81" style:family="paragraph" style:parent-style-name="Odstavek_20_seznama" style:list-style-name="WW8Num62">
      <style:text-properties style:font-name="Times New Roman" fo:font-size="12pt" style:font-size-asian="12pt" style:font-name-complex="Times New Roman" style:font-size-complex="12pt"/>
    </style:style>
    <style:style style:name="P82" style:family="paragraph" style:parent-style-name="Odstavek_20_seznama" style:list-style-name="WW8Num28">
      <style:text-properties style:font-name="Times New Roman" fo:font-size="12pt" style:font-size-asian="12pt" style:font-name-complex="Times New Roman" style:font-size-complex="12pt"/>
    </style:style>
    <style:style style:name="P83" style:family="paragraph" style:parent-style-name="Odstavek_20_seznama" style:list-style-name="WW8Num75">
      <style:text-properties style:font-name="Times New Roman" fo:font-size="12pt" style:font-size-asian="12pt" style:font-name-complex="Times New Roman" style:font-size-complex="12pt"/>
    </style:style>
    <style:style style:name="P84" style:family="paragraph" style:parent-style-name="Odstavek_20_seznama" style:list-style-name="WW8Num50">
      <style:text-properties style:font-name="Times New Roman" fo:font-size="12pt" style:font-size-asian="12pt" style:font-name-complex="Times New Roman" style:font-size-complex="12pt"/>
    </style:style>
    <style:style style:name="P85" style:family="paragraph" style:parent-style-name="Odstavek_20_seznama" style:list-style-name="WW8Num36">
      <style:text-properties style:font-name="Times New Roman" fo:font-size="12pt" style:font-size-asian="12pt" style:font-name-complex="Times New Roman" style:font-size-complex="12pt"/>
    </style:style>
    <style:style style:name="P86" style:family="paragraph" style:parent-style-name="Odstavek_20_seznama" style:list-style-name="WW8Num72">
      <style:text-properties style:font-name="Times New Roman" fo:font-size="12pt" style:font-size-asian="12pt" style:font-name-complex="Times New Roman" style:font-size-complex="12pt"/>
    </style:style>
    <style:style style:name="P87" style:family="paragraph" style:parent-style-name="Odstavek_20_seznama" style:list-style-name="WW8Num78">
      <style:text-properties style:font-name="Times New Roman" fo:font-size="12pt" style:font-size-asian="12pt" style:font-name-complex="Times New Roman" style:font-size-complex="12pt"/>
    </style:style>
    <style:style style:name="P88" style:family="paragraph" style:parent-style-name="Odstavek_20_seznama" style:list-style-name="WW8Num76">
      <style:text-properties style:font-name="Times New Roman" fo:font-size="12pt" style:font-size-asian="12pt" style:font-name-complex="Times New Roman" style:font-size-complex="12pt"/>
    </style:style>
    <style:style style:name="P89" style:family="paragraph" style:parent-style-name="Odstavek_20_seznama" style:list-style-name="WW8Num6">
      <style:text-properties style:font-name="Times New Roman" fo:font-size="12pt" style:font-size-asian="12pt" style:font-name-complex="Times New Roman" style:font-size-complex="12pt"/>
    </style:style>
    <style:style style:name="P90" style:family="paragraph" style:parent-style-name="Odstavek_20_seznama" style:list-style-name="WW8Num54">
      <style:text-properties style:font-name="Times New Roman" fo:font-size="12pt" style:font-size-asian="12pt" style:font-name-complex="Times New Roman" style:font-size-complex="12pt"/>
    </style:style>
    <style:style style:name="P91" style:family="paragraph" style:parent-style-name="Odstavek_20_seznama" style:list-style-name="WW8Num56">
      <style:text-properties style:font-name="Times New Roman" fo:font-size="12pt" style:font-size-asian="12pt" style:font-name-complex="Times New Roman" style:font-size-complex="12pt"/>
    </style:style>
    <style:style style:name="P92" style:family="paragraph" style:parent-style-name="Odstavek_20_seznama" style:list-style-name="WW8Num57">
      <style:text-properties style:font-name="Times New Roman" fo:font-size="12pt" style:font-size-asian="12pt" style:font-name-complex="Times New Roman" style:font-size-complex="12pt"/>
    </style:style>
    <style:style style:name="P93" style:family="paragraph" style:parent-style-name="Odstavek_20_seznama" style:list-style-name="WW8Num26">
      <style:text-properties style:font-name="Times New Roman" fo:font-size="12pt" style:font-size-asian="12pt" style:font-name-complex="Times New Roman" style:font-size-complex="12pt"/>
    </style:style>
    <style:style style:name="P94" style:family="paragraph" style:parent-style-name="Odstavek_20_seznama" style:list-style-name="WW8Num98">
      <style:text-properties style:font-name="Times New Roman" fo:font-size="12pt" style:font-size-asian="12pt" style:font-name-complex="Times New Roman" style:font-size-complex="12pt"/>
    </style:style>
    <style:style style:name="P95" style:family="paragraph" style:parent-style-name="Odstavek_20_seznama" style:list-style-name="WW8Num13">
      <style:text-properties style:font-name="Times New Roman" fo:font-size="12pt" style:font-size-asian="12pt" style:font-name-complex="Times New Roman" style:font-size-complex="12pt"/>
    </style:style>
    <style:style style:name="P96" style:family="paragraph" style:parent-style-name="Odstavek_20_seznama" style:list-style-name="WW8Num16">
      <style:paragraph-properties>
        <style:tab-stops>
          <style:tab-stop style:position="4.1772in"/>
        </style:tab-stops>
      </style:paragraph-properties>
      <style:text-properties style:font-name="Times New Roman" fo:font-size="12pt" style:font-size-asian="12pt" style:font-name-complex="Times New Roman" style:font-size-complex="12pt"/>
    </style:style>
    <style:style style:name="P97" style:family="paragraph" style:parent-style-name="Odstavek_20_seznama" style:list-style-name="WW8Num54">
      <style:paragraph-properties>
        <style:tab-stops>
          <style:tab-stop style:position="4.1772in"/>
        </style:tab-stops>
      </style:paragraph-properties>
      <style:text-properties style:font-name="Times New Roman" fo:font-size="12pt" style:font-size-asian="12pt" style:font-name-complex="Times New Roman" style:font-size-complex="12pt"/>
    </style:style>
    <style:style style:name="P98" style:family="paragraph" style:parent-style-name="Odstavek_20_seznama" style:list-style-name="WW8Num87">
      <style:text-properties style:font-name="Times New Roman" fo:font-size="12pt" style:font-size-asian="12pt" style:font-name-complex="Times New Roman" style:font-size-complex="12pt"/>
    </style:style>
    <style:style style:name="P99" style:family="paragraph" style:parent-style-name="Odstavek_20_seznama" style:list-style-name="WW8Num69">
      <style:text-properties style:font-name="Times New Roman" fo:font-size="12pt" style:font-size-asian="12pt" style:font-name-complex="Times New Roman" style:font-size-complex="12pt"/>
    </style:style>
    <style:style style:name="P100" style:family="paragraph" style:parent-style-name="Odstavek_20_seznama" style:list-style-name="WW8Num41">
      <style:text-properties style:font-name="Times New Roman" fo:font-size="12pt" style:font-size-asian="12pt" style:font-name-complex="Times New Roman" style:font-size-complex="12pt"/>
    </style:style>
    <style:style style:name="P101" style:family="paragraph" style:parent-style-name="Odstavek_20_seznama" style:list-style-name="WW8Num17">
      <style:text-properties style:font-name="Times New Roman" fo:font-size="12pt" style:font-size-asian="12pt" style:font-name-complex="Times New Roman" style:font-size-complex="12pt"/>
    </style:style>
    <style:style style:name="P102" style:family="paragraph" style:parent-style-name="Odstavek_20_seznama" style:list-style-name="WW8Num49">
      <style:text-properties style:font-name="Times New Roman" fo:font-size="12pt" style:font-size-asian="12pt" style:font-name-complex="Times New Roman" style:font-size-complex="12pt"/>
    </style:style>
    <style:style style:name="P103" style:family="paragraph" style:parent-style-name="Odstavek_20_seznama" style:list-style-name="WW8Num52">
      <style:text-properties style:font-name="Times New Roman" fo:font-size="12pt" style:font-size-asian="12pt" style:font-name-complex="Times New Roman" style:font-size-complex="12pt"/>
    </style:style>
    <style:style style:name="P104" style:family="paragraph" style:parent-style-name="Odstavek_20_seznama" style:list-style-name="WW8Num77">
      <style:text-properties style:font-name="Times New Roman" fo:font-size="12pt" style:font-size-asian="12pt" style:font-name-complex="Times New Roman" style:font-size-complex="12pt"/>
    </style:style>
    <style:style style:name="P105" style:family="paragraph" style:parent-style-name="Odstavek_20_seznama" style:list-style-name="WW8Num29">
      <style:text-properties style:font-name="Times New Roman" fo:font-size="12pt" style:font-size-asian="12pt" style:font-name-complex="Times New Roman" style:font-size-complex="12pt"/>
    </style:style>
    <style:style style:name="P106" style:family="paragraph" style:parent-style-name="Odstavek_20_seznama" style:list-style-name="WW8Num84">
      <style:text-properties style:font-name="Times New Roman" fo:font-size="12pt" style:font-size-asian="12pt" style:font-name-complex="Times New Roman" style:font-size-complex="12pt"/>
    </style:style>
    <style:style style:name="P107" style:family="paragraph" style:parent-style-name="Odstavek_20_seznama" style:list-style-name="WW8Num3">
      <style:text-properties style:font-name="Times New Roman" fo:font-size="12pt" style:font-size-asian="12pt" style:font-name-complex="Times New Roman" style:font-size-complex="12pt"/>
    </style:style>
    <style:style style:name="P108" style:family="paragraph" style:parent-style-name="Odstavek_20_seznama" style:list-style-name="WW8Num90">
      <style:text-properties style:font-name="Times New Roman" fo:font-size="12pt" style:font-size-asian="12pt" style:font-name-complex="Times New Roman" style:font-size-complex="12pt"/>
    </style:style>
    <style:style style:name="P109" style:family="paragraph" style:parent-style-name="Odstavek_20_seznama" style:list-style-name="WW8Num11">
      <style:text-properties style:font-name="Times New Roman" fo:font-size="12pt" style:font-size-asian="12pt" style:font-name-complex="Times New Roman" style:font-size-complex="12pt"/>
    </style:style>
    <style:style style:name="P110" style:family="paragraph" style:parent-style-name="Odstavek_20_seznama" style:list-style-name="WW8Num86">
      <style:text-properties style:font-name="Times New Roman" fo:font-size="12pt" style:font-size-asian="12pt" style:font-name-complex="Times New Roman" style:font-size-complex="12pt"/>
    </style:style>
    <style:style style:name="P111" style:family="paragraph" style:parent-style-name="Odstavek_20_seznama" style:list-style-name="WW8Num89">
      <style:text-properties style:font-name="Times New Roman" fo:font-size="12pt" style:font-size-asian="12pt" style:font-name-complex="Times New Roman" style:font-size-complex="12pt"/>
    </style:style>
    <style:style style:name="P112" style:family="paragraph" style:parent-style-name="Odstavek_20_seznama" style:list-style-name="WW8Num40">
      <style:text-properties style:font-name="Times New Roman" fo:font-size="12pt" style:font-size-asian="12pt" style:font-name-complex="Times New Roman" style:font-size-complex="12pt"/>
    </style:style>
    <style:style style:name="P113" style:family="paragraph" style:parent-style-name="Odstavek_20_seznama">
      <style:paragraph-properties fo:line-height="150%"/>
      <style:text-properties style:font-name="Times New Roman" fo:font-size="12pt" style:font-size-asian="12pt" style:font-name-complex="Times New Roman" style:font-size-complex="12pt"/>
    </style:style>
    <style:style style:name="P114" style:family="paragraph" style:parent-style-name="Odstavek_20_seznama" style:list-style-name="WW8Num53">
      <style:text-properties style:font-name="Times New Roman" fo:font-size="12pt" style:font-size-asian="12pt" style:font-name-complex="Times New Roman" style:font-size-complex="12pt"/>
    </style:style>
    <style:style style:name="P115" style:family="paragraph" style:parent-style-name="Odstavek_20_seznama" style:list-style-name="WW8Num5">
      <style:text-properties style:font-name="Times New Roman" fo:font-size="12pt" style:font-size-asian="12pt" style:font-name-complex="Times New Roman" style:font-size-complex="12pt"/>
    </style:style>
    <style:style style:name="P116" style:family="paragraph" style:parent-style-name="Odstavek_20_seznama" style:list-style-name="WW8Num68">
      <style:text-properties style:font-name="Times New Roman" fo:font-size="12pt" style:font-size-asian="12pt" style:font-name-complex="Times New Roman" style:font-size-complex="12pt"/>
    </style:style>
    <style:style style:name="P117" style:family="paragraph" style:parent-style-name="Odstavek_20_seznama" style:list-style-name="WW8Num92">
      <style:text-properties style:font-name="Times New Roman" fo:font-size="12pt" style:font-size-asian="12pt" style:font-name-complex="Times New Roman" style:font-size-complex="12pt"/>
    </style:style>
    <style:style style:name="P118" style:family="paragraph" style:parent-style-name="Odstavek_20_seznama" style:list-style-name="WW8Num61">
      <style:text-properties style:font-name="Times New Roman" fo:font-size="12pt" style:font-size-asian="12pt" style:font-name-complex="Times New Roman" style:font-size-complex="12pt"/>
    </style:style>
    <style:style style:name="P119" style:family="paragraph" style:parent-style-name="Odstavek_20_seznama" style:list-style-name="WW8Num93">
      <style:text-properties style:font-name="Times New Roman" fo:font-size="12pt" style:font-size-asian="12pt" style:font-name-complex="Times New Roman" style:font-size-complex="12pt"/>
    </style:style>
    <style:style style:name="P120" style:family="paragraph" style:parent-style-name="Odstavek_20_seznama" style:list-style-name="WW8Num45">
      <style:text-properties style:font-name="Times New Roman" fo:font-size="12pt" style:font-size-asian="12pt" style:font-name-complex="Times New Roman" style:font-size-complex="12pt"/>
    </style:style>
    <style:style style:name="P121" style:family="paragraph" style:parent-style-name="Odstavek_20_seznama" style:list-style-name="WW8Num91">
      <style:text-properties style:font-name="Times New Roman" fo:font-size="12pt" style:font-size-asian="12pt" style:font-name-complex="Times New Roman" style:font-size-complex="12pt"/>
    </style:style>
    <style:style style:name="P122" style:family="paragraph" style:parent-style-name="Odstavek_20_seznama" style:list-style-name="WW8Num67">
      <style:text-properties style:font-name="Times New Roman" fo:font-size="12pt" style:font-size-asian="12pt" style:font-name-complex="Times New Roman" style:font-size-complex="12pt"/>
    </style:style>
    <style:style style:name="P123" style:family="paragraph" style:parent-style-name="Odstavek_20_seznama" style:list-style-name="WW8Num99">
      <style:text-properties style:font-name="Times New Roman" fo:font-size="12pt" style:font-size-asian="12pt" style:font-name-complex="Times New Roman" style:font-size-complex="12pt"/>
    </style:style>
    <style:style style:name="P124" style:family="paragraph" style:parent-style-name="Odstavek_20_seznama" style:list-style-name="WW8Num46">
      <style:text-properties style:font-name="Times New Roman" fo:font-size="12pt" style:font-size-asian="12pt" style:font-name-complex="Times New Roman" style:font-size-complex="12pt"/>
    </style:style>
    <style:style style:name="P125" style:family="paragraph" style:parent-style-name="Odstavek_20_seznama" style:list-style-name="WW8Num39">
      <style:text-properties style:font-name="Times New Roman" fo:font-size="12pt" style:font-size-asian="12pt" style:font-name-complex="Times New Roman" style:font-size-complex="12pt"/>
    </style:style>
    <style:style style:name="P126" style:family="paragraph" style:parent-style-name="Odstavek_20_seznama">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7" style:family="paragraph" style:parent-style-name="Odstavek_20_seznama" style:list-style-name="WW8Num32">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8" style:family="paragraph" style:parent-style-name="Odstavek_20_seznama" style:list-style-name="WW8Num22">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9" style:family="paragraph" style:parent-style-name="Odstavek_20_seznama" style:list-style-name="WW8Num34">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0" style:family="paragraph" style:parent-style-name="Odstavek_20_seznama" style:list-style-name="WW8Num7">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1" style:family="paragraph" style:parent-style-name="Odstavek_20_seznama" style:list-style-name="WW8Num86">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2" style:family="paragraph" style:parent-style-name="Odstavek_20_seznama" style:list-style-name="WW8Num35">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3" style:family="paragraph" style:parent-style-name="Odstavek_20_seznama" style:list-style-name="WW8Num80">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4" style:family="paragraph" style:parent-style-name="Odstavek_20_seznama" style:list-style-name="WW8Num40">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5" style:family="paragraph" style:parent-style-name="Odstavek_20_seznama" style:list-style-name="WW8Num19">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6" style:family="paragraph" style:parent-style-name="Odstavek_20_seznama" style:list-style-name="WW8Num20">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7" style:family="paragraph" style:parent-style-name="Odstavek_20_seznama" style:list-style-name="WW8Num33">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8" style:family="paragraph" style:parent-style-name="Odstavek_20_seznama" style:list-style-name="WW8Num95">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39" style:family="paragraph" style:parent-style-name="Odstavek_20_seznama" style:list-style-name="WW8Num70">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40" style:family="paragraph" style:parent-style-name="Odstavek_20_seznama" style:list-style-name="WW8Num38">
      <style:text-properties style:font-name="Times New Roman" fo:font-size="12pt" style:text-underline-style="solid" style:text-underline-width="auto" style:text-underline-color="font-color" style:font-size-asian="12pt" style:font-name-complex="Times New Roman" style:font-size-complex="12pt"/>
    </style:style>
    <style:style style:name="P141" style:family="paragraph" style:parent-style-name="Odstavek_20_seznama" style:list-style-name="WW8Num44">
      <style:text-properties style:font-name="Times New Roman" fo:font-size="12pt" style:text-underline-style="solid" style:text-underline-width="auto" style:text-underline-color="font-color" style:font-size-asian="12pt" style:font-name-complex="Times New Roman" style:font-size-complex="12pt"/>
    </style:style>
    <style:style style:name="P142" style:family="paragraph" style:parent-style-name="Odstavek_20_seznama" style:list-style-name="WW8Num57">
      <style:text-properties style:font-name="Times New Roman" fo:font-size="12pt" style:text-underline-style="solid" style:text-underline-width="auto" style:text-underline-color="font-color" style:font-size-asian="12pt" style:font-name-complex="Times New Roman" style:font-size-complex="12pt"/>
    </style:style>
    <style:style style:name="P143" style:family="paragraph" style:parent-style-name="Odstavek_20_seznama" style:list-style-name="WW8Num12">
      <style:text-properties style:font-name="Times New Roman" fo:font-size="12pt" style:text-underline-style="solid" style:text-underline-width="auto" style:text-underline-color="font-color" style:font-size-asian="12pt" style:font-name-complex="Times New Roman" style:font-size-complex="12pt"/>
    </style:style>
    <style:style style:name="P144" style:family="paragraph" style:parent-style-name="Odstavek_20_seznama" style:list-style-name="WW8Num59">
      <style:text-properties style:font-name="Times New Roman" fo:font-size="12pt" style:text-underline-style="solid" style:text-underline-width="auto" style:text-underline-color="font-color" style:font-size-asian="12pt" style:font-name-complex="Times New Roman" style:font-size-complex="12pt"/>
    </style:style>
    <style:style style:name="P145" style:family="paragraph" style:parent-style-name="Odstavek_20_seznama" style:list-style-name="WW8Num66">
      <style:text-properties style:font-name="Times New Roman" fo:font-size="12pt" style:text-underline-style="solid" style:text-underline-width="auto" style:text-underline-color="font-color" style:font-size-asian="12pt" style:font-name-complex="Times New Roman" style:font-size-complex="12pt"/>
    </style:style>
    <style:style style:name="P146" style:family="paragraph" style:parent-style-name="Odstavek_20_seznama" style:list-style-name="WW8Num22">
      <style:text-properties style:font-name="Times New Roman" fo:font-size="12pt" fo:font-weight="bold" style:font-size-asian="12pt" style:font-weight-asian="bold" style:font-name-complex="Times New Roman" style:font-size-complex="12pt"/>
    </style:style>
    <style:style style:name="P147" style:family="paragraph" style:parent-style-name="Odstavek_20_seznama" style:list-style-name="WW8Num16">
      <style:paragraph-properties>
        <style:tab-stops>
          <style:tab-stop style:position="4.1772in"/>
        </style:tab-stops>
      </style:paragraph-properties>
      <style:text-properties style:font-name="Times New Roman" fo:font-size="12pt" fo:font-weight="bold" style:font-size-asian="12pt" style:font-weight-asian="bold" style:font-name-complex="Times New Roman" style:font-size-complex="12pt"/>
    </style:style>
    <style:style style:name="P148" style:family="paragraph" style:parent-style-name="Odstavek_20_seznama" style:list-style-name="WW8Num51">
      <style:paragraph-properties>
        <style:tab-stops>
          <style:tab-stop style:position="4.1772in"/>
        </style:tab-stops>
      </style:paragraph-properties>
      <style:text-properties style:font-name="Times New Roman" fo:font-size="12pt" fo:font-weight="bold" style:font-size-asian="12pt" style:font-weight-asian="bold" style:font-name-complex="Times New Roman" style:font-size-complex="12pt"/>
    </style:style>
    <style:style style:name="P149" style:family="paragraph" style:parent-style-name="Odstavek_20_seznama" style:list-style-name="WW8Num69">
      <style:text-properties style:font-name="Times New Roman" fo:font-size="12pt" fo:font-weight="bold" style:font-size-asian="12pt" style:font-weight-asian="bold" style:font-name-complex="Times New Roman" style:font-size-complex="12pt"/>
    </style:style>
    <style:style style:name="P150" style:family="paragraph" style:parent-style-name="Odstavek_20_seznama" style:list-style-name="WW8Num41">
      <style:text-properties style:font-name="Times New Roman" fo:font-size="12pt" fo:font-weight="bold" style:font-size-asian="12pt" style:font-weight-asian="bold" style:font-name-complex="Times New Roman" style:font-size-complex="12pt"/>
    </style:style>
    <style:style style:name="P151" style:family="paragraph" style:parent-style-name="Odstavek_20_seznama" style:list-style-name="WW8Num15">
      <style:text-properties style:font-name="Times New Roman" fo:font-size="12pt" fo:font-weight="bold" style:font-size-asian="12pt" style:font-weight-asian="bold" style:font-name-complex="Times New Roman" style:font-size-complex="12pt"/>
    </style:style>
    <style:style style:name="P152" style:family="paragraph" style:parent-style-name="Odstavek_20_seznama" style:list-style-name="WW8Num29">
      <style:text-properties style:font-name="Times New Roman" fo:font-size="12pt" fo:font-weight="bold" style:font-size-asian="12pt" style:font-weight-asian="bold" style:font-name-complex="Times New Roman" style:font-size-complex="12pt"/>
    </style:style>
    <style:style style:name="P153" style:family="paragraph" style:parent-style-name="Odstavek_20_seznama" style:list-style-name="WW8Num71">
      <style:text-properties style:font-name="Times New Roman" fo:font-size="12pt" fo:font-weight="bold" style:font-size-asian="12pt" style:font-weight-asian="bold" style:font-name-complex="Times New Roman" style:font-size-complex="12pt"/>
    </style:style>
    <style:style style:name="P154" style:family="paragraph" style:parent-style-name="Odstavek_20_seznama" style:list-style-name="WW8Num27">
      <style:text-properties style:font-name="Times New Roman" fo:font-size="12pt" fo:font-weight="bold" style:font-size-asian="12pt" style:font-weight-asian="bold" style:font-name-complex="Times New Roman" style:font-size-complex="12pt"/>
    </style:style>
    <style:style style:name="P155" style:family="paragraph" style:parent-style-name="Odstavek_20_seznama" style:list-style-name="WW8Num4">
      <style:text-properties style:font-name="Times New Roman" fo:font-size="12pt" fo:font-weight="bold" style:font-size-asian="12pt" style:font-weight-asian="bold" style:font-name-complex="Times New Roman" style:font-size-complex="12pt"/>
    </style:style>
    <style:style style:name="P156" style:family="paragraph" style:parent-style-name="Odstavek_20_seznama">
      <style:paragraph-properties fo:line-height="150%"/>
      <style:text-properties style:font-name="Times New Roman" fo:font-size="12pt" fo:font-weight="bold" style:font-size-asian="12pt" style:font-weight-asian="bold" style:font-name-complex="Times New Roman" style:font-size-complex="12pt"/>
    </style:style>
    <style:style style:name="P157" style:family="paragraph" style:parent-style-name="Odstavek_20_seznama" style:list-style-name="WW8Num23">
      <style:text-properties style:font-name="Times New Roman" fo:font-size="12pt" fo:font-weight="bold" style:font-size-asian="12pt" style:font-weight-asian="bold" style:font-name-complex="Times New Roman" style:font-size-complex="12pt"/>
    </style:style>
    <style:style style:name="P158" style:family="paragraph" style:parent-style-name="Odstavek_20_seznama" style:list-style-name="WW8Num64">
      <style:text-properties style:font-name="Times New Roman" fo:font-size="12pt" fo:font-weight="bold" style:font-size-asian="12pt" style:font-weight-asian="bold" style:font-name-complex="Times New Roman" style:font-size-complex="12pt"/>
    </style:style>
    <style:style style:name="P159" style:family="paragraph" style:parent-style-name="Odstavek_20_seznama" style:list-style-name="WW8Num88">
      <style:text-properties style:font-name="Times New Roman" fo:font-size="12pt" fo:font-weight="bold" style:font-size-asian="12pt" style:font-weight-asian="bold" style:font-name-complex="Times New Roman" style:font-size-complex="12pt"/>
    </style:style>
    <style:style style:name="P160" style:family="paragraph" style:parent-style-name="Odstavek_20_seznama" style:list-style-name="WW8Num65">
      <style:text-properties style:font-name="Times New Roman" fo:font-size="12pt" fo:font-weight="bold" style:font-size-asian="12pt" style:font-weight-asian="bold" style:font-name-complex="Times New Roman" style:font-size-complex="12pt"/>
    </style:style>
    <style:style style:name="P161" style:family="paragraph" style:parent-style-name="Odstavek_20_seznama" style:list-style-name="WW8Num99">
      <style:text-properties style:font-name="Times New Roman" fo:font-size="12pt" fo:font-weight="bold" style:font-size-asian="12pt" style:font-weight-asian="bold" style:font-name-complex="Times New Roman" style:font-size-complex="12pt"/>
    </style:style>
    <style:style style:name="P162" style:family="paragraph" style:parent-style-name="Odstavek_20_seznama" style:list-style-name="WW8Num46">
      <style:text-properties style:font-name="Times New Roman" fo:font-size="12pt" fo:font-weight="bold" style:font-size-asian="12pt" style:font-weight-asian="bold" style:font-name-complex="Times New Roman" style:font-size-complex="12pt"/>
    </style:style>
    <style:style style:name="P163" style:family="paragraph" style:parent-style-name="Odstavek_20_seznama" style:list-style-name="WW8Num94">
      <style:text-properties style:font-name="Times New Roman" fo:font-size="12pt" fo:font-weight="bold" style:font-size-asian="12pt" style:font-weight-asian="bold" style:font-name-complex="Times New Roman" style:font-size-complex="12pt"/>
    </style:style>
    <style:style style:name="P164" style:family="paragraph" style:parent-style-name="Odstavek_20_seznama" style:list-style-name="WW8Num43">
      <style:text-properties style:font-name="Times New Roman" fo:font-size="12pt" fo:font-weight="bold" style:font-size-asian="12pt" style:font-weight-asian="bold" style:font-name-complex="Times New Roman" style:font-size-complex="12pt"/>
    </style:style>
    <style:style style:name="P165" style:family="paragraph" style:parent-style-name="Odstavek_20_seznama" style:list-style-name="WW8Num31">
      <style:text-properties style:font-name="Times New Roman" fo:font-size="12pt" fo:font-style="italic" style:font-size-asian="12pt" style:font-style-asian="italic" style:font-name-complex="Times New Roman" style:font-size-complex="12pt"/>
    </style:style>
    <style:style style:name="P166" style:family="paragraph" style:parent-style-name="Odstavek_20_seznama" style:list-style-name="WW8Num85">
      <style:text-properties style:font-name="Times New Roman" fo:font-size="12pt" fo:font-style="italic" style:font-size-asian="12pt" style:font-style-asian="italic" style:font-name-complex="Times New Roman" style:font-size-complex="12pt"/>
    </style:style>
    <style:style style:name="P167" style:family="paragraph" style:parent-style-name="Odstavek_20_seznama" style:list-style-name="WW8Num96">
      <style:text-properties style:font-name="Times New Roman" fo:font-size="12pt" fo:font-style="italic" style:font-size-asian="12pt" style:font-style-asian="italic" style:font-name-complex="Times New Roman" style:font-size-complex="12pt"/>
    </style:style>
    <style:style style:name="P168" style:family="paragraph" style:parent-style-name="Odstavek_20_seznama">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 style:font-size-complex="16pt"/>
    </style:style>
    <style:style style:name="P169" style:family="paragraph" style:parent-style-name="Odstavek_20_seznama" style:list-style-name="WW8Num18">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 style:font-size-complex="16pt"/>
    </style:style>
    <style:style style:name="P170" style:family="paragraph" style:parent-style-name="Odstavek_20_seznama" style:list-style-name="WW8Num18">
      <style:paragraph-properties fo:text-align="center" style:justify-single-word="false"/>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 style:font-size-complex="16pt"/>
    </style:style>
    <style:style style:name="P171" style:family="paragraph" style:parent-style-name="Odstavek_20_seznama" style:list-style-name="WW8Num38">
      <style:paragraph-properties fo:text-align="center" style:justify-single-word="false"/>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 style:font-size-complex="16pt"/>
    </style:style>
    <style:style style:name="P172" style:family="paragraph" style:parent-style-name="Odstavek_20_seznama" style:list-style-name="WW8Num63">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73" style:family="paragraph" style:parent-style-name="Odstavek_20_seznama" style:list-style-name="WW8Num79">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74" style:family="paragraph" style:parent-style-name="Odstavek_20_seznama" style:list-style-name="WW8Num51">
      <style:paragraph-properties>
        <style:tab-stops>
          <style:tab-stop style:position="4.1772in"/>
        </style:tab-stops>
      </style:paragraph-properties>
    </style:style>
    <style:style style:name="P175" style:family="paragraph" style:parent-style-name="Odstavek_20_seznama">
      <style:paragraph-properties fo:margin-left="0.75in" fo:margin-right="0in" fo:text-indent="0in" style:auto-text-indent="false"/>
      <style:text-properties fo:font-size="12pt" style:font-size-asian="12pt" style:font-size-complex="12pt"/>
    </style:style>
    <style:style style:name="P176" style:family="paragraph" style:parent-style-name="Odstavek_20_seznama">
      <style:paragraph-properties fo:margin-left="0.75in" fo:margin-right="0in" fo:text-indent="0in" style:auto-text-indent="false"/>
      <style:text-properties style:font-name="Times New Roman" fo:font-size="12pt" style:font-size-asian="12pt" style:font-name-complex="Times New Roman" style:font-size-complex="12pt"/>
    </style:style>
    <style:style style:name="P177" style:family="paragraph">
      <style:paragraph-properties fo:text-align="center" style:writing-mode="lr-tb"/>
    </style:style>
    <style:style style:name="T1" style:family="text">
      <style:text-properties fo:font-style="italic" style:font-style-asian="italic"/>
    </style:style>
    <style:style style:name="T2" style:family="text">
      <style:text-properties style:font-name="Times New Roman" fo:font-style="italic" style:font-style-asian="italic" style:font-name-complex="Times New Roman"/>
    </style:style>
    <style:style style:name="T3" style:family="text">
      <style:text-properties style:font-name="Times New Roman" style:font-name-complex="Times New Roman"/>
    </style:style>
    <style:style style:name="T4" style:family="text">
      <style:text-properties style:font-name="Times New Roman" style:text-underline-style="solid" style:text-underline-width="auto" style:text-underline-color="font-color" style:font-name-complex="Times New Roman"/>
    </style:style>
    <style:style style:name="T5" style:family="text">
      <style:text-properties style:font-name="Times New Roman" style:text-underline-style="solid" style:text-underline-width="auto" style:text-underline-color="font-color" fo:font-weight="bold" style:font-weight-asian="bold" style:font-name-complex="Times New Roman"/>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Wingdings"/>
    </style:style>
    <style:style style:name="T10" style:family="text">
      <style:text-properties style:font-name="Wingdings" fo:font-style="italic" style:font-style-asian="italic"/>
    </style:style>
    <style:style style:name="T11" style:family="text">
      <style:text-properties style:font-name="Wingdings" fo:font-weight="bold" style:font-weight-asian="bold"/>
    </style:style>
    <style:style style:name="T12" style:family="text">
      <style:text-properties fo:font-weight="bold" style:font-weight-asian="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fo:font-size="12pt" fo:font-style="italic" style:font-size-asian="12pt" style:font-style-asian="italic" style:font-size-complex="12pt"/>
    </style:style>
    <style:style style:name="T16" style:family="text">
      <style:text-properties fo:font-size="12pt" style:font-size-asian="12pt" style:font-size-complex="12pt"/>
    </style:style>
    <style:style style:name="T17" style:family="text">
      <style:text-properties fo:font-size="9pt" style:font-size-asian="9pt" style:font-size-complex="9pt"/>
    </style:style>
    <style:style style:name="T18" style:family="text">
      <style:text-properties style:font-name-asian="Times New Roman"/>
    </style:style>
    <style:style style:name="T19" style:family="text">
      <style:text-properties fo:color="#5f497a" style:font-name="Wingdings"/>
    </style:style>
    <style:style style:name="T20" style:family="text">
      <style:text-properties fo:color="#5f497a" style:font-name="Times New Roman" style:font-name-complex="Times New Roman"/>
    </style:style>
    <style:style style:name="T21" style:family="text">
      <style:text-properties fo:font-size="14pt" style:text-underline-style="solid" style:text-underline-width="auto" style:text-underline-color="font-color" style:font-size-asian="14pt" style:font-size-complex="14pt"/>
    </style:style>
    <style:style style:name="gr1" style:family="graphic">
      <style:graphic-properties draw:stroke="solid" svg:stroke-width="0.0102in" svg:stroke-color="#000000"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KAJ JE MLADINSKA KNJIŽEVNOST?</text:p>
      <text:p text:style-name="P3"/>
      <text:p text:style-name="P6">Prava definicija mladinske književnosti se je razvila skozi več definicij:</text:p>
      <text:p text:style-name="P6"/>
      <text:p text:style-name="P21">1. DEFINICIJA;</text:p>
      <text:p text:style-name="P6"/>
      <text:p text:style-name="P12">Mladinska književnost je nastala za mladega bralca, berejo jo predvsem mladi bralci. </text:p>
      <text:p text:style-name="P12"/>
      <text:p text:style-name="P6">Pri tej definiciji pa se pojavi veliko vprašanj:</text:p>
      <text:list xml:id="list2158233686" text:style-name="WW8Num21">
        <text:list-item>
          <text:p text:style-name="P65">Do kod seže pojem »mladi« bralci? Ta meja se največ krat postavlja pri 18/20 letih, vendar pa se meja pomika vedno višje.</text:p>
        </text:list-item>
        <text:list-item>
          <text:p text:style-name="P65">Pojavlja se tako imenovana »OVERCROSS« literatura. To je literatura, napisana tako za mladega kot starejšega bralca (pri nas je tipična pisateljica takih del Janja Vidmar).</text:p>
        </text:list-item>
        <text:list-item>
          <text:p text:style-name="P65">Nekatera dela sprva niso nastala kot mladinska književnost, ampak so to postala šele kasneje. </text:p>
        </text:list-item>
      </text:list>
      <text:p text:style-name="P37"><text:span text:style-name="T2">Primer </text:span><text:span text:style-name="T10"></text:span><text:span text:style-name="T2"> </text:span><text:span text:style-name="T3">Levstik: Martin Krpan – Levstik tega ni napisal z namenom, da bi knjigo brali otroci, ampak je to bila bolj knjiga za starejše. Kasneje je ¨postala¨ mladinska knjiga, pojavile so se pravljice, slikanice o Martinu Krpanu, skoraj obvezna je knjiga postala pri domačem branju, …</text:span></text:p>
      <text:p text:style-name="P15"/>
      <text:p text:style-name="P6">Zaradi vseh naštetih težav ta prva definicija ni prav smiselna. Zato je prišlo do naslednje definicije.</text:p>
      <text:p text:style-name="P6"/>
      <text:p text:style-name="P21">2. DEFINICIJA</text:p>
      <text:p text:style-name="P21"/>
      <text:p text:style-name="P12">Mladinska književnost je predmet šolskega branja.</text:p>
      <text:p text:style-name="P12"/>
      <text:p text:style-name="P6">Zato naj jo presoja pedagogika (kaj naj otroci berejo za domače branje, …).</text:p>
      <text:p text:style-name="P6"/>
      <text:p text:style-name="P6">Vendar pa pedagoška presoja ne sme biti na prvem mestu pri presojanju mladinske književnosti. Na mladinsko književnost ne sme vplivati samo vprašanje vzgoje. Tako pride do tretje definicije.</text:p>
      <text:p text:style-name="P6"/>
      <text:p text:style-name="P21">3. DEFINICIJA</text:p>
      <text:p text:style-name="P21"/>
      <text:p text:style-name="P12">Mladinska književnost je predmet literarne vede.</text:p>
      <text:p text:style-name="P12"/>
      <text:p text:style-name="P6">Presojati jo moramo po ENAKIH KRITERIJIH kot književnost za odrasle.</text:p>
      <text:p text:style-name="P6"/>
      <text:p text:style-name="P6">Literarno vedo povezujejo vprašanja v zvezi z:</text:p>
      <text:list xml:id="list1780703511" text:style-name="WW8Num25">
        <text:list-item>
          <text:p text:style-name="P66">avtorjem</text:p>
        </text:list-item>
        <text:list-item>
          <text:p text:style-name="P66">besedilom</text:p>
        </text:list-item>
        <text:list-item>
          <text:p text:style-name="P66">bralcem.</text:p>
        </text:list-item>
      </text:list>
      <text:p text:style-name="P6"/>
      <text:p text:style-name="P6"/>
      <text:p text:style-name="P6"/>
      <text:p text:style-name="P12">1. Avtor</text:p>
      <text:p text:style-name="P6"><text:soft-page-break/>Avtor mladinske književnosti je praviloma odrasla oseba, ki se pri pisanju VŽIVLJA v otroško dojemanje sveta (empatija). Mladinska književnosti NI napisana od otrok (otroške pesmice, razni domišljijski spisi, ki jih napiše otrok, niso mladinska književnost!). </text:p>
      <text:p text:style-name="P6"/>
      <text:p text:style-name="P12">2. Besedila </text:p>
      <text:p text:style-name="P6">Mladinska književnost se na ravni besedila ne razlikuje od književnosti za odrasle po kriteriju KAKOVOSTI. </text:p>
      <text:p text:style-name="P6">Vendar pa obstajajo posebnosti, ki se bolj kot v književnosti za odrasle pojavljajo v mladinski književnosti:</text:p>
      <text:list xml:id="list2080581484" text:style-name="WW8Num97">
        <text:list-item>
          <text:p text:style-name="P67">TEMATIKA (tema odraščanja, jezikovna igra, …)</text:p>
        </text:list-item>
        <text:list-item>
          <text:p text:style-name="P67">VRSTE BESEDIL (tipičen žanr: slikanica, pravljica)</text:p>
        </text:list-item>
      </text:list>
      <text:p text:style-name="P6"/>
      <text:p text:style-name="P12">2. Bralec</text:p>
      <text:p text:style-name="P6">Mladinsko književnost določa DVOJNI NASLOVNIK:</text:p>
      <text:list xml:id="list1500466159" text:style-name="WW8Num30">
        <text:list-item>
          <text:p text:style-name="P68">OTROK</text:p>
        </text:list-item>
        <text:list-item>
          <text:p text:style-name="P68">ODRASEL</text:p>
        </text:list-item>
      </text:list>
      <text:p text:style-name="P64"/>
      <text:p text:style-name="P6">Kdo prav bere pravljico, učitelj ali otrok? Oba!!</text:p>
      <text:p text:style-name="P6"/>
      <text:p text:style-name="P28"><text:span text:style-name="T3">4. DEFINICIJA</text:span><text:span text:style-name="T9"></text:span><text:span text:style-name="T3"> PRAVA DEFINICIJA MLADINSKE KNJIŽEVNOSTI</text:span></text:p>
      <text:p text:style-name="P21"/>
      <text:p text:style-name="P12">Mladinska književnost je sklop besedil, ki jo napiše odrasli avtor na podlagi vživljanja v <text:s/>otroštvo. Na tej osnovi nastane umetniško besedilo, ki ima nekaj posebnosti na ravni teme in žanrov. Tako besedilo pa bere tako otrok kot odrasla oseba. </text:p>
      <text:p text:style-name="P12"/>
      <text:p text:style-name="P6"/>
      <text:p text:style-name="P2">POIMENOVANJE MLADINSKE </text:p>
      <text:p text:style-name="P2">KNJIŽEVNOSTI</text:p>
      <text:p text:style-name="P1"/>
      <text:p text:style-name="P6">Pojem »mladinska« književnost uporabljamo skoraj samo Slovenci. Vsi ostali narodi namreč uporabljajo izraz »otroška« književnost. </text:p>
      <text:p text:style-name="P6">V našem pojmovanju »mladinska« zajema:</text:p>
      <text:list xml:id="list1092740055" text:style-name="WW8Num24">
        <text:list-item>
          <text:p text:style-name="P69">Otroško (do 10 leta)</text:p>
        </text:list-item>
        <text:list-item>
          <text:p text:style-name="P69">Najstniško (od 10 do ?-vedno višja meja)</text:p>
        </text:list-item>
      </text:list>
      <text:p text:style-name="P6"/>
      <text:p text:style-name="P2">AVTOR IN DOŽIVLJANJE </text:p>
      <text:p text:style-name="P2">OTROŠTVA</text:p>
      <text:p text:style-name="P6"/>
      <text:p text:style-name="P6">Mladinska književnost nastaja na podlagi DIALOGA med avtorjem in bralcem. VIR dialoga je <text:span text:style-name="T12">prevzemanje otroškega pogleda na svet ter pogled na literarno delo.</text:span></text:p>
      <text:p text:style-name="P17"/>
      <text:p text:style-name="P6">To skupaj (otroški pogled na svet ter pogled na literarno delo) skupaj imenujemo <text:span text:style-name="T12">SAMORAZUMEVANJE:</text:span></text:p>
      <text:list xml:id="list551483800" text:style-name="WW8Num58">
        <text:list-item>
          <text:p text:style-name="P38"><text:span text:style-name="T4">AVTOPOETIKE</text:span><text:span text:style-name="T9"></text:span><text:span text:style-name="T3"> oznake lastnega pojmovanja literarnih besedil in razumevanje otrokovega sveta (kritike, eseji, intervjuji, spremne besede, …).</text:span></text:p>
        </text:list-item>
        <text:list-item>
          <text:p text:style-name="P38"><text:span text:style-name="T4">PERSPEKTIVE</text:span><text:span text:style-name="T9"></text:span><text:span text:style-name="T3"> avtorjev pogled na otroštvo se kaže tudi v samih literarnih besedilih (način empatije v otroški svet).</text:span></text:p>
        </text:list-item>
      </text:list>
      <text:p text:style-name="P6"><text:soft-page-break/></text:p>
      <text:p text:style-name="P2">AVTOPOETIKE</text:p>
      <text:p text:style-name="P6"/>
      <text:p text:style-name="P6">Ključni avtorji avtopoetike:</text:p>
      <text:list xml:id="list689177455" text:style-name="WW8Num32">
        <text:list-item>
          <text:p text:style-name="P127">Oton Župančič</text:p>
        </text:list-item>
      </text:list>
      <text:p text:style-name="P6">Poudaril je bistveno načelo, da mora biti vsako literarno besedilo KAKOVOSTNO. </text:p>
      <text:p text:style-name="P6">Zavrnil je MORALIZIRANJE in IDEALIZACIJO otroštva (na osnovi kakovosti). </text:p>
      <text:p text:style-name="P25"><text:span text:style-name="T3">Razlika med OTROŠKO in OTROČJO knjigo (otroško</text:span><text:span text:style-name="T9"></text:span><text:span text:style-name="T3"> pristno, otročje </text:span><text:span text:style-name="T9"></text:span><text:span text:style-name="T3"> preveč idealizirano, preveč lepo).</text:span></text:p>
      <text:p text:style-name="P6"/>
      <text:list xml:id="list123391100" text:continue-numbering="true" text:style-name="WW8Num32">
        <text:list-item>
          <text:p text:style-name="P70"><text:span text:style-name="T14">Kajetan Kovič</text:span> (Moj pogled na književnost otroka)</text:p>
        </text:list-item>
      </text:list>
      <text:p text:style-name="P6">Kakovostna mladostniška knjiga je zanimiva tako za otroka kot za odraslega. </text:p>
      <text:p text:style-name="P6">Poudarja RAZNOVRSTNOST mladinske literature:</text:p>
      <text:list xml:id="list647813339" text:style-name="WW8Num9">
        <text:list-item>
          <text:p text:style-name="P71">Igrivost</text:p>
        </text:list-item>
        <text:list-item>
          <text:p text:style-name="P71">Humor</text:p>
        </text:list-item>
        <text:list-item>
          <text:p text:style-name="P71">Zvočnost</text:p>
        </text:list-item>
      </text:list>
      <text:p text:style-name="P6"/>
      <text:list xml:id="list1961688426" text:continue-list="list123391100" text:style-name="WW8Num32">
        <text:list-item>
          <text:p text:style-name="P70"><text:span text:style-name="T14">Dane Zajc</text:span> (Svetloba otroštva)</text:p>
        </text:list-item>
      </text:list>
      <text:p text:style-name="P6">V Svetlobi otroštva postavlja temeljno trditev, da je ČAS OTROŠTVA IZENAČEN S PESNIŠKO USTVARJALNOSTJO. Otroštvo je vir ustvarjanja.</text:p>
      <text:p text:style-name="P6"/>
      <text:list xml:id="list1359175004" text:continue-numbering="true" text:style-name="WW8Num32">
        <text:list-item>
          <text:p text:style-name="P127">Slavko Pregl</text:p>
        </text:list-item>
      </text:list>
      <text:p text:style-name="P6">Kot temeljno značilnost mladinske književnosti poudarja KOMUNIKACIJO med otrokom in odraslim. </text:p>
      <text:p text:style-name="P6">Pisanje literature NI želja po vzgajanju otroka, ampak želja po komunikaciji z njim. </text:p>
      <text:p text:style-name="P6"/>
      <text:list xml:id="list2048303645" text:continue-numbering="true" text:style-name="WW8Num32">
        <text:list-item>
          <text:p text:style-name="P70"><text:span text:style-name="T14">Niko Grafenauer</text:span> (Od A do Nič)</text:p>
        </text:list-item>
      </text:list>
      <text:p text:style-name="P6">Razvoj njegove poezije od tradicionalne do modernistične poezije, ki temelji na PARADOKSU (skrajno nenavadno). Temeljni pojem za Grafenauerja je INFANTILIZEM (stanje duha, ki svet doživlja preko igre – otročjost pri Župančiču). </text:p>
      <text:p text:style-name="P6"/>
      <text:list xml:id="list961516118" text:continue-numbering="true" text:style-name="WW8Num32">
        <text:list-item>
          <text:p text:style-name="P127">Andrej Brvar</text:p>
        </text:list-item>
      </text:list>
      <text:p text:style-name="P6">Mladinska literatura kot PISANJE SPOMINOV (P. Voranc: Solzice).</text:p>
      <text:p text:style-name="P17"/>
      <text:list xml:id="list1020689779" text:continue-numbering="true" text:style-name="WW8Num32">
        <text:list-item>
          <text:p text:style-name="P127">Saša Vegri</text:p>
        </text:list-item>
      </text:list>
      <text:p text:style-name="P6">Tako kot Pregl zagovarja to, da je literatura vedno komunikacija med otrokom in odraslim. </text:p>
      <text:p text:style-name="P25"><text:span text:style-name="T3">Trdi pa tudi to, da se v literaturi lahko zazna MALE PROTESTE</text:span><text:span text:style-name="T9"></text:span><text:span text:style-name="T3"> sklop besedil, v katerem otrok izraža upor proti svetu, v katerem živi.</text:span></text:p>
      <text:p text:style-name="P6"/>
      <text:p text:style-name="P21"/>
      <text:p text:style-name="P21"/>
      <text:p text:style-name="P21">POVZETEK AVTOPOETIKE</text:p>
      <text:list xml:id="list653404414" text:style-name="WW8Num2">
        <text:list-item>
          <text:p text:style-name="P72">Pisati MK pomeni pisati književnost nasploh. Bistvo MK je <text:span text:style-name="T12">kakovost.</text:span></text:p>
        </text:list-item>
        <text:list-item>
          <text:p text:style-name="P72">Pisati MK pomeni VŽIVLJATI SE V OTROŠTVO.</text:p>
        </text:list-item>
        <text:list-item>
          <text:p text:style-name="P72">Pisati MK pomeni VZPOSTAVLJATI DIALOG Z OTROKOM (želja po komunikaciji, NE po vzgoji).</text:p>
        </text:list-item>
        <text:list-item>
          <text:p text:style-name="P72">MK se povezuje s književnostjo za odrasle.</text:p>
        </text:list-item>
        <text:list-item>
          <text:p text:style-name="P72"><text:soft-page-break/>MK je zelo raznovrstna. Zanjo je značilen HUMOR, poleg tega pa tudi IGRIVOST ter <text:s/>TEMNI TONI (TABUJSKE TEME, »MALO PROTESTI«).</text:p>
        </text:list-item>
        <text:list-item>
          <text:p text:style-name="P72">MK je zanimiva za vse, tako OTROKE kot ODRASLE.</text:p>
        </text:list-item>
      </text:list>
      <text:p text:style-name="P6"/>
      <text:p text:style-name="P2">PERSPEKTIVE V</text:p>
      <text:p text:style-name="P2">MLADINSKI KNJIŽEVNOSTI</text:p>
      <text:p text:style-name="P1"/>
      <text:p text:style-name="P6">Perspektiva NI pripovedovalec.</text:p>
      <text:p text:style-name="P6"/>
      <text:p text:style-name="P12">Perspektiva je splošni otroški pogled na svet.</text:p>
      <text:p text:style-name="P6">Pripovedovalec pa je točno določen.</text:p>
      <text:p text:style-name="P6"/>
      <text:p text:style-name="P21">PERSPEKTIVE:</text:p>
      <text:p text:style-name="P12">I. PERSPEKTIVA RAZCEPA</text:p>
      <text:p text:style-name="P6">Tu še me pride do prevzemanja otroškega pogleda, še vedno obstaja distanca med otrokom in odraslim. </text:p>
      <text:p text:style-name="P29">1. Avtoritativna perspektiva</text:p>
      <text:p text:style-name="P6">Nanaša se na VZGOJO OTROKA (odrasli žejo otroka vzgojiti preko literarnega dela). Avtor je avtoriteta, ki želi podati vrednote,</text:p>
      <text:p text:style-name="P25"><text:span text:style-name="T3">Najbolj značilna je za najstarejšo MK, ki se je v Sloveniji pojavila v 19. stoletju </text:span><text:span text:style-name="T9"></text:span><text:span text:style-name="T3"> Anton Martin Slomšek. Mladim je želel posredovati vrline, kreposti (delavnost, spoštovanje staršev, skrb za zdravje, …). </text:span></text:p>
      <text:p text:style-name="P6">Lik otroka v avtoritativni perspektivi je oblikovan kot:</text:p>
      <text:list xml:id="list4928676161" text:style-name="WW8Num1">
        <text:list-item>
          <text:p text:style-name="P73">ZGLED OBNAŠANJA (sem pridna, hodim v šolo, …)</text:p>
        </text:list-item>
        <text:list-item>
          <text:p text:style-name="P73">SVARILO (stoji učilna zidana, …)</text:p>
        </text:list-item>
      </text:list>
      <text:p text:style-name="P29">2. Idealizacijska perspektiva </text:p>
      <text:p text:style-name="P25"><text:span text:style-name="T3">Otroka IDEALIZIRA, otroštvo je IDILA</text:span><text:span text:style-name="T9"></text:span><text:span text:style-name="T3"> BEG IZ REALNOSTI (po Župančiču je to otročja literatura).</text:span></text:p>
      <text:p text:style-name="P6">Pogost motiv: igra v cvetoči naravi.</text:p>
      <text:p text:style-name="P6">Značilnost: veliko pomanjševalnic.</text:p>
      <text:p text:style-name="P6"/>
      <text:p text:style-name="P12">II. PERSPEKTIVA ZBLIŽEVANJE</text:p>
      <text:p text:style-name="P23"><text:span text:style-name="T15">Kaj je otroštvo?</text:span><text:span text:style-name="T16"> </text:span><text:span text:style-name="T17">(prej na to odgovarjajo kot na obdobje, ki ga je potrebno spremeniti z avtoriteto, ter kot idilično obdobje)</text:span></text:p>
      <text:p text:style-name="P29">1. Nonsesna perspektiva</text:p>
      <text:p text:style-name="P15">Otroštvo = igra</text:p>
      <text:p text:style-name="P29">2. Resničnostna perspektiva</text:p>
      <text:p text:style-name="P15">Otroštvo = stvarni svet</text:p>
      <text:p text:style-name="P6">Realistični romani za otroke</text:p>
      <text:p text:style-name="P6"/>
      <text:p text:style-name="P29">3. Perspektiva oporekanja</text:p>
      <text:p text:style-name="P15">Otroštvo = način upora zoper svet</text:p>
      <text:p text:style-name="P6">Otrok pljuva, preklinja, … (Špela marela na kahli sedela, …)</text:p>
      <text:p text:style-name="P29">4. Perspektiva čudenja</text:p>
      <text:p text:style-name="P15">Otroštvo = odprto oko za lepoto sveta</text:p>
      <text:p text:style-name="P29">5. Razlagalna ali parabolična perspektiva</text:p>
      <text:p text:style-name="P15">Otroštvo = otroška razlaga sveta</text:p>
      <text:p text:style-name="P25"><text:span text:style-name="T3">Zlasti pravljice</text:span><text:span text:style-name="T9"></text:span><text:span text:style-name="T3"> moraš biti dobrega srca, pomagati ljudem, biti pošten, in tako se ti dobro povrne.</text:span></text:p>
      <text:p text:style-name="P29"><text:soft-page-break/>6. Perspektiva spominjanja na otroštvo</text:p>
      <text:p text:style-name="P15">Otroštvo = spomin </text:p>
      <text:p text:style-name="P6">Avtobiografska literatura</text:p>
      <text:list xml:id="list188779205" text:style-name="WW8Num18">
        <text:list-item>
          <text:p text:style-name="P169">NONSENSNA PERSPEKTIVA</text:p>
        </text:list-item>
      </text:list>
      <text:p text:style-name="P5"/>
      <text:p text:style-name="P12">Nonsensna perspektiva namenoma krši načelo logičnosti, pa tudi načelo slovnične pravilnosti. </text:p>
      <text:p text:style-name="P12"/>
      <text:p text:style-name="P6">Poznamo dve vrsti nonsensne perspektive:</text:p>
      <text:list xml:id="list488309464" text:style-name="WW8Num22">
        <text:list-item>
          <text:p text:style-name="P146">BESEDNI / JEZIKOVNI nonsens</text:p>
        </text:list-item>
      </text:list>
      <text:p text:style-name="P6">V literarnih delih se pojavljajo besede, ki nič ne pomenijo (jih ne najdemo v slovarju). </text:p>
      <text:p text:style-name="P6">Besedni nonsens je zelo značilen izštevanke.</text:p>
      <text:list xml:id="list1645053215" text:continue-numbering="true" text:style-name="WW8Num22">
        <text:list-item>
          <text:p text:style-name="P146">PREDSTAVNI nonsens</text:p>
        </text:list-item>
      </text:list>
      <text:p text:style-name="P25"><text:span text:style-name="T3">Povezujejo se besede, ki jih sicer razumemo, ne razumemo pa teh povezav </text:span><text:span text:style-name="T9"></text:span><text:span text:style-name="T3"> </text:span><text:span text:style-name="T6">narobe svet.</text:span></text:p>
      <text:p text:style-name="P6">Pogosto se to kaže na primer v pripisovanju živih lastnosti živalim in stvarem. </text:p>
      <text:p text:style-name="P21"/>
      <text:p text:style-name="P21">NONSENSNA PERSPEKTIVA V POEZIJI</text:p>
      <text:list xml:id="list793429368" text:continue-numbering="true" text:style-name="WW8Num22">
        <text:list-item>
          <text:p text:style-name="P128">Ljudska poezija</text:p>
        </text:list-item>
      </text:list>
      <text:list xml:id="list1479582350" text:style-name="WW8Num31">
        <text:list-item>
          <text:p text:style-name="P165">IZŠTEVANKE:</text:p>
        </text:list-item>
      </text:list>
      <text:list xml:id="list830281615" text:style-name="WW8Num48">
        <text:list-item>
          <text:p text:style-name="P74">Besedni nesmisel</text:p>
        </text:list-item>
        <text:list-item>
          <text:p text:style-name="P74">Ritmičnost (pomembna zato, ker se izštevanke največ krat uporabljajo pri igrah)</text:p>
        </text:list-item>
        <text:list-item>
          <text:p text:style-name="P74">Veliko citatov v tujih jezikih (ki jih otrok ne razume!)</text:p>
        </text:list-item>
      </text:list>
      <text:list xml:id="list1021604391" text:continue-list="list1479582350" text:style-name="WW8Num31">
        <text:list-item>
          <text:p text:style-name="P165">DIALOŠKE PESMI</text:p>
        </text:list-item>
      </text:list>
      <text:list xml:id="list1777632780" text:style-name="WW8Num60">
        <text:list-item>
          <text:p text:style-name="P39"><text:span text:style-name="T3">Temeljijo na dialogu, pogovoru </text:span><text:span text:style-name="T2">(Pleši pleši, črni kos </text:span><text:span text:style-name="T10"></text:span><text:span text:style-name="T2"> kos odgovori </text:span><text:span text:style-name="T10"></text:span><text:span text:style-name="T2"> Kaj bom plesal, če sem bos?)</text:span></text:p>
        </text:list-item>
        <text:list-item>
          <text:p text:style-name="P75">Humor</text:p>
        </text:list-item>
      </text:list>
      <text:p text:style-name="P15"/>
      <text:list xml:id="list759440715" text:continue-list="list793429368" text:style-name="WW8Num22">
        <text:list-item>
          <text:p text:style-name="P128">Avtorska poezija</text:p>
        </text:list-item>
      </text:list>
      <text:list xml:id="list470471841" text:continue-list="list1021604391" text:style-name="WW8Num31">
        <text:list-item>
          <text:p text:style-name="P76">FRAN LEVSTIK</text:p>
        </text:list-item>
      </text:list>
      <text:p text:style-name="P6">Fran Levstik je bil prvi, ki je povzel ljudsko poezijo in izdal cikel <text:span text:style-name="T1">Otročje igre v pesncah, </text:span>v časopisu Vrtec, leta 1880. Eden izmed znanih junakov je deček Najdihojca.</text:p>
      <text:p text:style-name="P6"/>
      <text:list xml:id="list118959391" text:continue-numbering="true" text:style-name="WW8Num31">
        <text:list-item>
          <text:p text:style-name="P40"><text:span text:style-name="T3">OTON ŽUPANČIČ </text:span><text:span text:style-name="T9"></text:span><text:span text:style-name="T3"> </text:span><text:span text:style-name="T2">Ciciban in še kaj, 1915</text:span></text:p>
        </text:list-item>
      </text:list>
      <text:p text:style-name="P6">Opažamo dve bistveni značilnosti njegovih pesmi: </text:p>
      <text:list xml:id="list1918924037" text:style-name="WW8Num37">
        <text:list-item>
          <text:p text:style-name="P77">Zvočna igra</text:p>
        </text:list-item>
        <text:list-item>
          <text:p text:style-name="P77">Gibalna igra (igra ob pesmi)</text:p>
        </text:list-item>
      </text:list>
      <text:p text:style-name="P64"/>
      <text:list xml:id="list696249716" text:continue-list="list118959391" text:style-name="WW8Num31">
        <text:list-item>
          <text:p text:style-name="P40"><text:span text:style-name="T3">FRANCE BEVK </text:span><text:span text:style-name="T9"></text:span><text:span text:style-name="T3"> </text:span><text:span text:style-name="T2">Pastirci pri kresu in plesu</text:span></text:p>
        </text:list-item>
      </text:list>
      <text:p text:style-name="P15"/>
      <text:list xml:id="list1185037700" text:continue-list="list759440715" text:style-name="WW8Num22">
        <text:list-item>
          <text:p text:style-name="P128">Po letu 1945</text:p>
        </text:list-item>
      </text:list>
      <text:list xml:id="list1637676826" text:continue-list="list696249716" text:style-name="WW8Num31">
        <text:list-item>
          <text:p text:style-name="P76">TONE <text:s/>PAVČEK</text:p>
        </text:list-item>
      </text:list>
      <text:p text:style-name="P6">Bil je prvi, ki je prekinil s pionirsko pesmijo (avtoritativna, vzgoja) v zbirki <text:span text:style-name="T1">Maček na dopustu,1953. </text:span>Poezijo v tej zbirki pojmuje kot <text:span text:style-name="T12">laž </text:span>(nekaj izmišljenega, »larifari«). In zato, ker je poezija laž, jo ne moremo uporabljati za vzgojo.</text:p>
      <text:p text:style-name="P6">Glavna funkcija poezije je ta, da otroci v njej <text:span text:style-name="T12">uživajo</text:span>, ter da razvijajo domišljijo.</text:p>
      <text:p text:style-name="P25"><text:span text:style-name="T2">Čenčarija, 1975</text:span><text:span text:style-name="T3"> </text:span><text:span text:style-name="T9"></text:span><text:span text:style-name="T3"> svet, sestavljen iz čenč (jezikovnih domislic), hkrati pa je to dežela otrok. </text:span></text:p>
      <text:p text:style-name="P6"/>
      <text:p text:style-name="P6"><text:soft-page-break/></text:p>
      <text:list xml:id="list1005370885" text:continue-numbering="true" text:style-name="WW8Num31">
        <text:list-item>
          <text:p text:style-name="P76">KAJETAN KOVIČ</text:p>
        </text:list-item>
      </text:list>
      <text:p text:style-name="P15">Franca izpod klanca, 1963</text:p>
      <text:p text:style-name="P6"><text:span text:style-name="T1">Zlata ladja </text:span>(poezija se nam kaže kot potovanje v čarobni svet)</text:p>
      <text:p text:style-name="P15"/>
      <text:list xml:id="list684154300" text:continue-list="list1185037700" text:style-name="WW8Num22">
        <text:list-item>
          <text:p text:style-name="P62"><text:span text:style-name="T3">Vrh nonsensne poezije 1975-1985 </text:span><text:span text:style-name="T9"></text:span><text:span text:style-name="T3"> modernistična poezija</text:span></text:p>
        </text:list-item>
      </text:list>
      <text:list xml:id="list2111965359" text:continue-list="list1005370885" text:style-name="WW8Num31">
        <text:list-item>
          <text:p text:style-name="P40"><text:span text:style-name="T3">DANE ZAJC <text:s/></text:span><text:span text:style-name="T9"></text:span><text:span text:style-name="T3"> </text:span><text:span text:style-name="T2">Abecedarija, 1975</text:span></text:p>
        </text:list-item>
      </text:list>
      <text:p text:style-name="P64"/>
      <text:list xml:id="list702246969" text:continue-numbering="true" text:style-name="WW8Num31">
        <text:list-item>
          <text:p text:style-name="P40"><text:span text:style-name="T3">BORIS A. NOVAK </text:span><text:span text:style-name="T9"></text:span><text:span text:style-name="T3"> </text:span><text:span text:style-name="T2">Prebesedimo besede, 1981</text:span></text:p>
        </text:list-item>
      </text:list>
      <text:p text:style-name="P6">Besede so postale dolgočasne, zato jih spremeni</text:p>
      <text:p text:style-name="P6"/>
      <text:list xml:id="list1398959560" text:continue-numbering="true" text:style-name="WW8Num31">
        <text:list-item>
          <text:p text:style-name="P40"><text:span text:style-name="T3">MILAN DEKLEVA</text:span><text:span text:style-name="T9"></text:span><text:span text:style-name="T3"> </text:span><text:span text:style-name="T2">Pesmi za lačne sanjavce </text:span></text:p>
        </text:list-item>
      </text:list>
      <text:p text:style-name="P64"/>
      <text:list xml:id="list267806399" text:continue-numbering="true" text:style-name="WW8Num31">
        <text:list-item>
          <text:p text:style-name="P40"><text:span text:style-name="T3">NIKO GRAFENAUER </text:span><text:span text:style-name="T9"></text:span><text:span text:style-name="T3"> </text:span><text:span text:style-name="T2">Nebotičniki, sedite, 1980</text:span></text:p>
        </text:list-item>
      </text:list>
      <text:p text:style-name="P6">Ta zbirka je sestavljena iz treh delov:</text:p>
      <text:list xml:id="list166705536" text:style-name="WW8Num42">
        <text:list-item>
          <text:p text:style-name="P78">Nebotičniki, sedite</text:p>
        </text:list-item>
        <text:list-item>
          <text:p text:style-name="P78">Stara Ljubljana</text:p>
        </text:list-item>
        <text:list-item>
          <text:p text:style-name="P78">Skrivnosti</text:p>
        </text:list-item>
      </text:list>
      <text:p text:style-name="P6"/>
      <text:p text:style-name="P21">NONSENSNA PERSPEKTIVA V PRIPOVEDNIŠTVU</text:p>
      <text:p text:style-name="P6">V pripovedništvu se pojavlja predvsem predstavni nonsens, jezikovnega je zelo malo.</text:p>
      <text:list xml:id="list298919046" text:continue-list="list684154300" text:style-name="WW8Num22">
        <text:list-item>
          <text:p text:style-name="P128">Jezikovni nonsens</text:p>
        </text:list-item>
      </text:list>
      <text:list xml:id="list1783071334" text:continue-list="list267806399" text:style-name="WW8Num31">
        <text:list-item>
          <text:p text:style-name="P40"><text:span text:style-name="T3">LILIJANA PRAPROTNIK ZUPANČIL (LILA PRAP) </text:span><text:span text:style-name="T9"></text:span><text:span text:style-name="T3"> </text:span><text:span text:style-name="T2">Zgodbe in nezgodbe</text:span></text:p>
        </text:list-item>
      </text:list>
      <text:p text:style-name="P6">Značilnosti: </text:p>
      <text:list xml:id="list1028971965" text:style-name="WW8Num100">
        <text:list-item>
          <text:p text:style-name="P41"><text:span text:style-name="T3">Aliteracijska besedila </text:span><text:span text:style-name="T9"></text:span><text:span text:style-name="T3"> vse besede v zgodbici se začnejo na isto črko (pet prijateljev pohajkuje…) </text:span></text:p>
        </text:list-item>
        <text:list-item>
          <text:p text:style-name="P79">Povezujejo se črke in številke (5ra, Mil1)</text:p>
        </text:list-item>
      </text:list>
      <text:p text:style-name="P6"/>
      <text:list xml:id="list1034618546" text:continue-list="list298919046" text:style-name="WW8Num22">
        <text:list-item>
          <text:p text:style-name="P42"><text:span text:style-name="T5">Predstavni nonsens</text:span><text:span text:style-name="T3"> </text:span><text:span text:style-name="T9"></text:span><text:span text:style-name="T3"> »žive igrače« </text:span></text:p>
        </text:list-item>
      </text:list>
      <text:list xml:id="list1708314180" text:continue-list="list1783071334" text:style-name="WW8Num31">
        <text:list-item>
          <text:p text:style-name="P40"><text:span text:style-name="T3">KAJETAN KOVIČ </text:span><text:span text:style-name="T9"></text:span><text:span text:style-name="T3"> </text:span><text:span text:style-name="T2">Moj prijatelj Piki Jakob</text:span></text:p>
        </text:list-item>
      </text:list>
      <text:p text:style-name="P17"><text:span text:style-name="T18"><text:s/></text:span>Nesmiselnica:</text:p>
      <text:list xml:id="list2000014767" text:style-name="WW8Num82">
        <text:list-item>
          <text:p text:style-name="P80">Dogaja se v enem svetu (sodoben svet), ni čarobnega sveta</text:p>
        </text:list-item>
        <text:list-item>
          <text:p text:style-name="P80">Kot književne osebnosti nastopajo ljudje, živali, predmeti</text:p>
        </text:list-item>
        <text:list-item>
          <text:p text:style-name="P80">Glavno razpoloženje, ki ga vzbuja v bralcu, je veselje (humor)</text:p>
        </text:list-item>
      </text:list>
      <text:p text:style-name="P176"/>
      <text:list xml:id="list1627400894" text:continue-list="list1708314180" text:style-name="WW8Num31">
        <text:list-item>
          <text:p text:style-name="P40"><text:span text:style-name="T3">POLONCA KOVAČ </text:span><text:span text:style-name="T9"></text:span><text:span text:style-name="T3"> J</text:span><text:span text:style-name="T2">akec in stric hladilnik</text:span></text:p>
        </text:list-item>
      </text:list>
      <text:p text:style-name="P12"/>
      <text:p text:style-name="P21">NONSENSNA PERSPEKTIVA V DRAMATIKI</text:p>
      <text:list xml:id="list871458364" text:continue-list="list1034618546" text:style-name="WW8Num22">
        <text:list-item>
          <text:p text:style-name="P128">Radijske igre</text:p>
        </text:list-item>
      </text:list>
      <text:list xml:id="list446412246" text:continue-list="list1627400894" text:style-name="WW8Num31">
        <text:list-item>
          <text:p text:style-name="P40"><text:span text:style-name="T3">FRANE PUNTAR </text:span><text:span text:style-name="T9"></text:span><text:span text:style-name="T3"> </text:span><text:span text:style-name="T2">Vzorček </text:span></text:p>
        </text:list-item>
      </text:list>
      <text:p text:style-name="P64"/>
      <text:list xml:id="list536489282" text:continue-numbering="true" text:style-name="WW8Num31">
        <text:list-item>
          <text:p text:style-name="P40"><text:span text:style-name="T3">ALENKA GOLJEVŠČEK </text:span><text:span text:style-name="T9"></text:span><text:span text:style-name="T3"> </text:span><text:span text:style-name="T2">Gornastenisedimuha </text:span></text:p>
        </text:list-item>
      </text:list>
      <text:p text:style-name="P64"/>
      <text:list xml:id="list2041915068" text:continue-list="list871458364" text:style-name="WW8Num22">
        <text:list-item>
          <text:p text:style-name="P128">Ostala dramatika</text:p>
        </text:list-item>
      </text:list>
      <text:list xml:id="list220602477" text:continue-list="list536489282" text:style-name="WW8Num31">
        <text:list-item>
          <text:p text:style-name="P40"><text:span text:style-name="T3">DANE ZAJC </text:span><text:span text:style-name="T9"></text:span><text:span text:style-name="T3"> </text:span><text:span text:style-name="T2">Zakaj in Vprašaj</text:span></text:p>
        </text:list-item>
      </text:list>
      <text:p text:style-name="P25"><text:span text:style-name="T3">Zakaj in Vprašaj sta dve osebi, ki se med seboj pogovarjata tako, da bralec nič ne razume </text:span><text:span text:style-name="T9"></text:span><text:span text:style-name="T3"> </text:span><text:span text:style-name="T6">»pasti« iz besed</text:span><text:span text:style-name="T3">. Temelj igre je </text:span><text:span text:style-name="T6">nerazumevanje.</text:span></text:p>
      <text:p text:style-name="P17"><text:soft-page-break/></text:p>
      <text:list xml:id="list622693477" text:continue-numbering="true" text:style-name="WW8Num31">
        <text:list-item>
          <text:p text:style-name="P40"><text:span text:style-name="T3">BORIS A. NOVAK </text:span><text:span text:style-name="T9"></text:span><text:span text:style-name="T2">Prizori iz življenja stvari</text:span></text:p>
        </text:list-item>
      </text:list>
      <text:p text:style-name="P7"/>
      <text:p text:style-name="P31"/>
      <text:list xml:id="list1818932941" text:continue-list="list188779205" text:style-name="WW8Num18">
        <text:list-item>
          <text:p text:style-name="P170">RESNIČNOSTNA PERSPEKTIVA</text:p>
        </text:list-item>
      </text:list>
      <text:p text:style-name="P6"/>
      <text:p text:style-name="P6"><text:span text:style-name="T14">Besedilna stvarnost je podobna realnemu svetu</text:span>. </text:p>
      <text:p text:style-name="P6">Besedila so <text:span text:style-name="T12">mimezistična </text:span>(posnemanje, posnemajo otroka iz stvarnosti). </text:p>
      <text:p text:style-name="P6">Osrednja tema: </text:p>
      <text:list xml:id="list1744277680" text:style-name="WW8Num62">
        <text:list-item>
          <text:p text:style-name="P81">Odraščanje</text:p>
        </text:list-item>
        <text:list-item>
          <text:p text:style-name="P81">Otroške lastnosti</text:p>
        </text:list-item>
        <text:list-item>
          <text:p text:style-name="P81">Dogodivščine otrok, …</text:p>
        </text:list-item>
      </text:list>
      <text:p text:style-name="P6"><text:span text:style-name="T14">Otroški svet je neproblematičen</text:span> (ni stiske). </text:p>
      <text:p text:style-name="P6">Največ resničnostne perspektive najdemo v pripovedništvu. </text:p>
      <text:p text:style-name="P6"/>
      <text:p text:style-name="P21">RESNIČNOSTNA PERSPEKTIVA V POEZIJI</text:p>
      <text:list xml:id="list1896934918" text:style-name="WW8Num74">
        <text:list-item>
          <text:p text:style-name="P43"><text:span text:style-name="T3">NIKO GRAFENAUER </text:span><text:span text:style-name="T9"></text:span><text:span text:style-name="T3"> </text:span><text:span text:style-name="T2">Pedenjped, 1966</text:span></text:p>
        </text:list-item>
      </text:list>
      <text:p text:style-name="P6">Opisoval <text:span text:style-name="T12">značilnosti otroka</text:span>: </text:p>
      <text:list xml:id="list1102185777" text:style-name="WW8Num28">
        <text:list-item>
          <text:p text:style-name="P82">Radovednost</text:p>
        </text:list-item>
        <text:list-item>
          <text:p text:style-name="P82">Igrivost</text:p>
        </text:list-item>
        <text:list-item>
          <text:p text:style-name="P82">Želja po odraslosti, …</text:p>
        </text:list-item>
      </text:list>
      <text:p text:style-name="P25"><text:span text:style-name="T3">Igra otroka se vedno konča s <text:s/>porazom (oče ga pošlje spat, z dlanjo se piči v kaktus,…)</text:span><text:span text:style-name="T9"></text:span><text:span text:style-name="T3"> </text:span><text:span text:style-name="T6">čeprav si želi, ne more biti odrasel! </text:span><text:span text:style-name="T3">Oče je navadno avtoriteta, mati pa »potuha«.</text:span></text:p>
      <text:p text:style-name="P6"/>
      <text:list xml:id="list1542590577" text:continue-list="list1896934918" text:style-name="WW8Num74">
        <text:list-item>
          <text:p text:style-name="P43"><text:span text:style-name="T3">FERI LAINŠČEK </text:span><text:span text:style-name="T9"></text:span><text:span text:style-name="T3"> </text:span><text:span text:style-name="T2">Cicibanija 1987</text:span></text:p>
        </text:list-item>
      </text:list>
      <text:p text:style-name="P6">Otroštvo je prikazano »<text:span text:style-name="T12">večplastno</text:span>«:</text:p>
      <text:list xml:id="list1952612890" text:style-name="WW8Num75">
        <text:list-item>
          <text:p text:style-name="P83">Vsakdanji svet otroka (potepanje, osamljenost, manjši konflikti s starši,…)</text:p>
        </text:list-item>
      </text:list>
      <text:p text:style-name="P176">in na drugi strani</text:p>
      <text:list xml:id="list486326569" text:continue-numbering="true" text:style-name="WW8Num75">
        <text:list-item>
          <text:p text:style-name="P83">svet čustev, narave.</text:p>
        </text:list-item>
      </text:list>
      <text:p text:style-name="P176"/>
      <text:list xml:id="list595778506" text:continue-list="list1542590577" text:style-name="WW8Num74">
        <text:list-item>
          <text:p text:style-name="P43"><text:span text:style-name="T3">TONE PAVČEK </text:span><text:span text:style-name="T9"></text:span><text:span text:style-name="T3"> </text:span><text:span text:style-name="T2">Majnice, fulaste pesmi, 1996</text:span></text:p>
        </text:list-item>
      </text:list>
      <text:p text:style-name="P6">Več tematik:</text:p>
      <text:list xml:id="list378609803" text:continue-list="list486326569" text:style-name="WW8Num75">
        <text:list-item>
          <text:p text:style-name="P83">Ljubezenska tematika</text:p>
        </text:list-item>
        <text:list-item>
          <text:p text:style-name="P83">Tema dialoga, pogovora</text:p>
        </text:list-item>
        <text:list-item>
          <text:p text:style-name="P44"><text:span text:style-name="T3">Tema življenjskega kroga (rojstvo </text:span><text:span text:style-name="T9"></text:span><text:span text:style-name="T3"> smrt)</text:span></text:p>
        </text:list-item>
      </text:list>
      <text:p text:style-name="P6">Jezik je slengovski (osrednje slovenski).</text:p>
      <text:p text:style-name="P6"/>
      <text:p text:style-name="P21">RESNIČNOSTNA PERSPEKTIVA V PRIPOVEDNIŠTVU</text:p>
      <text:p text:style-name="P6">Opazovali bi lahko značilne skupine in premike:</text:p>
      <text:list xml:id="list1337210692" text:style-name="WW8Num50">
        <text:list-item>
          <text:p text:style-name="P84"><text:span text:style-name="T12">Pripoved o posamezniku </text:span>(skupine besedil, v katerih nastopa en sam glavni junak)</text:p>
        </text:list-item>
        <text:list-item>
          <text:p text:style-name="P84"><text:span text:style-name="T12">Pripoved s kolektivnim junakom </text:span>(Pet prijateljev)</text:p>
        </text:list-item>
        <text:list-item>
          <text:p text:style-name="P84"><text:span text:style-name="T12">Pripoved, kjer enakovredno nastopata človeški in živalski lik </text:span>(Sreča na vrvici)</text:p>
        </text:list-item>
        <text:list-item>
          <text:p text:style-name="P45"><text:span text:style-name="T6">Živalska zgodba </text:span><text:span text:style-name="T9"></text:span><text:span text:style-name="T3"> glavno vlogo ima žival</text:span></text:p>
        </text:list-item>
      </text:list>
      <text:p text:style-name="P6"/>
      <text:list xml:id="list346577165" text:style-name="WW8Num34">
        <text:list-item>
          <text:p text:style-name="P129">PRIPOVEDI O POSAMEZNIKU</text:p>
        </text:list-item>
      </text:list>
      <text:p text:style-name="P6">Mejnik je leto 1970. Pred tem časom (starejša mladinska pripoved) kot glavni junak nastopa <text:span text:style-name="T13">podeželski otrok.</text:span> Tematika je največ krat povezana s <text:span text:style-name="T13">socialno stisko, revščino, otroškim delom, narodnim zatiranjem</text:span>, … vrednostno je pogosto na meji vzgojnosti. Jezik je knjižni, upoštevana so jezikovna pravila</text:p>
      <text:p text:style-name="P6"/>
      <text:list xml:id="list2094192879" text:continue-list="list595778506" text:style-name="WW8Num74">
        <text:list-item>
          <text:p text:style-name="P43"><text:soft-page-break/><text:span text:style-name="T3">FRANCE BEVK </text:span><text:span text:style-name="T9"></text:span><text:span text:style-name="T3"> </text:span><text:span text:style-name="T2">Lukec in njegov škorec</text:span></text:p>
        </text:list-item>
      </text:list>
      <text:p text:style-name="P6">Temeljne značilnosti: </text:p>
      <text:list xml:id="list1009045598" text:style-name="WW8Num36">
        <text:list-item>
          <text:p text:style-name="P46"><text:span text:style-name="T3">Dogodivščine </text:span><text:span text:style-name="T9"></text:span><text:span text:style-name="T3"> junak, ki potuje po svetu, spoznava nove kraje (zato je pripoved zanimiva)</text:span></text:p>
        </text:list-item>
        <text:list-item>
          <text:p text:style-name="P46"><text:span text:style-name="T3">Prijateljstvo </text:span><text:span text:style-name="T9"></text:span><text:span text:style-name="T3"> med Lukcem in škorcem</text:span></text:p>
        </text:list-item>
        <text:list-item>
          <text:p text:style-name="P85">Občudovanje rodne doline (Vipavska dolina)</text:p>
        </text:list-item>
        <text:list-item>
          <text:p text:style-name="P46"><text:span text:style-name="T3">Socialna problematika </text:span><text:span text:style-name="T9"></text:span><text:span text:style-name="T3"> revščina, želja po boljšem življenju</text:span></text:p>
        </text:list-item>
      </text:list>
      <text:p text:style-name="P6"/>
      <text:p text:style-name="P6">Po letu 1970 se pojavi nov tip pripovedi, pride do <text:span text:style-name="T12">premika.</text:span> Glavni junak je <text:span text:style-name="T13">mestni otrok</text:span>, zato socialna tematika stopa na obrobje oziroma ni več tako izrazita, namesto te teme pripovedi prikazujejo <text:span text:style-name="T13">radosti odraščanja, optimizem</text:span>,… Jezik je bolj preprost, pojavlja se sleng, pripoved je humorna, pripovedovalec je velikokrat prvoosebni.</text:p>
      <text:p text:style-name="P6"/>
      <text:list xml:id="list1352020969" text:continue-list="list2094192879" text:style-name="WW8Num74">
        <text:list-item>
          <text:p text:style-name="P43"><text:span text:style-name="T3">BRANKA JURCA </text:span><text:span text:style-name="T9"></text:span><text:span text:style-name="T3"> </text:span><text:span text:style-name="T2">Ko zorijo jagode </text:span><text:span text:style-name="T3">1976</text:span></text:p>
        </text:list-item>
      </text:list>
      <text:p text:style-name="P6">Jagoda dozoreva kot ženska, pa tudi v socialnem smislu (pomaga sošolcem, …). Jagoda je tipičen primer mestnega otroka. Pripoved je optimistična, Jagoda je srečen otrok. Jezik in prvoosebni pripovedovalec skušata bralcu približati modernega mestnega junaka. </text:p>
      <text:p text:style-name="P6"/>
      <text:list xml:id="list1363027289" text:continue-numbering="true" text:style-name="WW8Num74">
        <text:list-item>
          <text:p text:style-name="P43"><text:span text:style-name="T3">FERI LAINŠČEK </text:span><text:span text:style-name="T9"></text:span><text:span text:style-name="T3"> </text:span><text:span text:style-name="T2">Ajša Najša </text:span><text:span text:style-name="T3">1989</text:span></text:p>
        </text:list-item>
      </text:list>
      <text:p text:style-name="P6">V ospredju ljubezenska tema, vendar se ta ljubezen kaže drugače kot pri »Ko zorijo jagode«. Tu ni več sladkobne zaljubljenosti, ampak se skozi ljubezen kaže stiska najstnice. </text:p>
      <text:p text:style-name="P6"/>
      <text:list xml:id="list668963042" text:continue-numbering="true" text:style-name="WW8Num74">
        <text:list-item>
          <text:p text:style-name="P43"><text:span text:style-name="T3">DESA MUCK </text:span><text:span text:style-name="T9"></text:span><text:span text:style-name="T3"> </text:span><text:span text:style-name="T2">Lažniva Suzi </text:span><text:span text:style-name="T3">1997</text:span></text:p>
        </text:list-item>
      </text:list>
      <text:p text:style-name="P6">Suzi laže zaradi socialne stiske, ne želi si, da bi jo vrstniki videli v okolju, v katerem živi. Preko laži skuša oblikovati novo identiteto (primerjava: Jagoda je srečna ker je, kar je, Suzi pa si ne želi biti taka kot je). Prav tako Desa Muck v delo vnaša veliko provokativnih tem (izguba nedolžnosti,…), ki jih Branka Jurca ne omenja.</text:p>
      <text:p text:style-name="P6"/>
      <text:list xml:id="list1785305905" text:continue-list="list346577165" text:style-name="WW8Num34">
        <text:list-item>
          <text:p text:style-name="P129">KOLEKTIVNI JUNAK</text:p>
        </text:list-item>
      </text:list>
      <text:p text:style-name="P6">Glavnih je več oseb (skupina najstnikov).</text:p>
      <text:p text:style-name="P6"/>
      <text:list xml:id="list1444799775" text:continue-list="list668963042" text:style-name="WW8Num74">
        <text:list-item>
          <text:p text:style-name="P43"><text:span text:style-name="T3">TONE SELIŠKAR </text:span><text:span text:style-name="T9"></text:span><text:span text:style-name="T3"> </text:span><text:span text:style-name="T2">Bratovščina Sinjega galeba</text:span></text:p>
        </text:list-item>
      </text:list>
      <text:p text:style-name="P6">Glavne teme:</text:p>
      <text:list xml:id="list1864977496" text:style-name="WW8Num72">
        <text:list-item>
          <text:p text:style-name="P86">Kolektivizem (zaupanje v skupno delo)</text:p>
        </text:list-item>
        <text:list-item>
          <text:p text:style-name="P86">Prikazovanje lepote obmorskega mesta (Dalmacija)</text:p>
        </text:list-item>
        <text:list-item>
          <text:p text:style-name="P86">Pustolovska pripoved</text:p>
        </text:list-item>
      </text:list>
      <text:p text:style-name="P6">Vprašanje: ali ni tema kolektivizma preveč vzgojno poudarjena?</text:p>
      <text:p text:style-name="P6"/>
      <text:p text:style-name="P6"><text:span text:style-name="T12">Premik: </text:span>po letu 1970 kolektivnega junaka povezujejo s humorjem.</text:p>
      <text:p text:style-name="P6"/>
      <text:list xml:id="list1328025753" text:continue-list="list1444799775" text:style-name="WW8Num74">
        <text:list-item>
          <text:p text:style-name="P43"><text:span text:style-name="T3">SLAVKO PREGL </text:span><text:span text:style-name="T9"></text:span><text:span text:style-name="T3"> </text:span><text:span text:style-name="T2">Geniji v kratkih hlačah </text:span><text:span text:style-name="T3">1978</text:span></text:p>
        </text:list-item>
      </text:list>
      <text:p text:style-name="P6">Tretjeosebna pripoved o skupini fantov, ki se odloči, da bo pripravila šolski časopis. Pojavi se veliko smešnih situacij. Pisateljev slog je duhovit, skuša oponašati najstniški govor.</text:p>
      <text:p text:style-name="P6"/>
      <text:list xml:id="list785672952" text:continue-numbering="true" text:style-name="WW8Num74">
        <text:list-item>
          <text:p text:style-name="P43"><text:span text:style-name="T3">PRIMOŽ SUHODOLČAN </text:span><text:span text:style-name="T9"></text:span><text:span text:style-name="T3"> </text:span><text:span text:style-name="T2">Košarkar naj bo</text:span></text:p>
        </text:list-item>
      </text:list>
      <text:p text:style-name="P6"/>
      <text:list xml:id="list897805948" text:continue-numbering="true" text:style-name="WW8Num74">
        <text:list-item>
          <text:p text:style-name="P43"><text:span text:style-name="T3">DIM ZUPAN </text:span><text:span text:style-name="T9"></text:span><text:span text:style-name="T3"> </text:span><text:span text:style-name="T2">Leteči mački </text:span><text:span text:style-name="T3">1995</text:span></text:p>
        </text:list-item>
      </text:list>
      <text:p text:style-name="P6"><text:soft-page-break/>Kolektivni junak lahko pride na mejo problemske tematike. Pojavi se vprašanje o starosti kolektivna: nastopajo namreč študentje, fantovska skupina, ki jo vodi Jaka. Ali je to še mladinska literatura? Mejna literatura, ki govori o končni stopnji odraščanja, prehod v odrasli svet. Delo govori o spolnosti, žuru, bogastvu (fantje hočejo zaslužiti v igralnici, ne z delom). </text:p>
      <text:p text:style-name="P6">Tema: iskanje identitete, odraščanje.</text:p>
      <text:p text:style-name="P6">Konec dela kot možnosti odraslosti pokaže:</text:p>
      <text:list xml:id="list72189854" text:style-name="WW8Num78">
        <text:list-item>
          <text:p text:style-name="P87">Odraslost pomeni umreti (eden od fantov umre v prometni nesreči)</text:p>
        </text:list-item>
        <text:list-item>
          <text:p text:style-name="P87">Odraslost je pot v kriminal (Jaka beži pred policijo)</text:p>
        </text:list-item>
        <text:list-item>
          <text:p text:style-name="P87">Odraslost pa je lahko tudi ustalitev (eden izmed fantov se poroči)</text:p>
        </text:list-item>
      </text:list>
      <text:p text:style-name="P6"><text:span text:style-name="T13">Odprti konec:</text:span> bralec ne razume, kako se pripoved pravzaprav konča, na čigavi strani je avtor,… Tak konec pušča bralca v dvomu, razmisleku.</text:p>
      <text:p text:style-name="P6">Zaznamovan, poseben jezik: sleng, kletvice, vulgarne besede,….</text:p>
      <text:p text:style-name="P6">Slog: niz drobnih dogodkov, čas v pripovedi teče zelo hitro.</text:p>
      <text:p text:style-name="P6">Razvojni roman (poseben tip romana): razvoj, odraščanje.</text:p>
      <text:p text:style-name="P6"/>
      <text:p text:style-name="P27"><text:span text:style-name="T3">Posebna vrsta kolektivnega junaka </text:span><text:span text:style-name="T9"></text:span><text:span text:style-name="T3"> TRIVIALNA KNJIŽEVNOST</text:span></text:p>
      <text:p text:style-name="P6">Temeljne značilnosti:</text:p>
      <text:list xml:id="list93574236" text:style-name="WW8Num38">
        <text:list-item>
          <text:p text:style-name="P140">Vzorec / kliše</text:p>
        </text:list-item>
      </text:list>
      <text:list xml:id="list1806526694" text:style-name="WW8Num85">
        <text:list-item>
          <text:p text:style-name="P166">Književne osebe, junaki</text:p>
        </text:list-item>
      </text:list>
      <text:p text:style-name="P176">Imamo superjunake ter nasprotnike. O le-teh veliko pove že videz (na primer lep superjunak, grdi nasprotniki)</text:p>
      <text:list xml:id="list148725985" text:continue-numbering="true" text:style-name="WW8Num85">
        <text:list-item>
          <text:p text:style-name="P166">Raven zgodbe</text:p>
        </text:list-item>
      </text:list>
      <text:p text:style-name="P175"><text:span text:style-name="T3">Problem </text:span><text:span text:style-name="T9"></text:span><text:span text:style-name="T3"> navidezna rešitev </text:span><text:span text:style-name="T9"></text:span><text:span text:style-name="T3"> problem </text:span><text:span text:style-name="T9"></text:span><text:span text:style-name="T3"> navidezna rešitev </text:span><text:span text:style-name="T9"></text:span><text:span text:style-name="T3"> problem </text:span><text:span text:style-name="T9"></text:span><text:span text:style-name="T3"> srečni konec</text:span></text:p>
      <text:list xml:id="list1432640248" text:continue-list="list93574236" text:style-name="WW8Num38">
        <text:list-item>
          <text:p text:style-name="P140">Srečni konec</text:p>
        </text:list-item>
        <text:list-item>
          <text:p text:style-name="P140">Eksotičnost kraja, kjer se zgodba dogaja</text:p>
        </text:list-item>
      </text:list>
      <text:p text:style-name="P64">Pod morjem, na severnem tečaju, v tropskem gozdu,…</text:p>
      <text:p text:style-name="P6"/>
      <text:list xml:id="list298046769" text:style-name="WW8Num83">
        <text:list-item>
          <text:p text:style-name="P47"><text:span text:style-name="T3">ERIC BLYTON </text:span><text:span text:style-name="T9"></text:span><text:span text:style-name="T3"> </text:span><text:span text:style-name="T2">Pet prijateljev</text:span></text:p>
        </text:list-item>
      </text:list>
      <text:p text:style-name="P6">Mladinska trivialna književnost.</text:p>
      <text:p text:style-name="P25"><text:span text:style-name="T3">Stereotip: če si punca, ne moreš biti vodja skupine – obleči se moraš kot fant, se imenovati kot fant (Georgina </text:span><text:span text:style-name="T9"></text:span><text:span text:style-name="T3"> George).</text:span></text:p>
      <text:p text:style-name="P6"/>
      <text:list xml:id="list825100655" text:continue-numbering="true" text:style-name="WW8Num83">
        <text:list-item>
          <text:p text:style-name="P47"><text:span text:style-name="T3">BOGDAN NOVAK </text:span><text:span text:style-name="T9"></text:span><text:span text:style-name="T3"> </text:span><text:span text:style-name="T2">Zvesti prijatelji</text:span></text:p>
        </text:list-item>
      </text:list>
      <text:p text:style-name="P6">Je manj trivialen kot Blyton – izrazita je eksotičnost kraja in časa, ostale značilnosti trivialne pripovedi niso tako izrazite.</text:p>
      <text:p text:style-name="P6"/>
      <text:p text:style-name="P32">3. <text:s/><text:span text:style-name="T13">ČLOVEK IN ŽIVAL</text:span></text:p>
      <text:list xml:id="list813785949" text:continue-numbering="true" text:style-name="WW8Num83">
        <text:list-item>
          <text:p text:style-name="P47"><text:span text:style-name="T3">VITAN MAL </text:span><text:span text:style-name="T9"></text:span><text:span text:style-name="T3"> </text:span><text:span text:style-name="T2">Teci, teci kuža moj </text:span><text:span text:style-name="T3">1975</text:span></text:p>
        </text:list-item>
      </text:list>
      <text:p text:style-name="P6">Lik otroka: ni vzornik, temveč upornik (pljuva, strelja s fračo,…).</text:p>
      <text:p text:style-name="P6"/>
      <text:p text:style-name="P32">4. <text:s/><text:span text:style-name="T13">ŽIVALSKA ZGODBA</text:span></text:p>
      <text:p text:style-name="P6">To ni isto kot živalska pravljica!</text:p>
      <text:p text:style-name="P6">V obeh nastopajo živali, vendar je zgodba postavljena v realno okolje, pravljica pa poteka v pravljičnem okolju. V zgodbi so liki živali verjetni, ne glede na domišljijske poteze (govor, razmišljanje živali). Vse to je bolj verjetno kot lastnosti živali v pravljicah (zlata ribica, ki izpolnjuje želje).</text:p>
      <text:p text:style-name="P6"/>
      <text:list xml:id="list646929155" text:continue-numbering="true" text:style-name="WW8Num83">
        <text:list-item>
          <text:p text:style-name="P47"><text:span text:style-name="T3">ŠTAMPE ŽAUC </text:span><text:span text:style-name="T9"></text:span><text:span text:style-name="T3"> </text:span><text:span text:style-name="T2">Slike in zgodbe iz 1001 pasjega dne</text:span></text:p>
        </text:list-item>
      </text:list>
      <text:p text:style-name="P6"><text:soft-page-break/>Nastopajo kužki različnih pasem, ki na svet gledajo iz drugačnega vidika.</text:p>
      <text:p text:style-name="P6"/>
      <text:list xml:id="list1055720049" text:continue-numbering="true" text:style-name="WW8Num83">
        <text:list-item>
          <text:p text:style-name="P47"><text:span text:style-name="T3">POLONCA KOVAČ </text:span><text:span text:style-name="T9"></text:span><text:span text:style-name="T3"> </text:span><text:span text:style-name="T2">Pet kužkov išče pravega, Težave in sporočila psička Pafija</text:span></text:p>
        </text:list-item>
      </text:list>
      <text:p text:style-name="P6">Pet kužkov išče pravega: pet kužkov različnih karakterjev, ki na koncu najdejo lastnika s podobnim karakterjem. </text:p>
      <text:p text:style-name="P6">Težave in sporočila psička Pafija: težave odraščanja (pravila skupine, iskanje svojega jaza – psiček ga najde, postane pes čuvaj), sporočila, povezana s strpnostjo (vrstniki, odrasli, nasprotniki).</text:p>
      <text:p text:style-name="P6"/>
      <text:list xml:id="list1075517990" text:continue-numbering="true" text:style-name="WW8Num83">
        <text:list-item>
          <text:p text:style-name="P47"><text:span text:style-name="T3">DIM ZUPAN </text:span><text:span text:style-name="T9"></text:span><text:span text:style-name="T3"> </text:span><text:span text:style-name="T2">Zgodbe o Hektorju</text:span></text:p>
        </text:list-item>
      </text:list>
      <text:p text:style-name="P6">Težave odraščanja, pravila (katera pravila ljudi so všeč kužku), pripoved je zelo duhovita.</text:p>
      <text:p text:style-name="P6"/>
      <text:p text:style-name="P21">RESNIČNOSTNA PERSPEKTIVA V DRAMATIKI</text:p>
      <text:list xml:id="list245329837" text:continue-numbering="true" text:style-name="WW8Num83">
        <text:list-item>
          <text:p text:style-name="P47"><text:span text:style-name="T3">MILAN DEKLEVA </text:span><text:span text:style-name="T9"></text:span><text:span text:style-name="T3"> </text:span><text:span text:style-name="T2">Lenča Flenča </text:span><text:span text:style-name="T3">1991</text:span></text:p>
        </text:list-item>
      </text:list>
      <text:p text:style-name="P64"/>
      <text:list xml:id="list2053151590" text:continue-numbering="true" text:style-name="WW8Num83">
        <text:list-item>
          <text:p text:style-name="P47"><text:span text:style-name="T3">JURO KISLINGER </text:span><text:span text:style-name="T9"></text:span><text:span text:style-name="T3"> </text:span><text:span text:style-name="T2">Izlet </text:span><text:span text:style-name="T3">1960</text:span></text:p>
        </text:list-item>
      </text:list>
      <text:p text:style-name="P6">Socialna stiska družine</text:p>
      <text:p text:style-name="P6"/>
      <text:p text:style-name="P6"/>
      <text:p text:style-name="P31"/>
      <text:p text:style-name="P168">3.PERSPEKTIVA OPOREKANJA</text:p>
      <text:p text:style-name="P1"/>
      <text:p text:style-name="P6">Temeljna značilnost je <text:span text:style-name="T13">prevzemanje uporniške drže do sveta.</text:span> Otrok ni priden, ampak se <text:span text:style-name="T13">upira svetu odraslih.</text:span></text:p>
      <text:p text:style-name="P6"/>
      <text:p text:style-name="P6">KAKO? <text:span text:style-name="T13">Upor do podobe otroštva, pravil, ki veljajo s svetu odraslih.</text:span></text:p>
      <text:p text:style-name="P6"/>
      <text:p text:style-name="P6">Podobe otroštva in pravil opozarjajo na IDEOLOGIJO OTROŠTVA (značilnosti otroštva):</text:p>
      <text:list xml:id="list1529979984" text:style-name="WW8Num76">
        <text:list-item>
          <text:p text:style-name="P88">Brezskrbnost</text:p>
        </text:list-item>
        <text:list-item>
          <text:p text:style-name="P88">Igrivost</text:p>
        </text:list-item>
        <text:list-item>
          <text:p text:style-name="P88">Naivnost</text:p>
        </text:list-item>
        <text:list-item>
          <text:p text:style-name="P88">Nedolžnost</text:p>
        </text:list-item>
        <text:list-item>
          <text:p text:style-name="P88">Krhkost, občutljivost</text:p>
        </text:list-item>
      </text:list>
      <text:p text:style-name="P6"/>
      <text:p text:style-name="P25"><text:span text:style-name="T3">Iz vseh teh ideologij, značilnosti otroštva, izhaja temeljna značilnost perspektive oporekanja </text:span><text:span text:style-name="T9"></text:span><text:span text:style-name="T3"> </text:span><text:span text:style-name="T6">tabujske, problemske teme.</text:span></text:p>
      <text:p text:style-name="P6">Poznamo:</text:p>
      <text:list xml:id="list124822098" text:style-name="WW8Num44">
        <text:list-item>
          <text:p text:style-name="P141">Izrazni tabu</text:p>
        </text:list-item>
      </text:list>
      <text:p text:style-name="P6">Raba besed, izrazov, ki jih v prozi navadno ne srečujemo.</text:p>
      <text:list xml:id="list599161518" text:continue-numbering="true" text:style-name="WW8Num44">
        <text:list-item>
          <text:p text:style-name="P141">Tematski tabu</text:p>
        </text:list-item>
      </text:list>
      <text:p text:style-name="P6">Kompleksnejši sloji besedila – prikaz določenih tem, ki vzbujajo nelagodje. </text:p>
      <text:p text:style-name="P6"/>
      <text:p text:style-name="P6">Povezanost z ideologijami:</text:p>
      <text:p text:style-name="P15">če je otroštvo … , naj v literaturi nebi bilo …</text:p>
      <text:list xml:id="list1835543726" text:continue-numbering="true" text:style-name="WW8Num44">
        <text:list-item>
          <text:p text:style-name="P48"><text:span text:style-name="T3">Brezskrbnost, igrivost </text:span><text:span text:style-name="T9"></text:span><text:span text:style-name="T3"> smrt, nasilje</text:span></text:p>
        </text:list-item>
        <text:list-item>
          <text:p text:style-name="P48"><text:span text:style-name="T3">Naivnost </text:span><text:span text:style-name="T9"></text:span><text:span text:style-name="T3"> spolnost</text:span></text:p>
        </text:list-item>
        <text:list-item>
          <text:p text:style-name="P48"><text:span text:style-name="T3">Občutljivost, krhkost </text:span><text:span text:style-name="T9"></text:span><text:span text:style-name="T3"> temni, strašljivi prizori </text:span></text:p>
        </text:list-item>
      </text:list>
      <text:p text:style-name="P6"/>
      <text:p text:style-name="P6">Perspektiva oporekanja vedno deluje kot PROVOKACIJA:</text:p>
      <text:list xml:id="list1609533577" text:style-name="WW8Num6">
        <text:list-item>
          <text:p text:style-name="P89"><text:span text:style-name="T12">Negativna stališča</text:span> (predvsem je to lahko naporno za učitelja)</text:p>
        </text:list-item>
        <text:list-item>
          <text:p text:style-name="P89"><text:span text:style-name="T12">Pozitivna stališča</text:span> (otroci take knjige radi berejo, so jim zanimive)</text:p>
        </text:list-item>
      </text:list>
      <text:p text:style-name="P6"/>
      <text:p text:style-name="P6">V čem se perspektiva oporekanja loči od resničnostne perspektive?</text:p>
      <text:p text:style-name="P6">Perspektiva oporekanja temelji na izredno poudarjenem <text:span text:style-name="T12">konfliktu </text:span>(med otrokom in odraslim). Ta konflikt lahko privede do hudih stisk, težav otroka / najstnika, pogosto celo do <text:span text:style-name="T12">poskusa samomora</text:span> ali celo do <text:span text:style-name="T12">smrti</text:span> glavnega junaka. Danes se besedila s perspektivo oprekanja pojavljajo že v vrtcu. </text:p>
      <text:p text:style-name="P6"/>
      <text:p text:style-name="P6">Pri izbiri knjig za branje pri pouku se izogibamo ekstremnim tabujskim temam (splav, pornografija). Zanesemo pa se lahko na zunanja priporočila – seznam knjig, ki so dovoljene za branje pri pouku (so dobile visoko oceno).</text:p>
      <text:p text:style-name="P6"/>
      <text:p text:style-name="P21">PERSPEKTIVA OPOREKANJA V POEZIJI</text:p>
      <text:p text:style-name="P6">Prvič se pojavi že v <text:span text:style-name="T13">otroški ljudski pesmi.</text:span> </text:p>
      <text:list xml:id="list1991182279" text:style-name="WW8Num54">
        <text:list-item>
          <text:p text:style-name="P90">ŠTREKELJ </text:p>
        </text:list-item>
      </text:list>
      <text:p text:style-name="P6"><text:soft-page-break/>Izdal je zbirko otroških pesmi, v tej zbirki posebni oddelek vsebuje <text:span text:style-name="T12">zafrkljivke.</text:span> Štrekelj se posmehuje:</text:p>
      <text:list xml:id="list1384366610" text:style-name="WW8Num56">
        <text:list-item>
          <text:p text:style-name="P91">Imenom (Špela marela…)</text:p>
        </text:list-item>
        <text:list-item>
          <text:p text:style-name="P91">Krajem / narodom (Slovenci zbadajo Italijane)</text:p>
        </text:list-item>
        <text:list-item>
          <text:p text:style-name="P91">Starejšim (tastara je umrla…)</text:p>
        </text:list-item>
      </text:list>
      <text:p text:style-name="P6">Teh pesmi ni v berilih zaradi MEHANIZMA CENZURE (uredniki skrbijo, da takih pesmi ni v berilih).</text:p>
      <text:p text:style-name="P6"/>
      <text:list xml:id="list739939301" text:continue-list="list1991182279" text:style-name="WW8Num54">
        <text:list-item>
          <text:p text:style-name="P49"><text:span text:style-name="T3">OTON ZUPANČIČ </text:span><text:span text:style-name="T9"></text:span><text:span text:style-name="T3"> </text:span><text:span text:style-name="T2">Pisanice </text:span><text:span text:style-name="T3">1900</text:span></text:p>
        </text:list-item>
      </text:list>
      <text:p text:style-name="P6">V to zbirko vključuje tudi pesmi o smrti.</text:p>
      <text:p text:style-name="P6"/>
      <text:list xml:id="list1008386759" text:continue-numbering="true" text:style-name="WW8Num54">
        <text:list-item>
          <text:p text:style-name="P90">MIRKO KUNČIČ</text:p>
        </text:list-item>
      </text:list>
      <text:p text:style-name="P6">Pisal je med obema vojnama, zato je najpogostejša tema vojna, osamljenost, domotožje, šibkost odraslega.</text:p>
      <text:p text:style-name="P6"/>
      <text:list xml:id="list187362355" text:continue-numbering="true" text:style-name="WW8Num54">
        <text:list-item>
          <text:p text:style-name="P49"><text:span text:style-name="T3">SAŠA VEGRI </text:span><text:span text:style-name="T9"></text:span><text:span text:style-name="T3"> </text:span><text:span text:style-name="T2">To niso pesmi za otroke ali kako se dela otroke </text:span><text:span text:style-name="T3">1983</text:span></text:p>
        </text:list-item>
      </text:list>
      <text:p text:style-name="P6">Pesniška zbirka je izrazito dvoplastna. Govori o pozitivnih doživljajih sveta (prijateljstvo, ljubezen), pa tudi o negativnih podobah (otrokova osamljenost, nasilje nad otrokom, smrt, bolezen).</text:p>
      <text:p text:style-name="P6">Dialog na otroški način: postavi vprašanje, na katerega skuša odgovoriti z otroškega vidika. </text:p>
      <text:p text:style-name="P6">Na marsikateri šoli je bila zbirka cenzurirana.</text:p>
      <text:p text:style-name="P6"/>
      <text:list xml:id="list597183717" text:continue-numbering="true" text:style-name="WW8Num54">
        <text:list-item>
          <text:p text:style-name="P49"><text:span text:style-name="T3">BARBARA GREGORIČ </text:span><text:span text:style-name="T9"></text:span><text:span text:style-name="T3"> </text:span><text:span text:style-name="T2">Nebomske pesmi </text:span><text:span text:style-name="T3">1993</text:span></text:p>
        </text:list-item>
      </text:list>
      <text:p text:style-name="P6">Pesmi prikazujejo lik uporne deklice, ki se upira celotnemu svetu.</text:p>
      <text:p text:style-name="P6"/>
      <text:list xml:id="list1191802231" text:continue-numbering="true" text:style-name="WW8Num54">
        <text:list-item>
          <text:p text:style-name="P49"><text:span text:style-name="T3">ANDREJ ROZMAN ROZA </text:span><text:span text:style-name="T9"></text:span><text:span text:style-name="T3"> </text:span><text:span text:style-name="T2">Rimanice za predgospodiče</text:span></text:p>
        </text:list-item>
      </text:list>
      <text:p text:style-name="P6">Hvali lenobo, priporoča, naj se otroci ne umivajo.</text:p>
      <text:p text:style-name="P6">Provokativni izrazi: gnoj, pljunki, smrklji, riganje, gnus,…</text:p>
      <text:p text:style-name="P6"><text:span text:style-name="T13">Estetika grdega: </text:span>ruši pojmovanje, da naj bi proza bila lepa.</text:p>
      <text:p text:style-name="P6">Uporablja banalne motive (npr. kuhanje kakava – banalen prizor vsakdanjika, Roza pa iz tega naredi grdo poezijo).</text:p>
      <text:p text:style-name="P6"><text:span text:style-name="T13">Ustrahavanka:</text:span> narobe uspavanka.</text:p>
      <text:p text:style-name="P6"/>
      <text:p text:style-name="P21">PERSPEKTIVA OPOREKANJA V PRIPOVEDNIŠTVU</text:p>
      <text:p text:style-name="P6">Kaže se na 2 temeljna načina:</text:p>
      <text:list xml:id="list1581322941" text:style-name="WW8Num57">
        <text:list-item>
          <text:p text:style-name="P142">Realistična pripoved</text:p>
        </text:list-item>
      </text:list>
      <text:p text:style-name="P6">Besedilna stvarnost je podobna zunanjemu, realnemu svetu.</text:p>
      <text:list xml:id="list772868828" text:continue-numbering="true" text:style-name="WW8Num57">
        <text:list-item>
          <text:p text:style-name="P142">Fantastična pripoved</text:p>
        </text:list-item>
      </text:list>
      <text:p text:style-name="P6">Pripoved, ki je zgrajena na dveh ravneh:</text:p>
      <text:p text:style-name="P6"/>
      <text:p text:style-name="P6">2. RAVEN: pravljični, iracionalni svet</text:p>
      <text:p text:style-name="P6">1. RAVEN: stvaren, realistični svet</text:p>
      <text:p text:style-name="P6"/>
      <text:p text:style-name="P6">Pripoved se prične na prvi ravni, literarni junak potuje na drugo raven, tam doživi nekaj pripetljajev, in se nato vrne na prvo raven.</text:p>
      <text:p text:style-name="P25"><text:span text:style-name="T3">Pravljični svet je vedno NEGATIVEN </text:span><text:span text:style-name="T9"></text:span><text:span text:style-name="T3"> </text:span><text:span text:style-name="T4">negativna utopija.</text:span></text:p>
      <text:p text:style-name="P14"/>
      <text:p text:style-name="P12">1. Realistična pripoved s perspektivo oporekanja:</text:p>
      <text:list xml:id="list231446005" text:continue-list="list1191802231" text:style-name="WW8Num54">
        <text:list-item>
          <text:p text:style-name="P49"><text:soft-page-break/><text:span text:style-name="T3">FRAN MILČINSKI </text:span><text:span text:style-name="T9"></text:span><text:span text:style-name="T3"> </text:span><text:span text:style-name="T2">Ptički brez gnezda</text:span></text:p>
        </text:list-item>
      </text:list>
      <text:p text:style-name="P6">Otrokova socialna zapuščenost.</text:p>
      <text:p text:style-name="P6"/>
      <text:list xml:id="list549722155" text:continue-numbering="true" text:style-name="WW8Num54">
        <text:list-item>
          <text:p text:style-name="P49"><text:span text:style-name="T3">PAVLE ZIDAR </text:span><text:span text:style-name="T9"></text:span><text:span text:style-name="T3"> </text:span><text:span text:style-name="T2">Kukavičji Mihec</text:span></text:p>
        </text:list-item>
      </text:list>
      <text:p text:style-name="P6">Konflikt med posebnežem (Mihcem) in ljudmi (skupnost, v kateri Mihec živi).</text:p>
      <text:p text:style-name="P6">Mihec je poseben po:</text:p>
      <text:list xml:id="list1222008392" text:continue-list="list772868828" text:style-name="WW8Num57">
        <text:list-item>
          <text:p text:style-name="P92">Zunanjosti: je bolj temen od ostalih, … Ta drugačnost je posledica materinega prešuštva. </text:p>
        </text:list-item>
        <text:list-item>
          <text:p text:style-name="P92">Posebnem doživljanju sveta: na svet gleda z izbrušenim pogledom (vidi drobna bitja, pogovarja se s kačami,…).</text:p>
        </text:list-item>
      </text:list>
      <text:p text:style-name="P6">Zaradi teh posebnosti ga družba izobči (brezsrčnost, nasilje, smrt). Mihec na koncu umre.</text:p>
      <text:p text:style-name="P6"/>
      <text:list xml:id="list790037507" text:continue-list="list549722155" text:style-name="WW8Num54">
        <text:list-item>
          <text:p text:style-name="P49"><text:span text:style-name="T3">VITAN MAL </text:span><text:span text:style-name="T9"></text:span><text:span text:style-name="T3"> </text:span><text:span text:style-name="T2">Baronov mlajši brat</text:span></text:p>
        </text:list-item>
      </text:list>
      <text:p text:style-name="P6">Govori o nesreči, smrti mlajšega otroka.</text:p>
      <text:p text:style-name="P6">Glavna oseba je osnovnošolec, njegov starejši brat pa je vodja najstniške skupine (osamljenost otroka). Na koncu osnovnošolec umre v nesreči z motorjem (otrokova smrt).</text:p>
      <text:p text:style-name="P6"/>
      <text:list xml:id="list891144953" text:continue-numbering="true" text:style-name="WW8Num54">
        <text:list-item>
          <text:p text:style-name="P49"><text:span text:style-name="T3">JANJA VIDMAR </text:span><text:span text:style-name="T9"></text:span><text:span text:style-name="T3"> </text:span><text:span text:style-name="T2">Princeska z napako</text:span></text:p>
        </text:list-item>
      </text:list>
      <text:p text:style-name="P6">Šlo je za prvo izrazito problemsko tematiko te pisateljice.</text:p>
      <text:p text:style-name="P6">Glavne problemske teme:</text:p>
      <text:list xml:id="list1774811014" text:style-name="WW8Num26">
        <text:list-item>
          <text:p text:style-name="P93">Odnos do tujcev: Fatima je begunka, živi v bedi, sošolke se ji posmehujejo in je ne sprejmejo.</text:p>
        </text:list-item>
        <text:list-item>
          <text:p text:style-name="P93">Spolna zloraba</text:p>
        </text:list-item>
        <text:list-item>
          <text:p text:style-name="P93">Nezaželena nosečnost</text:p>
        </text:list-item>
        <text:list-item>
          <text:p text:style-name="P93">Odprt konec</text:p>
        </text:list-item>
      </text:list>
      <text:p text:style-name="P6">Janja Vidmar ruši tabuje šole kot vzgojne institucije, naše tolerantnosti do tujcev.</text:p>
      <text:p text:style-name="P6"/>
      <text:p text:style-name="P15">Debeluška</text:p>
      <text:p text:style-name="P6">Problemske teme:</text:p>
      <text:list xml:id="list1694005517" text:style-name="WW8Num98">
        <text:list-item>
          <text:p text:style-name="P94">Stiska dekleta v povezavi z motnjami hranjenja</text:p>
        </text:list-item>
        <text:list-item>
          <text:p text:style-name="P94">Zakaj do teh težav pride? Glavna junakinja je žrtev mame, ki ni mogla uresničiti lastnih ambicij in sedaj te ambicije projektira na hčer. Motnje hranjenja so posledica porušenih vrednot, napačnega odnosa med starši in otroki.</text:p>
        </text:list-item>
        <text:list-item>
          <text:p text:style-name="P94">Izrazit konflikt, dekle propada, nič ne je, komaj jo rešijo</text:p>
        </text:list-item>
        <text:list-item>
          <text:p text:style-name="P94">Odprt konec</text:p>
        </text:list-item>
      </text:list>
      <text:p text:style-name="P6"/>
      <text:p text:style-name="P15">Angie</text:p>
      <text:p text:style-name="P6">Govori o psihični bolezni najstnice, ki se ne razume z mamo in očetom, ne razume sveta.</text:p>
      <text:p text:style-name="P6"/>
      <text:p text:style-name="P15">Fantje iz gline</text:p>
      <text:p text:style-name="P6">Tema: istospolna ljubezen.</text:p>
      <text:p text:style-name="P6">Razkrivata se 2 pogleda:</text:p>
      <text:list xml:id="list1540389084" text:style-name="WW8Num13">
        <text:list-item>
          <text:p text:style-name="P95">Dvojna morala odraslega sveta (zavračanje te oblike ljubezni, po drugi strani pa se je tudi sami poslužujejo – na skrivaj)</text:p>
        </text:list-item>
        <text:list-item>
          <text:p text:style-name="P95">Huda stiska najstnika, ki si ne dovoli priznati, da je drugačen, ker to nebi bilo v skladu z družbenimi normami. </text:p>
        </text:list-item>
      </text:list>
      <text:p text:style-name="P6"/>
      <text:p text:style-name="P12">2. Fantastična pripoved s perspektivo oporekanja:</text:p>
      <text:p text:style-name="P6"><text:soft-page-break/>Vrsta pripovednega besedila, ki se dogaja na dveh ravneh:</text:p>
      <text:p text:style-name="P6"/>
      <text:p text:style-name="P8"><draw:connector text:anchor-type="char" draw:z-index="3" draw:style-name="gr2" draw:text-style-name="P177" draw:type="line" svg:x1="1.6665in" svg:y1="0.078in" svg:x2="3.8756in" svg:y2="0.0791in" svg:d="m4233 198 5611 3"><text:p/></draw:connector>STVARNI, REALNI <text:tab/><text:tab/><text:tab/>PRAVLJIČEN, FANTASTIČEN, </text:p>
      <text:p text:style-name="P9"><draw:connector text:anchor-type="char" draw:z-index="4" draw:style-name="gr2" draw:text-style-name="P177" draw:type="line" svg:x1="3.8756in" svg:y1="0.011in" svg:x2="1.6665in" svg:y2="0.0126in" svg:d="m9844 28-5611 4"><text:p/></draw:connector>SVET<text:tab/>IRACIONALNI SVET</text:p>
      <text:p text:style-name="P9"/>
      <text:p text:style-name="P26"><text:span text:style-name="T3">Fantastična stvarnost je v perspektivi oporekanja izrazito NEGATIVNA </text:span><text:span text:style-name="T9"></text:span><text:span text:style-name="T3"> </text:span><text:span text:style-name="T6">negativna utopija. </text:span><text:span text:style-name="T3">Je neke vrste SVARILO.</text:span></text:p>
      <text:p text:style-name="P9"/>
      <text:list xml:id="list1131530619" text:continue-list="list891144953" text:style-name="WW8Num54">
        <text:list-item>
          <text:p text:style-name="P50"><text:span text:style-name="T3">ASTRID LINTGERN </text:span><text:span text:style-name="T9"></text:span><text:span text:style-name="T3"> </text:span><text:span text:style-name="T2">Brata Levjesrčna</text:span></text:p>
        </text:list-item>
      </text:list>
      <text:p text:style-name="P9">Dve izrazito tabujski temi:</text:p>
      <text:list xml:id="list216611924" text:style-name="WW8Num16">
        <text:list-item>
          <text:p text:style-name="P147">Smrt otroka</text:p>
        </text:list-item>
      </text:list>
      <text:p text:style-name="P9">Umreta oba brata (starejši ko reši mlajšega iz požara, mlajši pa zaradi bolezni). Po smrti živita v državi, kateri vlada strašen tiran s pomočjo zmajevke. </text:p>
      <text:list xml:id="list2104871471" text:continue-numbering="true" text:style-name="WW8Num16">
        <text:list-item>
          <text:p text:style-name="P147">Boj zoper nasilje</text:p>
        </text:list-item>
      </text:list>
      <text:p text:style-name="P9">Boj proti tiranu, ki ga na koncu tudi premagata. Nato naredita samomor.</text:p>
      <text:p text:style-name="P9"/>
      <text:list xml:id="list69501589" text:continue-list="list1131530619" text:style-name="WW8Num54">
        <text:list-item>
          <text:p text:style-name="P50"><text:span text:style-name="T3">JOŽE SNOJ </text:span><text:span text:style-name="T9"></text:span><text:span text:style-name="T3"> </text:span><text:span text:style-name="T2">Avto moto mravlje </text:span><text:span text:style-name="T3">1975</text:span></text:p>
        </text:list-item>
      </text:list>
      <text:p text:style-name="P9">Začnejo se v realnem svetu, 2 brata tečeta »pomanjševalni tek« po travniku, ko pa prideta do konca travnika, se tam zelo pomanjšata in prideta v deželo mravelj, ki je zelo totalitarna država. Svoboda posameznika je zelo omejena. Ta država je popolnoma brez vrednot (ne spoštuje se svobode posameznika, glavna naloga mravljic je, da čim bolje služijo kraljici, Prav tako ne spoštujejo mrtvih-jih ne pokopljejo, ampak pojejo).</text:p>
      <text:p text:style-name="P26"><text:span text:style-name="T3">Iz tega izhajajo teme, ki so precej nenavadne za mladinsko književnost </text:span><text:span text:style-name="T9"></text:span><text:span text:style-name="T3"> NAISLJE, MUČENJE, KANIBALIZEM.</text:span></text:p>
      <text:p text:style-name="P26"><text:span text:style-name="T3">Brata pa imata vrednote in skušata spremeniti mravlje </text:span><text:span text:style-name="T9"></text:span><text:span text:style-name="T3"> nastane revolucija. Rezultat revolucije je, da kraljico zamenja njena naslednica-torej ne pride do velikih sprememb. Brata pa preobrazita mravljinčka pesnika, ki prične pisati o svojih vrednotah, spoštovanju mrtvih,… NAUK: ne moremo direktno spremeniti oblasti, pričeti je potrebno pri posameznikih</text:span></text:p>
      <text:p text:style-name="P9"/>
      <text:p text:style-name="P16">Škorček norček</text:p>
      <text:p text:style-name="P9">Dve temi:</text:p>
      <text:list xml:id="list1763306656" text:continue-list="list2104871471" text:style-name="WW8Num16">
        <text:list-item>
          <text:p text:style-name="P147">Otrokova smrt (umor otroka)</text:p>
        </text:list-item>
      </text:list>
      <text:p text:style-name="P26"><text:span text:style-name="T3">Možak ubije otroka, ker mu je jedel češnje </text:span><text:span text:style-name="T9"></text:span><text:span text:style-name="T3"> postane škorček (pravijo mu norček, ker razume človeški jezik)</text:span></text:p>
      <text:list xml:id="list1705506724" text:continue-numbering="true" text:style-name="WW8Num16">
        <text:list-item>
          <text:p text:style-name="P147">Splav</text:p>
        </text:list-item>
      </text:list>
      <text:p text:style-name="P9">Ko škorček spet postane otrok, posvoji vse dojenčke, ki so jih mamice splavile.</text:p>
      <text:p text:style-name="P9"/>
      <text:p text:style-name="P22">PERSPEKTIVA OPOREKANJA V DRAMATIKI</text:p>
      <text:list xml:id="list1477114359" text:continue-list="list69501589" text:style-name="WW8Num54">
        <text:list-item>
          <text:p text:style-name="P50"><text:span text:style-name="T3">MILOŠ MIKELN </text:span><text:span text:style-name="T9"></text:span><text:span text:style-name="T3"> </text:span><text:span text:style-name="T2">Atomske bombe ni več </text:span><text:span text:style-name="T3">1960</text:span></text:p>
        </text:list-item>
      </text:list>
      <text:p text:style-name="P9">Svet je razdeljen na dve deželi: dežela Onstranmorja in dežela Onstrangora (v resnici ZDA in Sovjetska zveza). Otroci ukradejo bombo, na koncu jo razstrelijo skupaj z vladarji na severnem tećaju.</text:p>
      <text:p text:style-name="P9">Tema:</text:p>
      <text:list xml:id="list906661756" text:continue-list="list1705506724" text:style-name="WW8Num16">
        <text:list-item>
          <text:p text:style-name="P96"><text:span text:style-name="T12">Boj zoper militarizem </text:span>(boj z otroškim srcem, željo po boljšem svetu)</text:p>
        </text:list-item>
      </text:list>
      <text:p text:style-name="P9"/>
      <text:list xml:id="list1861610226" text:style-name="WW8Num51">
        <text:list-item>
          <text:p text:style-name="P174"><text:span text:style-name="T7">GROTESKA </text:span><text:span text:style-name="T8">(italijansko</text:span><text:span text:style-name="T7"> </text:span><text:span text:style-name="T8">grotta-jama) </text:span><text:span text:style-name="T9"></text:span><text:span text:style-name="T8"> grozljivo/smešna. Zelo je redka v mladinski literaturi.</text:span></text:p>
        </text:list-item>
      </text:list>
      <text:p text:style-name="P9">Značilna za:</text:p>
      <text:list xml:id="list306509023" text:continue-list="list1477114359" text:style-name="WW8Num54">
        <text:list-item>
          <text:p text:style-name="P97"><text:soft-page-break/>ŽARKO PETAN</text:p>
        </text:list-item>
      </text:list>
      <text:p text:style-name="P9">Teme:</text:p>
      <text:list xml:id="list190249655" text:continue-list="list906661756" text:style-name="WW8Num16">
        <text:list-item>
          <text:p text:style-name="P147">Vojna, smrt, žrtve vojne</text:p>
        </text:list-item>
      </text:list>
      <text:p text:style-name="P9">Igra z naslovom Poslednja vojna njegovega veličanstva</text:p>
      <text:list xml:id="list1018200736" text:continue-numbering="true" text:style-name="WW8Num16">
        <text:list-item>
          <text:p text:style-name="P147">Obsodba vojne, želja po bojevanju</text:p>
        </text:list-item>
      </text:list>
      <text:p text:style-name="P9"/>
      <text:list xml:id="list1701962266" text:continue-list="list1861610226" text:style-name="WW8Num51">
        <text:list-item>
          <text:p text:style-name="P148">KOMEDIJA</text:p>
        </text:list-item>
      </text:list>
      <text:list xml:id="list978163305" text:continue-list="list306509023" text:style-name="WW8Num54">
        <text:list-item>
          <text:p text:style-name="P50"><text:span text:style-name="T3">LEOPOLD SUHODOLČAN </text:span><text:span text:style-name="T9"></text:span><text:span text:style-name="T3"> </text:span><text:span text:style-name="T2">narobe stvari v mestu Petpedi </text:span></text:p>
        </text:list-item>
      </text:list>
      <text:p text:style-name="P9">Mesto, ki mu vlada nasilnež </text:p>
      <text:list xml:id="list1794799680" text:continue-list="list1018200736" text:style-name="WW8Num16">
        <text:list-item>
          <text:p text:style-name="P147">Boj zoper oblast</text:p>
        </text:list-item>
      </text:list>
      <text:p text:style-name="P9">V mesto pride gledališče, ki prebivalce nauči smejati se-posmehovati se vladarju. S tem vladarjeva ustrahovanja izgubijo moč.</text:p>
      <text:p text:style-name="P9"/>
      <text:list xml:id="list164220769" text:continue-list="list978163305" text:style-name="WW8Num54">
        <text:list-item>
          <text:p text:style-name="P50"><text:span text:style-name="T3">FRANE PUNTAR </text:span><text:span text:style-name="T9"></text:span><text:span text:style-name="T3"> </text:span><text:span text:style-name="T2">Lov na rep </text:span><text:span text:style-name="T3">(radijska igra)</text:span></text:p>
        </text:list-item>
      </text:list>
      <text:p text:style-name="P9">Upor zoper vladarja</text:p>
      <text:p text:style-name="P34"/>
      <text:list xml:id="list1996696349" text:continue-numbering="true" text:style-name="WW8Num54">
        <text:list-item>
          <text:p text:style-name="P50"><text:span text:style-name="T3">JANJA VIDMAR </text:span><text:span text:style-name="T9"></text:span><text:span text:style-name="T3"> </text:span><text:span text:style-name="T2">Brez</text:span></text:p>
        </text:list-item>
      </text:list>
      <text:p text:style-name="P9">Realistična igra. Fant brez vsega (volje, idealov,…), se upira svetu. </text:p>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list xml:id="list685647018" text:continue-list="list1432640248" text:style-name="WW8Num38">
        <text:list-item>
          <text:p text:style-name="P171">PERSPEKTIVA ČUDENJA</text:p>
        </text:list-item>
      </text:list>
      <text:p text:style-name="P6">Otroški pogled na svet je oblikovan kot <text:span text:style-name="T12">ODPRTO OKO </text:span>(poseben občutek za barve, vonje, toploto sveta). Ni stiske, strahu, otrok se ničemur ne upira. Opazuje svet in se čudi, kako lep je.</text:p>
      <text:p text:style-name="P6">Pogosta tema je <text:span text:style-name="T12">OTROŠKO OPAZOVANJE NARAVE. </text:span>Ta narava je vedno povezana z OBČUTENJI ob gledanju narave.<text:span text:style-name="T12"> </text:span></text:p>
      <text:p text:style-name="P25"><text:span text:style-name="T6">POZOR! </text:span><text:span text:style-name="T3">Bele snežinke, zvezdice bele, … </text:span><text:span text:style-name="T9"></text:span><text:span text:style-name="T3"> to ni pesem o snegu, sneženju, ampak je pesem o občutenju ob sneženju. </text:span></text:p>
      <text:p text:style-name="P6">Temi, ki <text:span text:style-name="T12">povezuje naravo in občutenja, </text:span>pravimo <text:span text:style-name="T12">POETIZIRANA NARAVA.</text:span></text:p>
      <text:p text:style-name="P17"/>
      <text:p text:style-name="P28"><text:span text:style-name="T3">PERSPEKTIVA ČUDENJA V PROZI</text:span><text:span text:style-name="T9"></text:span><text:span text:style-name="T3"> OTROŠKA LIRIKA</text:span></text:p>
      <text:list xml:id="list175573198" text:style-name="WW8Num87">
        <text:list-item>
          <text:p text:style-name="P98">SREČKO KOSOVEL </text:p>
        </text:list-item>
      </text:list>
      <text:p text:style-name="P25"><text:span text:style-name="T6">SIMBOLIZEM </text:span><text:span text:style-name="T11"></text:span><text:span text:style-name="T6"> </text:span><text:span text:style-name="T3">Kosovelova poezija za otroke je povezana s simbolizmom, za katerega so značilni trije pojmi:</text:span></text:p>
      <text:list xml:id="list1133060834" text:style-name="WW8Num69">
        <text:list-item>
          <text:p text:style-name="P149">Duša</text:p>
        </text:list-item>
      </text:list>
      <text:p text:style-name="P6">Vse stvari na svetu imajo dušo (živali, predmeti,…). Te posamezne duše (živalska duša, duša kamna, duša drevesa,…) se povezujejo v SVETOVNO DUŠO, ki je največ krat prikazana kot sonce.</text:p>
      <text:p text:style-name="P25"><text:span text:style-name="T3">Kako zaznamo dušo? </text:span><text:span text:style-name="T9"></text:span><text:span text:style-name="T3"> intuicija </text:span></text:p>
      <text:list xml:id="list372363601" text:continue-numbering="true" text:style-name="WW8Num69">
        <text:list-item>
          <text:p text:style-name="P149">Intuicija</text:p>
        </text:list-item>
      </text:list>
      <text:p text:style-name="P6">Pot do duše ne vodi z razumom, ampak z intuicijo. Intuicija zlasti delujejo v stanju slutnje, v sanjah,…(ni povezano z budnostjo, realnostjo).</text:p>
      <text:list xml:id="list1865177286" text:continue-numbering="true" text:style-name="WW8Num69">
        <text:list-item>
          <text:p text:style-name="P149">Vzporednice med pojavi, bitji</text:p>
        </text:list-item>
      </text:list>
      <text:p text:style-name="P6"/>
      <text:p text:style-name="P15">Bori </text:p>
      <text:p text:style-name="P6">Bori pesniku sporočajo, da se bo nekaj zgodilo (ali je bolna mati, oče, bratje,…)</text:p>
      <text:p text:style-name="P6"/>
      <text:p text:style-name="P6">Kosovel ima dve skupini besedil, ki govorijo o:</text:p>
      <text:list xml:id="list1247621531" text:continue-numbering="true" text:style-name="WW8Num69">
        <text:list-item>
          <text:p text:style-name="P99">Otroški igri</text:p>
        </text:list-item>
        <text:list-item>
          <text:p text:style-name="P99">Poetizirani naravi</text:p>
        </text:list-item>
      </text:list>
      <text:p text:style-name="P64">Značilni motivi: simbolična podoba sonca, noč</text:p>
      <text:p text:style-name="P6"/>
      <text:list xml:id="list2170720322" text:continue-list="list175573198" text:style-name="WW8Num87">
        <text:list-item>
          <text:p text:style-name="P51"><text:span text:style-name="T3">LILI NOVY </text:span><text:span text:style-name="T9"></text:span><text:span text:style-name="T3"> </text:span><text:span text:style-name="T2">Majhni ste na tem velikem svetu </text:span></text:p>
        </text:list-item>
      </text:list>
      <text:p text:style-name="P64"/>
      <text:list xml:id="list420445935" text:continue-numbering="true" text:style-name="WW8Num87">
        <text:list-item>
          <text:p text:style-name="P51"><text:span text:style-name="T3">BORIS A. NOVAK </text:span><text:span text:style-name="T9"></text:span><text:span text:style-name="T3"> </text:span><text:span text:style-name="T2">zbirka Domišljija je povsod doma –</text:span><text:span text:style-name="T3"> pesem Glej, glej</text:span></text:p>
        </text:list-item>
      </text:list>
      <text:p text:style-name="P6">Odprto oko, občutenje predmetov.</text:p>
      <text:p text:style-name="P6"/>
      <text:list xml:id="list712715835" text:style-name="WW8Num10">
        <text:list-item>
          <text:p text:style-name="P52"><text:span text:style-name="T3">BINA ŠTAMPE ŽMAUC </text:span><text:span text:style-name="T9"></text:span><text:span text:style-name="T3"> </text:span></text:p>
        </text:list-item>
      </text:list>
      <text:p text:style-name="P15">Zbirke:</text:p>
      <text:list xml:id="list2016357290" text:style-name="WW8Num96">
        <text:list-item>
          <text:p text:style-name="P167">Nebeške kočije</text:p>
        </text:list-item>
      </text:list>
      <text:p text:style-name="P6">V osredju te zbirke ni človek, ampak sonce (sonce je nebeška kočija). Temeljna besedna zveza v tej zbirki je skrivnost vesolja (skrivnosti časa,minevanje, sorodnost med ljudmi in planeti). Veliko pesmi govori o naravi.</text:p>
      <text:p text:style-name="P6"><text:soft-page-break/></text:p>
      <text:list xml:id="list71337637" text:continue-numbering="true" text:style-name="WW8Num96">
        <text:list-item>
          <text:p text:style-name="P167">Zrnca sonca</text:p>
        </text:list-item>
      </text:list>
      <text:p text:style-name="P6">Ta zbirka govori o poetizirani naravi, še posebej o letnih časih. Oblika vseh pesmi je haiku (kratka pesniška forma, 3 vrstice po 5, 7, 5 zlogov)</text:p>
      <text:p text:style-name="P6"/>
      <text:list xml:id="list173412024" text:continue-numbering="true" text:style-name="WW8Num96">
        <text:list-item>
          <text:p text:style-name="P167">Svilnate rime</text:p>
        </text:list-item>
      </text:list>
      <text:p text:style-name="P15"/>
      <text:list xml:id="list980442647" text:continue-list="list712715835" text:style-name="WW8Num10">
        <text:list-item>
          <text:p text:style-name="P52"><text:span text:style-name="T3">MIROSLAV KOŠUTA </text:span><text:span text:style-name="T9"></text:span><text:span text:style-name="T3"> </text:span><text:span text:style-name="T2">galeb nad žitom, Na Krasu je krasno</text:span></text:p>
        </text:list-item>
      </text:list>
      <text:p text:style-name="P6"/>
      <text:p text:style-name="P28"><text:span text:style-name="T3">PERSPEKTIVA ČUDENJA V PRIPOVEDNIŠTVU </text:span><text:span text:style-name="T9"></text:span><text:span text:style-name="T3"> RAZPOLOŽENJSKA ČRTICA</text:span></text:p>
      <text:list xml:id="list1225952863" text:continue-numbering="true" text:style-name="WW8Num10">
        <text:list-item>
          <text:p text:style-name="P52"><text:span text:style-name="T3">JOSIP RIBIČIČ <text:s/></text:span><text:span text:style-name="T9"></text:span><text:span text:style-name="T3"> </text:span><text:span text:style-name="T2">Istrski večer</text:span></text:p>
        </text:list-item>
      </text:list>
      <text:p text:style-name="P6">Čutenje ob sončnem zahodu</text:p>
      <text:p text:style-name="P6"/>
      <text:list xml:id="list909093847" text:continue-numbering="true" text:style-name="WW8Num10">
        <text:list-item>
          <text:p text:style-name="P52"><text:span text:style-name="T3">IVAN ROB </text:span><text:span text:style-name="T9"></text:span><text:span text:style-name="T3"> </text:span><text:span text:style-name="T2">Sonce me je poljubilo</text:span></text:p>
        </text:list-item>
      </text:list>
      <text:p text:style-name="P64"/>
      <text:list xml:id="list1174701647" text:continue-numbering="true" text:style-name="WW8Num10">
        <text:list-item>
          <text:p text:style-name="P52"><text:span text:style-name="T3">ELA PEROCI </text:span><text:span text:style-name="T9"></text:span><text:span text:style-name="T3"> </text:span><text:span text:style-name="T2">Vaniljev sladoled</text:span></text:p>
        </text:list-item>
      </text:list>
      <text:p text:style-name="P6"/>
      <text:list xml:id="list1738488014" text:continue-numbering="true" text:style-name="WW8Num10">
        <text:list-item>
          <text:p text:style-name="P52"><text:span text:style-name="T3">MARJAN TOMŠIČ </text:span><text:span text:style-name="T9"></text:span><text:span text:style-name="T3"> </text:span><text:span text:style-name="T2">Zgodbice o kačah</text:span></text:p>
        </text:list-item>
      </text:list>
      <text:p text:style-name="P64"/>
      <text:p text:style-name="P21">PERSPEKTIVA ČUDENJA V DRAMATIKI</text:p>
      <text:p text:style-name="P6">V dramatiki je perspektiva čudenja zelo redka</text:p>
      <text:p text:style-name="P6"/>
      <text:list xml:id="list1372213842" text:style-name="WW8Num81">
        <text:list-item>
          <text:p text:style-name="P53"><text:span text:style-name="T3">FRANE PUNTAR </text:span><text:span text:style-name="T9"></text:span><text:span text:style-name="T3"> </text:span><text:span text:style-name="T2">radijska igra Hojladrija</text:span></text:p>
        </text:list-item>
      </text:list>
      <text:p text:style-name="P6">Igra o deklici, ki hodi po mestu, zagleda, kako iz razpoke v asfaltu <text:s/>raste rožica, kar je zelo navduši.</text:p>
      <text:p text:style-name="P33"/>
      <text:list xml:id="list2093915235" text:continue-numbering="true" text:style-name="WW8Num81">
        <text:list-item>
          <text:p text:style-name="P53"><text:span text:style-name="T3">BORIS A. NOVAK </text:span><text:span text:style-name="T9"></text:span><text:span text:style-name="T3"> </text:span><text:span text:style-name="T2">Nebesno gledališče </text:span><text:span text:style-name="T3">1984</text:span></text:p>
        </text:list-item>
      </text:list>
      <text:p text:style-name="P6">Glavna oseba je radovedni oblak, ki se odloči, da bo pogledal, kaj je za obzorjem. Tema: <text:span text:style-name="T13">otroška radovednost.</text:span></text:p>
      <text:p text:style-name="P14"/>
      <text:p text:style-name="P6"/>
      <text:p text:style-name="P6"/>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list xml:id="list1927552149" text:continue-list="list685647018" text:style-name="WW8Num38">
        <text:list-item>
          <text:p text:style-name="P171">PARABOLIČNA PERSPEKTIVA</text:p>
        </text:list-item>
      </text:list>
      <text:p text:style-name="P6">Izjemno obsežna skupina besedil, najbolj je značilna za pripovedništvo. </text:p>
      <text:p text:style-name="P17"/>
      <text:p text:style-name="P25"><text:span text:style-name="T6">PARABOLA: </text:span><text:span text:style-name="T3">vrsta besedila, ki razlaga neko RESNICO </text:span><text:span text:style-name="T9"></text:span><text:span text:style-name="T3"> je </text:span><text:span text:style-name="T2">razlagalno besedilo, </text:span><text:span text:style-name="T3">resnico poskuša ponazoriti z zgodbo. </text:span></text:p>
      <text:p text:style-name="P6"/>
      <text:p text:style-name="P6">V mladinski književnosti parabola deluje kot OTROŠKA RAZLAGA SVETA:</text:p>
      <text:list xml:id="list769103367" text:style-name="WW8Num41">
        <text:list-item>
          <text:p text:style-name="P150">Animizem</text:p>
        </text:list-item>
      </text:list>
      <text:p text:style-name="P6">Stvari so podobne človeškemu.</text:p>
      <text:list xml:id="list444962314" text:continue-numbering="true" text:style-name="WW8Num41">
        <text:list-item>
          <text:p text:style-name="P150">Artificializem </text:p>
        </text:list-item>
      </text:list>
      <text:p text:style-name="P6">Artificializem je način mišljenja, pri katerem otrok razlaga, kot da so različni naravni pojavi rezultat človekove dejavnosti (verjame, da naravne dogodke povzroča človek).</text:p>
      <text:list xml:id="list1040775201" text:continue-numbering="true" text:style-name="WW8Num41">
        <text:list-item>
          <text:p text:style-name="P150">Veliko domišljije</text:p>
        </text:list-item>
      </text:list>
      <text:p text:style-name="P6"/>
      <text:p text:style-name="P21">PARABOLIČNA PERSPEKTIVA V POEZIJI</text:p>
      <text:p text:style-name="P6">Jo je izredno malo.</text:p>
      <text:p text:style-name="P6"/>
      <text:list xml:id="list543745171" text:style-name="WW8Num8">
        <text:list-item>
          <text:p text:style-name="P54"><text:span text:style-name="T3">TONE PAVČEK </text:span><text:span text:style-name="T9"></text:span><text:span text:style-name="T3"> </text:span><text:span text:style-name="T2">Kaj je Čenčarija</text:span></text:p>
        </text:list-item>
      </text:list>
      <text:p text:style-name="P6">Pravljični, magični svet. Tema: moč otroške domišljije.</text:p>
      <text:p text:style-name="P6"/>
      <text:p text:style-name="P27"><text:span text:style-name="T3">BASEN (pripovedna pesem) </text:span><text:span text:style-name="T9"></text:span><text:span text:style-name="T3"> nauk!</text:span></text:p>
      <text:list xml:id="list1847752968" text:continue-numbering="true" text:style-name="WW8Num8">
        <text:list-item>
          <text:p text:style-name="P54"><text:span text:style-name="T3">MATEJ BOR </text:span><text:span text:style-name="T9"></text:span><text:span text:style-name="T3"> </text:span><text:span text:style-name="T2">Sračje sodišče</text:span></text:p>
        </text:list-item>
        <text:list-item>
          <text:p text:style-name="P54"><text:span text:style-name="T3">MIROSLAV KOŠUTA </text:span><text:span text:style-name="T9"></text:span><text:span text:style-name="T3"> </text:span><text:span text:style-name="T2">Basni kratke sape</text:span></text:p>
        </text:list-item>
      </text:list>
      <text:p text:style-name="P17"/>
      <text:p text:style-name="P21">PARABOLIČNA PERSPEKTIVA V PRIPOVEDNIŠTVU</text:p>
      <text:p text:style-name="P6">Najpogostejša vrsta besedil s tako perspektivo so <text:span text:style-name="T12">pravljice.</text:span></text:p>
      <text:p text:style-name="P17"/>
      <text:p text:style-name="P6">Pripovedništvo glede na <text:span text:style-name="T12">avtorstvo:</text:span></text:p>
      <text:list xml:id="list1795325415" text:style-name="WW8Num15">
        <text:list-item>
          <text:p text:style-name="P151">LJUDSKA PRIPOVED</text:p>
        </text:list-item>
      </text:list>
      <text:p text:style-name="P14">Zaznamujejo jo:</text:p>
      <text:list xml:id="list477276899" text:continue-list="list1040775201" text:style-name="WW8Num41">
        <text:list-item>
          <text:p text:style-name="P100">Avtor ni znan</text:p>
        </text:list-item>
        <text:list-item>
          <text:p text:style-name="P100">Prav zaradi tega obstaja veliko <text:span text:style-name="T12">različic </text:span>ene pravljice</text:p>
        </text:list-item>
        <text:list-item>
          <text:p text:style-name="P100">Govorne okoliščine</text:p>
        </text:list-item>
      </text:list>
      <text:p text:style-name="P14">Vrste ljudske pripovedi:</text:p>
      <text:list xml:id="list233496544" text:style-name="WW8Num29">
        <text:list-item>
          <text:p text:style-name="P152">Basen</text:p>
        </text:list-item>
        <text:list-item>
          <text:p text:style-name="P152">Pripovedka (povedka)</text:p>
        </text:list-item>
      </text:list>
      <text:list xml:id="list1679389837" text:style-name="WW8Num17">
        <text:list-item>
          <text:p text:style-name="P101">Razlagalna pripovedka (razlaga kak naravni pojav)</text:p>
        </text:list-item>
        <text:list-item>
          <text:p text:style-name="P101">Zgodovinska (kralj Matjaž)</text:p>
        </text:list-item>
        <text:list-item>
          <text:p text:style-name="P101">Legenda (motive črpajo iz Svetega pisma)</text:p>
        </text:list-item>
        <text:list-item>
          <text:p text:style-name="P101">Bajka (nastopajo mitološka bitja – škratje, vile,…)</text:p>
        </text:list-item>
      </text:list>
      <text:list xml:id="list619411204" text:continue-list="list233496544" text:style-name="WW8Num29">
        <text:list-item>
          <text:p text:style-name="P152"><text:soft-page-break/>Pravljice</text:p>
        </text:list-item>
      </text:list>
      <text:list xml:id="list1711050692" text:style-name="WW8Num49">
        <text:list-item>
          <text:p text:style-name="P102">Živalske pravljice (živali s človeškimi lastnostmi)</text:p>
        </text:list-item>
        <text:list-item>
          <text:p text:style-name="P102">Živali + ljudje (povezanost človeka in živali)</text:p>
        </text:list-item>
        <text:list-item>
          <text:p text:style-name="P102">Ljudje, v povezavi s pravljičnimi osebami, liki)</text:p>
        </text:list-item>
      </text:list>
      <text:list xml:id="list1684614025" text:style-name="WW8Num52">
        <text:list-item>
          <text:p text:style-name="P103">Značilne teme pravljice:</text:p>
        </text:list-item>
      </text:list>
      <text:list xml:id="list1368589039" text:continue-list="list1711050692" text:style-name="WW8Num49">
        <text:list-item>
          <text:p text:style-name="P102">Dobro srce (dobrota, pomoč, sočutje, nesebičnost,…)</text:p>
        </text:list-item>
        <text:list-item>
          <text:p text:style-name="P102">Najšibkejši je najmočnejši </text:p>
        </text:list-item>
        <text:list-item>
          <text:p text:style-name="P102">Tema sobivanja (človek ni vladar narave!)</text:p>
        </text:list-item>
        <text:list-item>
          <text:p text:style-name="P102">Mitska zavest</text:p>
        </text:list-item>
      </text:list>
      <text:p text:style-name="P64"/>
      <text:list xml:id="list1917204253" text:continue-list="list1795325415" text:style-name="WW8Num15">
        <text:list-item>
          <text:p text:style-name="P151">AVTORSKA PRAVLJIČNA / NEREALISTIČNA PRIPOVED</text:p>
        </text:list-item>
      </text:list>
      <text:p text:style-name="P14">Značilnosti:</text:p>
      <text:list xml:id="list1271722757" text:style-name="WW8Num77">
        <text:list-item>
          <text:p text:style-name="P104">Avtor je znan</text:p>
        </text:list-item>
        <text:list-item>
          <text:p text:style-name="P104">Ni različic</text:p>
        </text:list-item>
        <text:list-item>
          <text:p text:style-name="P104">Praviloma se objavi v knjigi (se ne prenaša s pripovedovanjem)</text:p>
        </text:list-item>
      </text:list>
      <text:p text:style-name="P14">Deli se na 2 veliki skupini:</text:p>
      <text:list xml:id="list1488885955" text:continue-list="list619411204" text:style-name="WW8Num29">
        <text:list-item>
          <text:p text:style-name="P152">Klasična avtorska pravljica</text:p>
        </text:list-item>
      </text:list>
      <text:p text:style-name="P6">Posnema vzorec ljudske pravljice</text:p>
      <text:list xml:id="list1637911057" text:continue-numbering="true" text:style-name="WW8Num29">
        <text:list-item>
          <text:p text:style-name="P152">Fantastična pripoved</text:p>
        </text:list-item>
      </text:list>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
          </table:table-cell>
          <table:table-cell table:style-name="Table1.A1" office:value-type="string">
            <text:p text:style-name="P18">KLASIČNA AVTORSKA PRAVLJICA</text:p>
          </table:table-cell>
          <table:table-cell table:style-name="Table1.C1" office:value-type="string">
            <text:p text:style-name="P18">FANTASTIČNA PRIPOVED</text:p>
          </table:table-cell>
        </table:table-row>
        <table:table-row table:style-name="Table1.1">
          <table:table-cell table:style-name="Table1.A2" office:value-type="string">
            <text:p text:style-name="P18">ZGRADBA BESEDILNE STVARNOSTI </text:p>
          </table:table-cell>
          <table:table-cell table:style-name="Table1.A2" office:value-type="string">
            <text:p text:style-name="P6">Enodimenzionalna </text:p>
            <text:p text:style-name="P6">(dogaja se v enem svetu)</text:p>
          </table:table-cell>
          <table:table-cell table:style-name="Table1.C2" office:value-type="string">
            <text:p text:style-name="P6">Dvodimenzionalna </text:p>
            <text:p text:style-name="P25"><text:span text:style-name="T3">(dogaja se v dveh svetovih </text:span><text:span text:style-name="T19"></text:span><text:span text:style-name="T20"> </text:span><text:span text:style-name="T3">realni, sodobni svet in pravljični, iracionalni, domišljijski svet)</text:span></text:p>
          </table:table-cell>
        </table:table-row>
        <table:table-row table:style-name="Table1.1">
          <table:table-cell table:style-name="Table1.A3" office:value-type="string">
            <text:p text:style-name="P18">OSEBE</text:p>
          </table:table-cell>
          <table:table-cell table:style-name="Table1.B3" office:value-type="string">
            <text:p text:style-name="P6">Odrasli</text:p>
          </table:table-cell>
          <table:table-cell table:style-name="Table1.C3" office:value-type="string">
            <text:p text:style-name="P6">Otroci </text:p>
          </table:table-cell>
        </table:table-row>
        <table:table-row table:style-name="Table1.1">
          <table:table-cell table:style-name="Table1.A2" office:value-type="string">
            <text:p text:style-name="P18">TEMA</text:p>
          </table:table-cell>
          <table:table-cell table:style-name="Table1.A2" office:value-type="string">
            <text:p text:style-name="P6">Pravljične teme (dobro srce, poštenost,...)</text:p>
          </table:table-cell>
          <table:table-cell table:style-name="Table1.C2" office:value-type="string">
            <text:p text:style-name="P6">Vedno izhaja iz otroškega sveta:</text:p>
            <text:list xml:id="list2070266903" text:continue-numbering="true" text:style-name="WW8Num29">
              <text:list-item>
                <text:p text:style-name="P105">Otroška želja, ki se uresniči v pravljičnem svetu</text:p>
              </text:list-item>
              <text:list-item>
                <text:p text:style-name="P105">Otroški prekršek</text:p>
              </text:list-item>
              <text:list-item>
                <text:p text:style-name="P105">Otroška nesreča / prekršek</text:p>
              </text:list-item>
            </text:list>
          </table:table-cell>
        </table:table-row>
        <table:table-row table:style-name="Table1.1">
          <table:table-cell table:style-name="Table1.A5" office:value-type="string">
            <text:p text:style-name="P18">OBSEG</text:p>
          </table:table-cell>
          <table:table-cell table:style-name="Table1.B5" office:value-type="string">
            <text:p text:style-name="P6">Večinoma kratke, obsežnejše so že zelo rekle</text:p>
          </table:table-cell>
          <table:table-cell table:style-name="Table1.C5" office:value-type="string">
            <text:list xml:id="list975876941" text:style-name="WW8Num84">
              <text:list-item>
                <text:p text:style-name="P106">Kratka FP</text:p>
              </text:list-item>
              <text:list-item>
                <text:p text:style-name="P106">Fantastična pripoved (srednje dolžine)</text:p>
              </text:list-item>
              <text:list-item>
                <text:p text:style-name="P106">Fantastični roman (najdaljše FP)</text:p>
              </text:list-item>
            </text:list>
          </table:table-cell>
        </table:table-row>
      </table:table>
      <text:p text:style-name="P17"/>
      <text:list xml:id="list1446524463" text:style-name="WW8Num7">
        <text:list-item>
          <text:p text:style-name="P130">KLASIČNA AVTORSKA PRAVLJICA</text:p>
        </text:list-item>
      </text:list>
      <text:p text:style-name="P12"/>
      <text:list xml:id="list1051665168" text:style-name="WW8Num3">
        <text:list-item>
          <text:p text:style-name="P107">GRIMM</text:p>
        </text:list-item>
      </text:list>
      <text:p text:style-name="P6"><text:soft-page-break/>Čeprav npr. pri Rdeči Kapici ni glavna oseba odrasel, ampak otrok (kar ni značilnost KAP), pa zaznamo, da otroka vedno vodi neka usoda, na pot ne gre sam, ampak zaradi nekega razloga.</text:p>
      <text:p text:style-name="P6"/>
      <text:list xml:id="list322416038" text:continue-numbering="true" text:style-name="WW8Num3">
        <text:list-item>
          <text:p text:style-name="P107">ANDERSEN</text:p>
        </text:list-item>
      </text:list>
      <text:list xml:id="list440268528" text:style-name="WW8Num90">
        <text:list-item>
          <text:p text:style-name="P108">Klasične avtorske pravljice (Grdi raček, Vžigalnik)</text:p>
        </text:list-item>
        <text:list-item>
          <text:p text:style-name="P108">Inovativna ali satirična avtorska pravljica (Cesarjeva nova oblačila)</text:p>
        </text:list-item>
        <text:list-item>
          <text:p text:style-name="P108">Kratke fantastične pripovedi (Deklica z vžigalnikom)</text:p>
        </text:list-item>
      </text:list>
      <text:p text:style-name="P6"/>
      <text:p text:style-name="P12">Klasična avtorska pravljica na Slovenskem</text:p>
      <text:list xml:id="list1155202671" text:continue-list="list322416038" text:style-name="WW8Num3">
        <text:list-item>
          <text:p text:style-name="P55"><text:span text:style-name="T3">FRAN MILČINSKI </text:span><text:span text:style-name="T9"></text:span><text:span text:style-name="T3"> </text:span><text:span text:style-name="T2">zbirka Pravljice</text:span></text:p>
        </text:list-item>
      </text:list>
      <text:p text:style-name="P6">Desetnica, Graščak</text:p>
      <text:list xml:id="list863759555" text:continue-numbering="true" text:style-name="WW8Num3">
        <text:list-item>
          <text:p text:style-name="P107">MIRKO KUNČIČ</text:p>
        </text:list-item>
        <text:list-item>
          <text:p text:style-name="P55"><text:span text:style-name="T3">FERI LEINŠČEK </text:span><text:span text:style-name="T9"></text:span><text:span text:style-name="T3"> </text:span><text:span text:style-name="T2">Mislice</text:span></text:p>
        </text:list-item>
      </text:list>
      <text:p text:style-name="P6">Tema: moč ljubezni</text:p>
      <text:list xml:id="list2080028713" text:continue-numbering="true" text:style-name="WW8Num3">
        <text:list-item>
          <text:p text:style-name="P55"><text:span text:style-name="T3">BINA ŠTAMPE ŽMAUC </text:span><text:span text:style-name="T9"></text:span><text:span text:style-name="T3"> </text:span><text:span text:style-name="T2">Ure kralja Mina </text:span><text:span text:style-name="T3">1996</text:span></text:p>
        </text:list-item>
      </text:list>
      <text:p text:style-name="P6">Pravljica o času: kralj Min ugotovi, da čas prehitro teče, zato urarju ukaže, naj ustavi ure. Na koncu kralj ugotovi, da to ne pomaga, da čas teče naprej.</text:p>
      <text:p text:style-name="P6"/>
      <text:list xml:id="list1282236435" text:continue-list="list1446524463" text:style-name="WW8Num7">
        <text:list-item>
          <text:p text:style-name="P130">FANTASTIČNA PRIPOVED</text:p>
        </text:list-item>
      </text:list>
      <text:p text:style-name="P6">To je prevladujoča vrsta po 2. svetovni vojni:</text:p>
      <text:list xml:id="list835771824" text:style-name="WW8Num11">
        <text:list-item>
          <text:p text:style-name="P109">Kratka fantastična pripoved</text:p>
        </text:list-item>
        <text:list-item>
          <text:p text:style-name="P109">Fantastična pripoved (srednje dolžine)</text:p>
        </text:list-item>
      </text:list>
      <text:p text:style-name="P6"/>
      <text:p text:style-name="P12">Kratka fantastična pripoved</text:p>
      <text:list xml:id="list675785251" text:continue-list="list2080028713" text:style-name="WW8Num3">
        <text:list-item>
          <text:p text:style-name="P55"><text:span text:style-name="T3">ELA PEROCI </text:span><text:span text:style-name="T9"></text:span><text:span text:style-name="T3"> </text:span><text:span text:style-name="T2">Moj dežnik je lahko balon, Muca Copatarica</text:span></text:p>
        </text:list-item>
        <text:list-item>
          <text:p text:style-name="P55"><text:span text:style-name="T3">LOJZE KOVAČIČ </text:span><text:span text:style-name="T9"></text:span><text:span text:style-name="T3"> </text:span><text:span text:style-name="T2">Zgodbe iz mesta Ričrač </text:span><text:span text:style-name="T3">1962</text:span></text:p>
        </text:list-item>
      </text:list>
      <text:p text:style-name="P6">Zbirka kratkih FP, teme: otroška radovednost</text:p>
      <text:p text:style-name="P6"><text:tab/><text:span text:style-name="T1">Možiček med dimniki</text:span></text:p>
      <text:p text:style-name="P6">Tema: razdeljenost sveta na 2 mesti (staro mesto, ki zelo spominja na staro Lj, ter novo mesto, ki spominja na novo Lj). V starem mestu živi možiček, ki čuva prebivalce starega mesta. </text:p>
      <text:p text:style-name="P6">Prikaz modernega sveta, ki je izgubil posluh za otroško igrivost, domišljijo,… </text:p>
      <text:p text:style-name="P6">Posebna poetičnost jezika, živost pripovedovanja,…</text:p>
      <text:list xml:id="list581005078" text:continue-numbering="true" text:style-name="WW8Num3">
        <text:list-item>
          <text:p text:style-name="P55"><text:span text:style-name="T3">LEOPOLD SUHODOLČAN </text:span><text:span text:style-name="T9"></text:span><text:span text:style-name="T3"> </text:span><text:span text:style-name="T2">Piko dinozaver</text:span></text:p>
        </text:list-item>
      </text:list>
      <text:p text:style-name="P6">Želja otroka</text:p>
      <text:p text:style-name="P6"><text:tab/><text:span text:style-name="T1">Cepecepetavček </text:span></text:p>
      <text:p text:style-name="P6">Glavna oseba je deklica, ki najde kos lesa in ga vidi kot živo bitje. Da bi ga zavarovala, ga odnese v muzej, kjer pa čez noč ostane zaklenjena, igrače pa oživijo (otroški strahovi).</text:p>
      <text:list xml:id="list1617413031" text:continue-numbering="true" text:style-name="WW8Num3">
        <text:list-item>
          <text:p text:style-name="P55"><text:span text:style-name="T3">BINA ŠTAMPE ŽMAUC </text:span><text:span text:style-name="T9"></text:span><text:span text:style-name="T3"> </text:span><text:span text:style-name="T2">Muc Mehkošapec</text:span></text:p>
        </text:list-item>
      </text:list>
      <text:p text:style-name="P6"/>
      <text:p text:style-name="P12">Fantastična pripoved</text:p>
      <text:list xml:id="list356291885" text:continue-numbering="true" text:style-name="WW8Num3">
        <text:list-item>
          <text:p text:style-name="P55"><text:span text:style-name="T3">VID PEČJAK </text:span><text:span text:style-name="T9"></text:span><text:span text:style-name="T2">Drejček in trije marsovčki </text:span><text:span text:style-name="T3">1961</text:span></text:p>
        </text:list-item>
      </text:list>
      <text:p text:style-name="P6">Teme: </text:p>
      <text:list xml:id="list2132802142" text:style-name="WW8Num71">
        <text:list-item>
          <text:p text:style-name="P153">Protivojna tema</text:p>
        </text:list-item>
        <text:list-item>
          <text:p text:style-name="P153">Ekološka tema</text:p>
        </text:list-item>
      </text:list>
      <text:p text:style-name="P6">Nazorna vzgojnost knjige. </text:p>
      <text:list xml:id="list1791439604" text:continue-list="list356291885" text:style-name="WW8Num3">
        <text:list-item>
          <text:p text:style-name="P55"><text:span text:style-name="T3">SVETLANA MAKAROVIČ </text:span><text:span text:style-name="T9"></text:span><text:span text:style-name="T3"> </text:span><text:span text:style-name="T2">Kosovirja na leteči žlici </text:span><text:span text:style-name="T3">1974</text:span></text:p>
        </text:list-item>
      </text:list>
      <text:p text:style-name="P6">Posebnost njenih fantastičnih pripovedi se kaže:</text:p>
      <text:list xml:id="list2143470426" text:style-name="WW8Num27">
        <text:list-item>
          <text:p text:style-name="P154"><text:soft-page-break/>V središču sta dve nenavadni pravljični osebnosti. </text:p>
        </text:list-item>
      </text:list>
      <text:p text:style-name="P64">Delujeta kot dva otroka, ki sta radovedna, prepirljiva. Kaže na nesprejemljivost avtoritete (odraslih)</text:p>
      <text:list xml:id="list1603462700" text:continue-numbering="true" text:style-name="WW8Num27">
        <text:list-item>
          <text:p text:style-name="P56"><text:span text:style-name="T3">Vzorec fantastične pripovedi</text:span><text:span text:style-name="T9"></text:span><text:span text:style-name="T3"> </text:span><text:span text:style-name="T6">obrnjeni vzorec fantastične pripovedi</text:span></text:p>
        </text:list-item>
      </text:list>
      <text:p text:style-name="P6"/>
      <text:p text:style-name="P35"><draw:connector text:anchor-type="char" draw:z-index="0" draw:name="Raven puščični povezovalnik 1" draw:style-name="gr1" draw:text-style-name="P177" draw:type="line" svg:x1="2.1146in" svg:y1="0.0756in" svg:x2="3.5425in" svg:y2="0.0772in" svg:d="m5371 192 3627 4"><text:p/></draw:connector>Dogajanje se prične v <text:tab/> <text:s/><text:tab/>Otrok nato odpotuje v </text:p>
      <text:p text:style-name="P30"><draw:connector text:anchor-type="char" draw:z-index="1" draw:name="Raven puščični povezovalnik 2" draw:style-name="gr1" draw:text-style-name="P177" draw:type="line" svg:x1="3.5528in" svg:y1="0.1339in" svg:x2="2.1146in" svg:y2="0.1354in" svg:d="m9024 340-3653 4"><text:p/></draw:connector>tuji deželi <text:tab/>sodobni svet</text:p>
      <text:p text:style-name="P10">Tu se dogajanje spet konča<text:span text:style-name="T12"><text:tab/></text:span></text:p>
      <text:p text:style-name="P6"/>
      <text:p text:style-name="P6">Pisateljica je zaznamovala tip <text:span text:style-name="T12">moderne, sodobne, netezne </text:span>(nima tez)<text:span text:style-name="T12">, domišljijske fantastične pripovedi.</text:span></text:p>
      <text:p text:style-name="P6"/>
      <text:list xml:id="list739550815" text:continue-list="list1791439604" text:style-name="WW8Num3">
        <text:list-item>
          <text:p text:style-name="P55"><text:span text:style-name="T3">FERI LEINŠČEK </text:span><text:span text:style-name="T9"></text:span><text:span text:style-name="T3"> </text:span><text:span text:style-name="T2">Velecirkus Argo</text:span></text:p>
        </text:list-item>
      </text:list>
      <text:p text:style-name="P6">Izhaja iz tradicionalnega vzorca.</text:p>
      <text:p text:style-name="P6">Dva otroka v realnem svetu, tja pride cirkus, najprej se deček preseli v domišljijski svet opice, začara ga hudobni čarovnik, deklica gre nato rešit dečka in ga odčara. </text:p>
      <text:p text:style-name="P6">Za pisatelja je značilen <text:span text:style-name="T12">Andersenov vzorec </text:span>(tip Snežne kraljice).</text:p>
      <text:p text:style-name="P6"/>
      <text:list xml:id="list1825590236" text:continue-numbering="true" text:style-name="WW8Num3">
        <text:list-item>
          <text:p text:style-name="P55"><text:span text:style-name="T3">MARJANA MOŠKRIČ </text:span><text:span text:style-name="T9"></text:span><text:span text:style-name="T3"> </text:span><text:span text:style-name="T2">Stvar</text:span></text:p>
        </text:list-item>
      </text:list>
      <text:p text:style-name="P64"/>
      <text:list xml:id="list1739687719" text:continue-numbering="true" text:style-name="WW8Num3">
        <text:list-item>
          <text:p text:style-name="P107">MIHAEL ENDE </text:p>
        </text:list-item>
      </text:list>
      <text:p text:style-name="P25"><text:span text:style-name="T3">Fantastična pripoved</text:span><text:span text:style-name="T9"></text:span><text:span text:style-name="T3"> </text:span><text:span text:style-name="T2">Neskončna zgodba</text:span></text:p>
      <text:p text:style-name="P25"><text:span text:style-name="T3">Fantastični roman</text:span><text:span text:style-name="T9"></text:span><text:span text:style-name="T3"> </text:span><text:span text:style-name="T2">Momo</text:span></text:p>
      <text:p text:style-name="P15"/>
      <text:p text:style-name="P21">PARABOLIČNA PERSPEKTIVA V DRAMATIKI</text:p>
      <text:p text:style-name="P6">Precej pogosta, imamo veliko dramskih del s to perspektivo.</text:p>
      <text:p text:style-name="P6">V dramatiki se kaže razlika med dvema tipoma paraboličnih iger:</text:p>
      <text:list xml:id="list853543791" text:style-name="WW8Num86">
        <text:list-item>
          <text:p text:style-name="P131">Klasične pravljične igre</text:p>
        </text:list-item>
      </text:list>
      <text:p text:style-name="P6">Podobna ljudski/klasični avtorski pravljici.</text:p>
      <text:p text:style-name="P6">Drugo ime za klasično pravljično igro je <text:span text:style-name="T12">pravljična komedija.</text:span></text:p>
      <text:p text:style-name="P25"><text:span text:style-name="T2">Pravljična</text:span><text:span text:style-name="T10"></text:span><text:span text:style-name="T2"> </text:span><text:span text:style-name="T3">ker teme črpa iz izročila ljudskih pravljic</text:span></text:p>
      <text:p text:style-name="P25"><text:span text:style-name="T2">Komedija</text:span><text:span text:style-name="T10"></text:span><text:span text:style-name="T2"> </text:span><text:span text:style-name="T3">zato, ker je humorna, kar je nenavadno, saj pravljice praviloma niso smešne</text:span></text:p>
      <text:p text:style-name="P6"/>
      <text:list xml:id="list592683727" text:style-name="WW8Num55">
        <text:list-item>
          <text:p text:style-name="P57"><text:span text:style-name="T3">PAVEL GOLIA</text:span><text:span text:style-name="T9"></text:span><text:span text:style-name="T3"> </text:span><text:span text:style-name="T2">Jurček </text:span><text:span text:style-name="T3">1930</text:span></text:p>
        </text:list-item>
      </text:list>
      <text:p text:style-name="P6">Deček, najmlajši sin, najbolj krotek, je kratke pameti, a dobrega srca.</text:p>
      <text:p text:style-name="P25"><text:span text:style-name="T3">Raba</text:span><text:span text:style-name="T6"> songov</text:span><text:span text:style-name="T11"></text:span><text:span text:style-name="T6"> </text:span><text:span text:style-name="T3">pesemski komentar dogajanja</text:span></text:p>
      <text:p text:style-name="P25"><text:span text:style-name="T3">Brecht</text:span><text:span text:style-name="T9"></text:span><text:span text:style-name="T3"> prvi avtor songov</text:span></text:p>
      <text:p text:style-name="P6"/>
      <text:list xml:id="list1682806457" text:continue-numbering="true" text:style-name="WW8Num55">
        <text:list-item>
          <text:p text:style-name="P57"><text:span text:style-name="T3">KRISTINA BRENKOVA</text:span><text:span text:style-name="T9"></text:span><text:span text:style-name="T3"> </text:span><text:span text:style-name="T2">Modra vrtnica za princesko</text:span></text:p>
        </text:list-item>
      </text:list>
      <text:p text:style-name="P6">Nekateri liki so prikazani izrazito humorno, že celo satirično.</text:p>
      <text:p text:style-name="P6"/>
      <text:list xml:id="list866872447" text:continue-numbering="true" text:style-name="WW8Num55">
        <text:list-item>
          <text:p text:style-name="P57"><text:span text:style-name="T3">FERI LEINŠČEK</text:span><text:span text:style-name="T9"></text:span><text:span text:style-name="T3"> </text:span><text:span text:style-name="T2">Bara bara</text:span></text:p>
        </text:list-item>
      </text:list>
      <text:p text:style-name="P64"/>
      <text:list xml:id="list464110914" text:continue-numbering="true" text:style-name="WW8Num55">
        <text:list-item>
          <text:p text:style-name="P57"><text:span text:style-name="T3">MILAN JESIH</text:span><text:span text:style-name="T9"></text:span><text:span text:style-name="T3"> </text:span><text:span text:style-name="T2">Deseti raček</text:span></text:p>
        </text:list-item>
      </text:list>
      <text:p text:style-name="P64"/>
      <text:list xml:id="list672837451" text:continue-list="list853543791" text:style-name="WW8Num86">
        <text:list-item>
          <text:p text:style-name="P110"><text:span text:style-name="T14">Fantastična igra</text:span> (povezuje se s fantastično pripovedjo)</text:p>
        </text:list-item>
      </text:list>
      <text:p text:style-name="P6">Ta tip igre se prične razvijati po drugi svetovni vojni, najbolj pa po letu 1960.</text:p>
      <text:p text:style-name="P6"/>
      <text:list xml:id="list231604558" text:style-name="WW8Num73">
        <text:list-item>
          <text:p text:style-name="P58"><text:soft-page-break/><text:span text:style-name="T3">ALENKA GOLJEVŠČEK</text:span><text:span text:style-name="T9"></text:span><text:span text:style-name="T3"> </text:span><text:span text:style-name="T2">Čudežni kamen </text:span><text:span text:style-name="T3">1983</text:span></text:p>
        </text:list-item>
      </text:list>
      <text:p text:style-name="P6">Igra o skrivnosti življenja.</text:p>
      <text:p text:style-name="P6"/>
      <text:list xml:id="list420689808" text:continue-numbering="true" text:style-name="WW8Num73">
        <text:list-item>
          <text:p text:style-name="P58"><text:span text:style-name="T3">BORIS A. NOVAK</text:span><text:span text:style-name="T9"></text:span><text:span text:style-name="T3"> </text:span><text:span text:style-name="T2">V ozvezdju Postelje</text:span></text:p>
        </text:list-item>
      </text:list>
      <text:p text:style-name="P6">Vsemirje (vesolje) postane vserimlje (prostor, kjer se vse rima).</text:p>
      <text:p text:style-name="P6"/>
      <text:p text:style-name="P6"><text:bookmark text:name="_GoBack"/></text:p>
      <text:p text:style-name="P6"/>
      <text:p text:style-name="P31"/>
      <text:list xml:id="list373355496" text:continue-list="list1927552149" text:style-name="WW8Num38">
        <text:list-item>
          <text:p text:style-name="P171">PERSPEKTIVA SPOMINJANJA </text:p>
        </text:list-item>
      </text:list>
      <text:p text:style-name="P5">NA OTROŠTVO</text:p>
      <text:p text:style-name="P4"/>
      <text:p text:style-name="P21">PERSPEKTIVA SPOMINJANJA NA OTROŠTVO V POEZIJI</text:p>
      <text:p text:style-name="P6">Ta perspektiva v poeziji ni pogosta. </text:p>
      <text:p text:style-name="P6"/>
      <text:list xml:id="list1206043300" text:style-name="WW8Num14">
        <text:list-item>
          <text:p text:style-name="P59"><text:span text:style-name="T3">ALOJZ GRADNIK</text:span><text:span text:style-name="T9"></text:span><text:span text:style-name="T3"> </text:span><text:span text:style-name="T2">Narobe svet in druge pesmi za mladino</text:span></text:p>
        </text:list-item>
      </text:list>
      <text:p text:style-name="P6">Povezuje nonsens in spomine na otroštvo.</text:p>
      <text:p text:style-name="P6"/>
      <text:list xml:id="list415718948" text:continue-numbering="true" text:style-name="WW8Num14">
        <text:list-item>
          <text:p text:style-name="P59"><text:span text:style-name="T3">TONE PAVČEK</text:span><text:span text:style-name="T9"></text:span><text:span text:style-name="T3"> </text:span><text:span text:style-name="T2">zbirki Majhen dober dan, Učiteljica Pavla</text:span></text:p>
        </text:list-item>
      </text:list>
      <text:p text:style-name="P6">Vrača se v podobe otroštva.</text:p>
      <text:p text:style-name="P6"/>
      <text:p text:style-name="P21">PERSPEKTIVA SPOMINJANJA NA OTROŠTVO V PROZI</text:p>
      <text:p text:style-name="P17">Avtobiografska proza:</text:p>
      <text:list xml:id="list179729376" text:style-name="WW8Num4">
        <text:list-item>
          <text:p text:style-name="P155">Črtica</text:p>
        </text:list-item>
        <text:list-item>
          <text:p text:style-name="P155">Daljša avtobiografska pripoved</text:p>
        </text:list-item>
      </text:list>
      <text:p text:style-name="P17"/>
      <text:list xml:id="list831720126" text:style-name="WW8Num35">
        <text:list-item>
          <text:p text:style-name="P132">Avtobiografske črtice</text:p>
        </text:list-item>
      </text:list>
      <text:list xml:id="list828465117" text:continue-list="list415718948" text:style-name="WW8Num14">
        <text:list-item>
          <text:p text:style-name="P59"><text:span text:style-name="T3">PREŽIHOV VORANC</text:span><text:span text:style-name="T9"></text:span><text:span text:style-name="T3"> </text:span><text:span text:style-name="T2">Solzice</text:span></text:p>
        </text:list-item>
      </text:list>
      <text:p text:style-name="P11"><draw:connector text:anchor-type="char" draw:z-index="2" draw:name="Raven puščični povezovalnik 1" draw:style-name="gr1" draw:text-style-name="P177" draw:type="line" svg:x1="2.2602in" svg:y1="0.0953in" svg:x2="3.4173in" svg:y2="0.0965in" svg:d="m5741 242 2939 3"><text:p/></draw:connector>Prikazuje odraščanje: prva črtica <text:tab/><text:tab/>zadnja črtica (Ajdovo strnišče) </text:p>
      <text:p text:style-name="P11"><text:span text:style-name="T12">Dvojnost/dvoplastnost: </text:span>pozitivne, svetle podobe odraščanja na eni strani, na drugi strani pa temne, pretresljive slike (strah, krivica).</text:p>
      <text:p text:style-name="P11"/>
      <text:list xml:id="list1376943692" text:continue-numbering="true" text:style-name="WW8Num14">
        <text:list-item>
          <text:p text:style-name="P59"><text:span text:style-name="T3">FRANCE BEVK</text:span><text:span text:style-name="T9"></text:span><text:span text:style-name="T3"> </text:span><text:span text:style-name="T2">Zlata voda</text:span></text:p>
        </text:list-item>
        <text:list-item>
          <text:p text:style-name="P59"><text:span text:style-name="T3">TONE PARKLJIČ</text:span><text:span text:style-name="T9"></text:span><text:span text:style-name="T3"> </text:span><text:span text:style-name="T2">Hotel sem prijeti sonce</text:span></text:p>
        </text:list-item>
      </text:list>
      <text:p text:style-name="P126"/>
      <text:list xml:id="list78801263" text:continue-list="list831720126" text:style-name="WW8Num35">
        <text:list-item>
          <text:p text:style-name="P132">Daljše pripovedi </text:p>
        </text:list-item>
      </text:list>
      <text:list xml:id="list304247317" text:style-name="WW8Num47">
        <text:list-item>
          <text:p text:style-name="P60"><text:span text:style-name="T3">FRANJO FRANČIČ</text:span><text:span text:style-name="T9"></text:span><text:span text:style-name="T3"> </text:span><text:span text:style-name="T2">Otroštvo </text:span><text:span text:style-name="T3">1996</text:span></text:p>
        </text:list-item>
      </text:list>
      <text:p text:style-name="P6">Opisuje odraščanje otroka kot prekleto otroštvo. Odraščanje ni nič lepega, ampak je povezano z bolečino, nasiljem. Glavna tema: obisk glavnega igralca v bolnišnici, kjer mu umira mama, in skozi to obiskovanje na dan prihajajo boleči spomini na otroštvo.</text:p>
      <text:p text:style-name="P6"/>
      <text:list xml:id="list1268555011" text:continue-numbering="true" text:style-name="WW8Num47">
        <text:list-item>
          <text:p text:style-name="P60"><text:span text:style-name="T3">JANJA VIDMAR</text:span><text:span text:style-name="T9"></text:span><text:span text:style-name="T3"> </text:span><text:span text:style-name="T2">Pink</text:span></text:p>
        </text:list-item>
      </text:list>
      <text:p text:style-name="P25"><text:span text:style-name="T3">Janca Vidmer kot glavna junakinja</text:span><text:span text:style-name="T9"></text:span><text:span text:style-name="T3"> od njenega sprejema v pionirsko organizacijo do smrti Tita leta 1980. Ima zelo humorno besedilo, uporablja dialekt (mariborsko narečje).</text:span></text:p>
      <text:p text:style-name="P6"/>
      <text:p text:style-name="P17">Povzetek perspektiv: Perspektive so temelj, podlaga za izbiro besedil v šoli. Temeljno načelo je raznovrstnost, kar pomeni, da moramo izbirati knjige z različnimi perspektivami. </text:p>
      <text:p text:style-name="P17"/>
      <text:p text:style-name="P156"/>
      <text:p text:style-name="P31"/>
      <text:p text:style-name="P5">BESEDILO</text:p>
      <text:p text:style-name="P5">(Teorija mladinske književnosti)</text:p>
      <text:p text:style-name="P4"/>
      <text:p text:style-name="P27"><text:span text:style-name="T3">Avtor </text:span><text:span text:style-name="T9"></text:span><text:span text:style-name="T3"> besedilo </text:span><text:span text:style-name="T9"></text:span><text:span text:style-name="T3"> bralec</text:span></text:p>
      <text:p text:style-name="P6"/>
      <text:p text:style-name="P6">Avtorja smo spoznali skozi perspektive, sedaj pa bomo bolj podrobno spoznali besedilo.</text:p>
      <text:p text:style-name="P6"/>
      <text:p text:style-name="P12">KAJ JE BISTVO KNJIŽEVNEGA BESEDILA, V ČEM SE LOČI OD OSTALIH BESEDIL?</text:p>
      <text:p text:style-name="P6">Vsako književno besedilo ima 3 funkcije (namen), ki ih ostala besedila nimajo:</text:p>
      <text:list xml:id="list798103096" text:style-name="WW8Num80">
        <text:list-item>
          <text:p text:style-name="P61"><text:span text:style-name="T5">Spoznavna funkcija</text:span><text:span text:style-name="T11"></text:span><text:span text:style-name="T3"> </text:span><text:span text:style-name="T6">resnica</text:span></text:p>
        </text:list-item>
      </text:list>
      <text:p text:style-name="P6">Ko beremo besedilo, izvemo nekaj novega, odpre se nam novi svet. Razkriva se nam resnica o določenem svetu. Spoznavna funkcija se izraža v temi besedila.</text:p>
      <text:list xml:id="list1959167891" text:continue-numbering="true" text:style-name="WW8Num80">
        <text:list-item>
          <text:p text:style-name="P63"><text:span text:style-name="T4">Etična funkcija</text:span><text:span text:style-name="T9"></text:span><text:span text:style-name="T3"> vrednote</text:span></text:p>
        </text:list-item>
      </text:list>
      <text:p text:style-name="P6">Zlasti izrazita v vzgojni literaturi.</text:p>
      <text:list xml:id="list1410203297" text:continue-numbering="true" text:style-name="WW8Num80">
        <text:list-item>
          <text:p text:style-name="P63"><text:span text:style-name="T4">Estetska funkcija</text:span><text:span text:style-name="T9"></text:span><text:span text:style-name="T3"> lepota</text:span></text:p>
        </text:list-item>
      </text:list>
      <text:p text:style-name="P6"/>
      <text:p text:style-name="P6">Vse tri funkcije morajo biti povezane. Povezane so v UMETNIŠKOST.</text:p>
      <text:p text:style-name="P17">UMETNIŠKOST JE BISTVO VSAKEGA BESEDILA.</text:p>
      <text:p text:style-name="P17"/>
      <text:p text:style-name="P6">V zvezi z bistvom obstajajo 3 skrajnosti, ki izvirajo iz pretiranega poudarjanja vseh treh funkcij besedila:</text:p>
      <text:list xml:id="list1001088612" text:continue-numbering="true" text:style-name="WW8Num80">
        <text:list-item>
          <text:p text:style-name="P133">Gnoseologizem</text:p>
        </text:list-item>
      </text:list>
      <text:p text:style-name="P6">Pretirano poudarjanje resnice.</text:p>
      <text:p text:style-name="P6">Literatura je odraz stvarnega sveta, preko branja naj bi predvsem poudarjali svet. Bralec naj bi v literarnem delu iskal predvsem podatke o resničnem svetu.</text:p>
      <text:p text:style-name="P6">Primer: pri pouku berem pesem Svetlane Makarovič Jaz sem jež, ti pa ne,… , nato pa učence sprašujemo o tem, kaj je jež, kakšen zgleda, kje živi,… Jež sploh ni glavna tema te pesmi, glavna tema je človek važič.</text:p>
      <text:list xml:id="list1263383193" text:continue-numbering="true" text:style-name="WW8Num80">
        <text:list-item>
          <text:p text:style-name="P133">Moralizem</text:p>
        </text:list-item>
      </text:list>
      <text:p text:style-name="P6">Pretirano poudarjanje vrednot.</text:p>
      <text:p text:style-name="P6">Moralizem je pojmovanje literature, ki pretirano poudarja vzgojnost. Značilen je za avtoritativno literaturo. Moralizem se pojavi, ko kot učitelj na vsak način želimo najti naul v nekem besedilu, dobre osebnosti,…</text:p>
      <text:list xml:id="list863443701" text:continue-numbering="true" text:style-name="WW8Num80">
        <text:list-item>
          <text:p text:style-name="P133">Esteticizem</text:p>
        </text:list-item>
      </text:list>
      <text:p text:style-name="P6">Pretirano poudarjanje lepote.</text:p>
      <text:p text:style-name="P25"><text:span text:style-name="T3">Literatura naj bo vzvišena govorica, govori naj samo o lepem. Otroci naj se z literaturo samo igrajo</text:span><text:span text:style-name="T9"></text:span><text:span text:style-name="T3"> esteticizem preveč poudarja domišljijo otrok, ustvarjalnost.</text:span></text:p>
      <text:p text:style-name="P6"/>
      <text:p text:style-name="P13"><text:s/></text:p>
      <text:p text:style-name="P6"/>
      <text:p text:style-name="P31"/>
      <text:p text:style-name="P5">SPOZNAVNA FUNKCIJA </text:p>
      <text:p text:style-name="P5">IN SIMETRIČNOST KNJIŽNEGA BESEDILA</text:p>
      <text:p text:style-name="P4"/>
      <text:p text:style-name="P25"><text:span text:style-name="T5">Simetričnost</text:span><text:span text:style-name="T9"></text:span><text:span text:style-name="T3"> grško mimezis</text:span><text:span text:style-name="T9"></text:span><text:span text:style-name="T3"> </text:span><text:span text:style-name="T5">posnemanje</text:span></text:p>
      <text:p text:style-name="P20"><draw:connector text:anchor-type="char" draw:z-index="5" draw:name="Raven puščični povezovalnik 1" draw:style-name="gr1" draw:text-style-name="P177" draw:type="line" svg:x1="1.75in" svg:y1="0.052in" svg:x2="1.7516in" svg:y2="0.3339in" svg:d="m4445 132 4 716"><text:p/></draw:connector></text:p>
      <text:p text:style-name="P6"/>
      <text:p text:style-name="P6"><text:tab/><text:tab/>Razmerje med domišljijskim</text:p>
      <text:p text:style-name="P6"><text:tab/><text:tab/>in stvarnim svetom </text:p>
      <text:p text:style-name="P6"/>
      <text:p text:style-name="P6">S tem razmerjem med domišljijskim in stvarnim svetom se povezuje vprašanje SODB, TRDITEV v literarnem besedilu.</text:p>
      <text:p text:style-name="P6"/>
      <text:p text:style-name="P6">TRDITVE delimo v dve skupini:</text:p>
      <text:list xml:id="list1367840887" text:style-name="WW8Num89">
        <text:list-item>
          <text:p text:style-name="P111">Prva delitev:</text:p>
        </text:list-item>
      </text:list>
      <text:list xml:id="list382067023" text:style-name="WW8Num40">
        <text:list-item>
          <text:p text:style-name="P134">Prave sodbe</text:p>
        </text:list-item>
      </text:list>
      <text:p text:style-name="P6">So sodbe, ki jih je mogoče preveriti. Prave sodbe so lahko RESNIČNE ali NERSESNIČNE.</text:p>
      <text:list xml:id="list886684862" text:continue-numbering="true" text:style-name="WW8Num40">
        <text:list-item>
          <text:p text:style-name="P134">Kvazi sodbe</text:p>
        </text:list-item>
      </text:list>
      <text:p text:style-name="P6">So pogostejše od pravih sodb. Kvazi sodbam ne moremo določiti resničnost ali neresničnost, jih ne moremo preveriti.</text:p>
      <text:p text:style-name="P6"/>
      <text:p text:style-name="P6">Celo nekatere prave sodbe bralec doživlja kot kvazi sodbe in jih ne preverja.</text:p>
      <text:p text:style-name="P6">Od tod izvira vrsta nesporazumov: če bralec ne loči pravih sodb od kvazi sodb, ne bo vedel, da je npr. DaVincijeva šifra neresnična (ali pa film o Prešernu).</text:p>
      <text:p text:style-name="P6"/>
      <text:list xml:id="list1548612226" text:continue-list="list1367840887" text:style-name="WW8Num89">
        <text:list-item>
          <text:p text:style-name="P111">Druga delitev:</text:p>
        </text:list-item>
      </text:list>
      <text:list xml:id="list1981459367" text:continue-list="list886684862" text:style-name="WW8Num40">
        <text:list-item>
          <text:p text:style-name="P112"><text:span text:style-name="T14">Sodbe o posameznem</text:span> (človeku, dejanju)</text:p>
        </text:list-item>
      </text:list>
      <text:p text:style-name="P6">Pedenjped se sam oblači,… (velikokrat so kvazi sodbe)</text:p>
      <text:list xml:id="list1713257413" text:continue-numbering="true" text:style-name="WW8Num40">
        <text:list-item>
          <text:p text:style-name="P112"><text:span text:style-name="T14">Splošne sodbe</text:span> (skupina ljudi, nekaj posplošenega)</text:p>
        </text:list-item>
      </text:list>
      <text:p text:style-name="P6">Pogosto so prave sodbe, velikokrat pa izhajajo iz teme literarnega dela.</text:p>
      <text:p text:style-name="P12"/>
      <text:p text:style-name="P113"/>
      <text:p text:style-name="P31"/>
      <text:p text:style-name="P5">PLASTI / PRVINE LITERARNEGA </text:p>
      <text:p text:style-name="P5">KNJIŽEVNEGA BESEDILA</text:p>
      <text:p text:style-name="P4"/>
      <text:p text:style-name="P24"><text:span text:style-name="T21">SNOVNE PRVINE</text:span><text:span text:style-name="T16"> </text:span></text:p>
      <text:p text:style-name="P6">So prvine, ki delujejo <text:span text:style-name="T12">predstavljivo. </text:span>Povezava z zunanjimi stvarmi, realnim svetom. </text:p>
      <text:p text:style-name="P6">Delimo jih na dve podskupini:</text:p>
      <text:list xml:id="list1788333452" text:style-name="WW8Num53">
        <text:list-item>
          <text:p text:style-name="P114"><text:span text:style-name="T14">Zunaj literarna snov</text:span> </text:p>
        </text:list-item>
      </text:list>
      <text:p text:style-name="P6">Določamo vir za literarno besedilo. Prvi vir so <text:span text:style-name="T13">stvarna doživetja, </text:span>drugi <text:span text:style-name="T13">domišljijski svet,</text:span> tretji vir pa so <text:span text:style-name="T13">medbesedilni viri.</text:span> Medbesedilni viri so pogost pojav, avtorji pojme za svojo ustvarjalnost črpajo iz drugih besedil. Pomembno vlogo ima AVTOR.</text:p>
      <text:list xml:id="list1443970286" text:continue-numbering="true" text:style-name="WW8Num53">
        <text:list-item>
          <text:p text:style-name="P114"><text:span text:style-name="T14">Znotraj literarna snov</text:span> </text:p>
        </text:list-item>
      </text:list>
      <text:p text:style-name="P6">Je del domišljijske stvarnosti, pomembno vlogo ima BRALEC, vse si sam predstavlja.</text:p>
      <text:p text:style-name="P6"/>
      <text:p text:style-name="P6">Razlike so med avtorjem in bralcem. Avtorjeve domišljije ni mogoče jemati kot neke vrste presoje literarnih snovi. </text:p>
      <text:p text:style-name="P6"/>
      <text:p text:style-name="P21">BESEDILNE SLIKE</text:p>
      <text:p text:style-name="P6">Besedilne slike so neke žive predstave ali žive podobe, ki jih doživljamo med branjem. </text:p>
      <text:p text:style-name="P6"/>
      <text:list xml:id="list1070150080" text:style-name="WW8Num19">
        <text:list-item>
          <text:p text:style-name="P135">Vidne besedilne slike</text:p>
        </text:list-item>
      </text:list>
      <text:p text:style-name="P6">Ustvarjajo nazorno predstavo oseb, prostora,… </text:p>
      <text:list xml:id="list1079025149" text:continue-numbering="true" text:style-name="WW8Num19">
        <text:list-item>
          <text:p text:style-name="P135">Slušne besedilne slike</text:p>
        </text:list-item>
      </text:list>
      <text:p text:style-name="P25"><text:span text:style-name="T3">Je ustvarjanje občutja zaznavanja glasovnega slikanja</text:span><text:span text:style-name="T9"></text:span><text:span text:style-name="T3"> </text:span><text:span text:style-name="T6">anomatopoija. </text:span></text:p>
      <text:list xml:id="list204372011" text:continue-numbering="true" text:style-name="WW8Num19">
        <text:list-item>
          <text:p text:style-name="P135">Tipne besedilne slike</text:p>
        </text:list-item>
      </text:list>
      <text:p text:style-name="P6">Čutimo toploto, material. </text:p>
      <text:list xml:id="list1987788360" text:continue-numbering="true" text:style-name="WW8Num19">
        <text:list-item>
          <text:p text:style-name="P135">Okusne besedilne slike</text:p>
        </text:list-item>
      </text:list>
      <text:p text:style-name="P6">Bralčev okus. Nekateri pesniki (nor. Tone Pavček) uporabljajo veliko teh okusnih primerjav.</text:p>
      <text:list xml:id="list511767527" text:continue-numbering="true" text:style-name="WW8Num19">
        <text:list-item>
          <text:p text:style-name="P135">Vonjavne besedilne slike</text:p>
        </text:list-item>
      </text:list>
      <text:p text:style-name="P12"/>
      <text:p text:style-name="P21">ČUSTVENE/RAZPOLOŽENJSKE PRVINE</text:p>
      <text:p text:style-name="P6">Tudi pri čustvenih prvinah lahko govorimo o notranjih in zunanjih, povezane pa so z avtorjem ali bralcem. </text:p>
      <text:list xml:id="list1068515315" text:style-name="WW8Num20">
        <text:list-item>
          <text:p text:style-name="P136">Notranji slog</text:p>
        </text:list-item>
      </text:list>
      <text:p text:style-name="P6">Jih je več, pomembni pa so trije notranji slogi:</text:p>
      <text:list xml:id="list1603922811" text:style-name="WW8Num12">
        <text:list-item>
          <text:p text:style-name="P143">Liričnost</text:p>
        </text:list-item>
      </text:list>
      <text:p text:style-name="P6">Glavna značilnost je umirjenost, občudovanje. Branje je prav tako umirjeno.</text:p>
      <text:list xml:id="list523476891" text:continue-numbering="true" text:style-name="WW8Num12">
        <text:list-item>
          <text:p text:style-name="P143">Dramatičnost</text:p>
        </text:list-item>
      </text:list>
      <text:p text:style-name="P6">V besedilu so preobrati, branje je dramatično, spremembe so hitre.</text:p>
      <text:list xml:id="list1594557311" text:continue-numbering="true" text:style-name="WW8Num12">
        <text:list-item>
          <text:p text:style-name="P143">Opisnost</text:p>
        </text:list-item>
      </text:list>
      <text:p text:style-name="P6">Avtor opisuje nek nevtralen pojav.</text:p>
      <text:p text:style-name="P6"/>
      <text:list xml:id="list2078043222" text:continue-list="list1068515315" text:style-name="WW8Num20">
        <text:list-item>
          <text:p text:style-name="P136">Zunanji slog</text:p>
        </text:list-item>
      </text:list>
      <text:p text:style-name="P21"/>
      <text:p text:style-name="P6">Razpoloženje je po navadi povezano s snovjo. </text:p>
      <text:p text:style-name="P21"/>
      <text:p text:style-name="P21">MISELNE/RACIONALNE PRVINE</text:p>
      <text:p text:style-name="P6"><text:soft-page-break/>Povezujemo jih z oznako teme miselne prvine.</text:p>
      <text:p text:style-name="P6">Katere so teme mladinske književnosti? </text:p>
      <text:list xml:id="list2116683868" text:style-name="WW8Num33">
        <text:list-item>
          <text:p text:style-name="P137">Tema odraščanja/otroštva</text:p>
        </text:list-item>
      </text:list>
      <text:p text:style-name="P6">Zunanji izgled (Pedenjped), tudi značajske lastnosti. Otroška lastnost ni prikazana ob človeškem literarnem junaku (npr. Lukec in njegov škorec).</text:p>
      <text:list xml:id="list1225840701" text:continue-numbering="true" text:style-name="WW8Num33">
        <text:list-item>
          <text:p text:style-name="P137">Odnosi/družinska tema</text:p>
        </text:list-item>
      </text:list>
      <text:p text:style-name="P6">Pedenjped, Pet prijateljev.</text:p>
      <text:list xml:id="list1235476895" text:continue-numbering="true" text:style-name="WW8Num33">
        <text:list-item>
          <text:p text:style-name="P137">Tema ljubezni</text:p>
        </text:list-item>
        <text:list-item>
          <text:p text:style-name="P137">Tema prijateljstva</text:p>
        </text:list-item>
        <text:list-item>
          <text:p text:style-name="P137">Poetizirana narava</text:p>
        </text:list-item>
      </text:list>
      <text:p text:style-name="P6">Perspektiva čudenja.</text:p>
      <text:list xml:id="list1633060289" text:continue-numbering="true" text:style-name="WW8Num33">
        <text:list-item>
          <text:p text:style-name="P137">Tema igre/ustvarjalnosti</text:p>
        </text:list-item>
        <text:list-item>
          <text:p text:style-name="P137">Tabujske/problemske teme</text:p>
        </text:list-item>
      </text:list>
      <text:p text:style-name="P6">Drugačnost, splav, spolna zloraba, smrt, vojna, holokavst, jedrska katastrofa.</text:p>
      <text:p text:style-name="P6">Pogosta tema je politika in religija (bog, sekt).</text:p>
      <text:list xml:id="list723976505" text:continue-numbering="true" text:style-name="WW8Num33">
        <text:list-item>
          <text:p text:style-name="P137">Literarne teme</text:p>
        </text:list-item>
        <text:list-item>
          <text:p text:style-name="P137">Metaforične teme</text:p>
        </text:list-item>
        <text:list-item>
          <text:p text:style-name="P137">Pravljične teme</text:p>
        </text:list-item>
      </text:list>
      <text:p text:style-name="P6">Dobrota je zmagovalka, najmanjši je najpomembnejši.</text:p>
      <text:list xml:id="list2065162337" text:continue-numbering="true" text:style-name="WW8Num33">
        <text:list-item>
          <text:p text:style-name="P137">Pisane črke,…</text:p>
        </text:list-item>
      </text:list>
      <text:p text:style-name="P12"/>
      <text:p text:style-name="P21">PRVINE MITSKEGA V PRAVLJICI</text:p>
      <text:p text:style-name="P6"><text:span text:style-name="T12">MIT-MITSKO </text:span>se navezuje na prvotne mitotvorne družbe, ki so izročilne (mit o Odiseju). Izhaja iz zavesti, posebnega razumevanja sveta, ne kot moderni svet. Ne izhajajo iz subjektivizma. Človek ni subjekt. Subjekt določa njegovo lastno avtonomno učenje. Subjekt deluje na podlagi svoje misli, svet si podredi. Človek mitotvorne zavesti ni subjekt, značilna je:</text:p>
      <text:list xml:id="list960040206" text:style-name="WW8Num95">
        <text:list-item>
          <text:p text:style-name="P138">Izročenost</text:p>
        </text:list-item>
      </text:list>
      <text:p text:style-name="P6">Človek ne deluje na podlagi lastne volje, ampak se <text:span text:style-name="T12">izroči</text:span> usodi. Človek hosi po svetu kot mesečnik, ničesar ne pričakuje, darovi, ki jih dobiva, so naključni (npr. junak Odisej).</text:p>
      <text:list xml:id="list2059984198" text:continue-numbering="true" text:style-name="WW8Num95">
        <text:list-item>
          <text:p text:style-name="P138">Selstvo</text:p>
        </text:list-item>
      </text:list>
      <text:p text:style-name="P6">Človek ni doma v enem samem mestu, ampak je doma povsod, <text:span text:style-name="T12">poseljuj</text:span>e prostor. Možno je potovanje v času, motiv potovanj je pogost v pravljicah.</text:p>
      <text:list xml:id="list1359626952" text:continue-numbering="true" text:style-name="WW8Num95">
        <text:list-item>
          <text:p text:style-name="P138">Zajedalstvo</text:p>
        </text:list-item>
      </text:list>
      <text:p text:style-name="P6">Človek ne živi od dela, marljivosti, ampak živi od darov (»se <text:span text:style-name="T12">zajeda</text:span>«). Zlasti v pravljicah so negativno prikazani liki, ki bi radi imeli čim več.</text:p>
      <text:list xml:id="list301181492" text:continue-numbering="true" text:style-name="WW8Num95">
        <text:list-item>
          <text:p text:style-name="P138">Milenarizem</text:p>
        </text:list-item>
      </text:list>
      <text:p text:style-name="P6">Mitska vera, zaupanje v tisočletno kraljevsko usodo. </text:p>
      <text:p text:style-name="P6"/>
      <text:p text:style-name="P6">V klasični pravljici, zlasti ljudski, najdemo vse 4 prvine mitotvorne zavesti. </text:p>
      <text:p text:style-name="P113"/>
      <text:p text:style-name="P31"/>
      <text:p text:style-name="P5">KNJIŽEVNA OSEBA</text:p>
      <text:p text:style-name="P6"><text:span text:style-name="T12">Književna oseba </text:span>je prvina besedilne stvarnosti, vsebine.</text:p>
      <text:p text:style-name="P6"/>
      <text:p text:style-name="P21">VPRAŠANJE RAZMERJA književna oseba : stvarnost</text:p>
      <text:p text:style-name="P6">To razmerje je mogoče opredeliti na 3 načine:</text:p>
      <text:list xml:id="list166758758" text:style-name="WW8Num23">
        <text:list-item>
          <text:p text:style-name="P157">Književna oseba je povsem AVTONOMNA tvorba</text:p>
        </text:list-item>
      </text:list>
      <text:p text:style-name="P6">Književna oseba je neodvisna od zunajliterarne stvarnosti. </text:p>
      <text:p text:style-name="P6"><text:span text:style-name="T1">Primer: </text:span>ni povezave med Napoleonom v romanu in Napoleonom v realnem svetu. Ali pa primer filma o Prešernu (problem alkohola).</text:p>
      <text:p text:style-name="P6"/>
      <text:list xml:id="list248669041" text:continue-numbering="true" text:style-name="WW8Num23">
        <text:list-item>
          <text:p text:style-name="P157">Književna oseba kot REPREZENTACIJA</text:p>
        </text:list-item>
      </text:list>
      <text:p text:style-name="P6">Književna oseba odraža svet. Je reprezentacija zgodovinskega obdobja, določenih vrednot, ki predstavljajo določeno obdobje,…</text:p>
      <text:p text:style-name="P6"><text:span text:style-name="T1">Primer: </text:span>Kosovirja na leteči žlici (odraz modernega otroka, njegovega uporništva, njegovih značilnosti,…).</text:p>
      <text:p text:style-name="P6"/>
      <text:list xml:id="list1738158895" text:continue-numbering="true" text:style-name="WW8Num23">
        <text:list-item>
          <text:p text:style-name="P157">Književna oseba kot PREZENTACIJA</text:p>
        </text:list-item>
      </text:list>
      <text:p text:style-name="P6">Književna oseba vpliva na svet. Bralec se s književno oseb poistoveti, identificira. </text:p>
      <text:p text:style-name="P6">Poznamo dve vrsti identifikacije:</text:p>
      <text:list xml:id="list1946776770" text:style-name="WW8Num64">
        <text:list-item>
          <text:p text:style-name="P158">Naivna</text:p>
        </text:list-item>
      </text:list>
      <text:p text:style-name="P6">Bralci izrabljajo besedilo, da izražajo svoje travme.</text:p>
      <text:p text:style-name="P25"><text:span text:style-name="T2">Primer: </text:span><text:span text:style-name="T3">telenovele</text:span><text:span text:style-name="T9"></text:span><text:span text:style-name="T3"> živčnost, nespečnost, ker ne veš, kaj se bo zgodilo.</text:span></text:p>
      <text:list xml:id="list1092459604" text:continue-numbering="true" text:style-name="WW8Num64">
        <text:list-item>
          <text:p text:style-name="P158">Kritična</text:p>
        </text:list-item>
      </text:list>
      <text:p text:style-name="P6">Bralec se do ravnanja književne osebe distancira in s tem tudi opredeljuje, kaj je dobro in kaj ne. </text:p>
      <text:p text:style-name="P64"/>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5">SEKSIZEM IN STEREOTIPI </text:p>
      <text:p text:style-name="P5">V KNJIŽEVNOSTI</text:p>
      <text:p text:style-name="P6"/>
      <text:p text:style-name="P21">KAJ JE STEREOTIP</text:p>
      <text:p text:style-name="P6">Stereotipi so prepričanja, pojmovanja, ki se pojavljajo v življenju, realnem svetu ali v besedilih.</text:p>
      <text:p text:style-name="P6">Stereotipi so lahko povezani z <text:span text:style-name="T12">narodnostjo</text:span> (rasistični stereotipi – kje je meja med duhovitostjo in rasističnim stereotipom)., ali pa so to <text:span text:style-name="T12">seksistični stereotipi </text:span>(negativni klišeju o spolu, največ krat so povezani z ženskami). </text:p>
      <text:p text:style-name="P6"/>
      <text:p text:style-name="P21">GLAVNI SEKSISTIČNI STEREOTIPI V MLADINSKI KNJIŽEVNOSTI</text:p>
      <text:p text:style-name="P6">ADELA TURKIN je analizirala francoske slikanice na podlagi razlik med moškimi in ženskami družbenimi vlogami:</text:p>
      <text:list xml:id="list1203179282" text:style-name="WW8Num88">
        <text:list-item>
          <text:p text:style-name="P159">Vloga ženske/moškega v družini</text:p>
        </text:list-item>
      </text:list>
      <text:p text:style-name="P6">Ženska je po navadi doma, skrbi za domače ognjišče, moški pa je odsoten, večino časa v službi, služi denar.</text:p>
      <text:list xml:id="list1588425728" text:continue-numbering="true" text:style-name="WW8Num88">
        <text:list-item>
          <text:p text:style-name="P159">Tipične lastnosti</text:p>
        </text:list-item>
      </text:list>
      <text:p text:style-name="P6">Ženske: prestrašenost, čustvenost, ubogljivost, nežnost.</text:p>
      <text:p text:style-name="P6">Moški: junaški, nasilni, pogumni, ne čustveni.</text:p>
      <text:list xml:id="list1779773153" text:continue-numbering="true" text:style-name="WW8Num88">
        <text:list-item>
          <text:p text:style-name="P159">Predmeti</text:p>
        </text:list-item>
      </text:list>
      <text:p text:style-name="P6">Ženski predmeti so povezani z domom: metla, predpasnik, košara.</text:p>
      <text:p text:style-name="P6">Moški predmeti so znamenje informiranosti: časopis, aktovka, tudi orožje.</text:p>
      <text:p text:style-name="P6">Očala: pri moškem je to znamenje razgledanosti, moški je pameten, pri ženski pa so očala povezana z neprivlačnostjo.</text:p>
      <text:list xml:id="list176343963" text:continue-numbering="true" text:style-name="WW8Num88">
        <text:list-item>
          <text:p text:style-name="P159">Poklici</text:p>
        </text:list-item>
      </text:list>
      <text:p text:style-name="P6">Moški poklici so aktivni, ugledni: zdravnik, odvetnik.</text:p>
      <text:p text:style-name="P6">Ženski poklici so podrejeni moškim poklicem: tajnica, čistilka.</text:p>
      <text:list xml:id="list1362922966" text:continue-numbering="true" text:style-name="WW8Num88">
        <text:list-item>
          <text:p text:style-name="P159">Podoba babice</text:p>
        </text:list-item>
      </text:list>
      <text:p text:style-name="P6">V sivo oblečena starka, s copatki, predpasnikom, figo, očali, pripoveduje pravljice in kuha marmelado.</text:p>
      <text:list xml:id="list1005305797" text:continue-numbering="true" text:style-name="WW8Num88">
        <text:list-item>
          <text:p text:style-name="P159">Podoba mame</text:p>
        </text:list-item>
      </text:list>
      <text:p text:style-name="P6">Mamica deklice: obnaša se kot učiteljica (jo uči, daje napotke).</text:p>
      <text:p text:style-name="P6">Mamica dečka: obnaša se kot služkinja (pospravlja za sinom).</text:p>
      <text:list xml:id="list1140245570" text:continue-numbering="true" text:style-name="WW8Num88">
        <text:list-item>
          <text:p text:style-name="P159">Barve</text:p>
        </text:list-item>
      </text:list>
      <text:p text:style-name="P6">Moške barve: intenzivne.</text:p>
      <text:p text:style-name="P6">Ženske barve: pastelne, zabrisane, blage, nežne.</text:p>
      <text:list xml:id="list441635506" text:continue-numbering="true" text:style-name="WW8Num88">
        <text:list-item>
          <text:p text:style-name="P159">Stereotip odsotnosti ženske književne osebe kot vodilnega (glavnega) junaka</text:p>
        </text:list-item>
      </text:list>
      <text:p text:style-name="P6">Ženska je po navadi podrejena (Bratovščina Sinjega galeba).</text:p>
      <text:p text:style-name="P6"/>
      <text:p text:style-name="P21">OD KOD PRIDEJO STEREOTIPNI VZORCI V LITERATURI?</text:p>
      <text:p text:style-name="P25"><text:span text:style-name="T3">Raziskava KIMBERLY REYNOLDS </text:span><text:span text:style-name="T9"></text:span><text:span text:style-name="T3"> GIRLS ONLY?</text:span></text:p>
      <text:p text:style-name="P6">K. Reynolds <text:s/>povezuje seksistične stereotipe v literaturi z naslednjim:</text:p>
      <text:p text:style-name="P6">V 19. stol se v VB razvije splošno izobraževanje. Tu se pojavi vprašanje, kaj naj otroci berejo. </text:p>
      <text:p text:style-name="P6">V tem času se prične tudi delitev na deške in dekliške šole. Na podlagi tega se delijo tudi učni načrti, ločeni pa so tudi seznami knjig. Dečki naj bi brali knjige, ki predvsem poudarjajo razum, pogum, moč. Deklice pa šola spodbuja k branju emocionalnih knjig, ki so izrazito <text:soft-page-break/>vzgojne (priprava deklice na poroko, pokornost možu,…). To je prišlo tako daleč, da sta celo pričela izhajati dva časopisa. </text:p>
      <text:p text:style-name="P6"/>
      <text:p text:style-name="P21">ZAKAJ LOČEVANJE DEŠKEGA IN DEKLIŠKEGA?</text:p>
      <text:p text:style-name="P6">K. Reynolds to povezuje s potrebami VB imperija:</text:p>
      <text:list xml:id="list1077032082" text:style-name="WW8Num5">
        <text:list-item>
          <text:p text:style-name="P115">Moški, ki je junaški, pameten, močan.</text:p>
        </text:list-item>
        <text:list-item>
          <text:p text:style-name="P115">Ženska, ki doma skrbi za dom in družino, verjame v podrejenost odsotnemu možu, predaja se sanjarjenju, hrepenenju.</text:p>
        </text:list-item>
      </text:list>
      <text:p text:style-name="P6"/>
      <text:p text:style-name="P21">BISTVO</text:p>
      <text:list xml:id="list1787921824" text:style-name="WW8Num68">
        <text:list-item>
          <text:p text:style-name="P116">Seksizem ni to, da literatura na eni strani prikazuje moški ali žensko književno osebnost, ni delitev na moško in žensko književnost.</text:p>
        </text:list-item>
        <text:list-item>
          <text:p text:style-name="P116">Seksizem je pripisovanje lastnosti moškim in ženskam.</text:p>
        </text:list-item>
      </text:list>
      <text:p text:style-name="P6"/>
      <text:p text:style-name="P6"><text:span text:style-name="T1">Primer: </text:span>seksizem ni, če Grafenauer napiše Pedenjped, a v njem ne nastopa ženski lik. Seksizem je, če bi v knjigi nastopala moški in ženski lik, katerim pa bi Grafenauer pripisal stereotipne lastnosti.</text:p>
      <text:p text:style-name="P6"/>
      <text:p text:style-name="P6">Moški junak, ženska čustvena: ta kombinacija se pojavlja vedno manj.</text:p>
      <text:p text:style-name="P6">Moški znanstvenik, ženska gospodinja: pojavlja se v trivialni literaturi (npr. Pet prijateljev). </text:p>
      <text:p text:style-name="P6"/>
      <text:p text:style-name="P21">KAKO SE KAŽE RAZMERJE MED DEŠKIM IN DEKLIŠKIM V SLOVENSKI MLADINSKI KNJIŽEVNOSTI?</text:p>
      <text:list xml:id="list282139882" text:style-name="WW8Num63">
        <text:list-item>
          <text:p text:style-name="P172">POEZIJA</text:p>
        </text:list-item>
      </text:list>
      <text:p text:style-name="P6">Starejša poezija za mlade je izrazito deška:</text:p>
      <text:list xml:id="list1197933789" text:style-name="WW8Num92">
        <text:list-item>
          <text:p text:style-name="P117">Fran Levstik: Najdihojca</text:p>
        </text:list-item>
        <text:list-item>
          <text:p text:style-name="P117">Zupančič: Ciciban</text:p>
        </text:list-item>
        <text:list-item>
          <text:p text:style-name="P117">Tone Pavček</text:p>
        </text:list-item>
        <text:list-item>
          <text:p text:style-name="P117">Niko Grafenauer</text:p>
        </text:list-item>
      </text:list>
      <text:p text:style-name="P6"/>
      <text:p text:style-name="P6">Nekatera proza je tudi bolj dekliška:</text:p>
      <text:list xml:id="list2014763255" text:style-name="WW8Num61">
        <text:list-item>
          <text:p text:style-name="P118">Matej Bor: Pesmi za Manjo</text:p>
        </text:list-item>
        <text:list-item>
          <text:p text:style-name="P118">Jože Snoj: Pesmi za punčke in pobe (pol/pol)</text:p>
        </text:list-item>
      </text:list>
      <text:p text:style-name="P6"/>
      <text:p text:style-name="P6">Ostali:</text:p>
      <text:list xml:id="list2147359503" text:style-name="WW8Num93">
        <text:list-item>
          <text:p text:style-name="P119">Saša Vegri: je nevtralna pri prikazovanju spola, izogiba se stereotipom.</text:p>
        </text:list-item>
        <text:list-item>
          <text:p text:style-name="P119">Bina Štampe Žmauc: deška pesnica.</text:p>
        </text:list-item>
        <text:list-item>
          <text:p text:style-name="P119">Barbara Gregorič: deklica kot izrazita upornica (Nebomske pesmi).</text:p>
        </text:list-item>
      </text:list>
      <text:p text:style-name="P64"/>
      <text:list xml:id="list1831562493" text:continue-list="list282139882" text:style-name="WW8Num63">
        <text:list-item>
          <text:p text:style-name="P172">PROZA</text:p>
        </text:list-item>
      </text:list>
      <text:p text:style-name="P6">Avtobiografska literatura je izrazito deška/dekliška. Tu se pojavlja vprašanje, ali se prikazuje stereotipno odraščanje? Temeljna avtobiografska dela (Prežihov Voranc: Solzice, …) ne reproducirajo spolnega stereotipa (npr. v Solzicah so tudi pogumne deklice, prestrašeni dečki,…). </text:p>
      <text:p text:style-name="P6"/>
      <text:p text:style-name="P6">Druga literatura pa je po spolu zelo raznovrstna:</text:p>
      <text:p text:style-name="P6">Izrazito deške književne osebe:</text:p>
      <text:list xml:id="list1335562131" text:style-name="WW8Num45">
        <text:list-item>
          <text:p text:style-name="P120"><text:soft-page-break/>Tone Seliškar: Bratovščina Sinjega galeba</text:p>
        </text:list-item>
        <text:list-item>
          <text:p text:style-name="P120">Lojze Kovačič: Zgodbe iz mesta Rič Rač</text:p>
        </text:list-item>
        <text:list-item>
          <text:p text:style-name="P120">Slavko Pregl</text:p>
        </text:list-item>
        <text:list-item>
          <text:p text:style-name="P120">Vitan Mal</text:p>
        </text:list-item>
      </text:list>
      <text:p text:style-name="P6"/>
      <text:p text:style-name="P6">Dekliške književne osebe:</text:p>
      <text:list xml:id="list796141709" text:style-name="WW8Num91">
        <text:list-item>
          <text:p text:style-name="P121">Mira Mihelič: Pridi, mili moj Ariel</text:p>
        </text:list-item>
      </text:list>
      <text:p text:style-name="P64">Izrazito ruši stereotip babice in stereotip deklice. Teme – osamljenost otroka, bolezen, uporništvo, pogum deklice.</text:p>
      <text:list xml:id="list1989743427" text:continue-numbering="true" text:style-name="WW8Num91">
        <text:list-item>
          <text:p text:style-name="P121">Ivo Zorman</text:p>
        </text:list-item>
      </text:list>
      <text:p text:style-name="P64">Pogosto ima tabujske teme (nezaželena nosečnost, poskus samomora)</text:p>
      <text:list xml:id="list1953060727" text:continue-numbering="true" text:style-name="WW8Num91">
        <text:list-item>
          <text:p text:style-name="P121">Desa Muck</text:p>
        </text:list-item>
        <text:list-item>
          <text:p text:style-name="P121">Janja Vidmar</text:p>
        </text:list-item>
      </text:list>
      <text:p text:style-name="P6"/>
      <text:p text:style-name="P21">POVZETEK</text:p>
      <text:p text:style-name="P6">Vprašanje spolnih stereotipov opozarja na naslednje:</text:p>
      <text:list xml:id="list771152015" text:style-name="WW8Num67">
        <text:list-item>
          <text:p text:style-name="P122">Seksizem ni ločenost po spolu, ampak je stereotipna lastnost, ki jo pripisujemo le enemu spolu.</text:p>
        </text:list-item>
        <text:list-item>
          <text:p text:style-name="P122">Razlogi, zakaj so nekateri avtorji bolj deški/dekliški, so različni: avtobiografski razlogi, lastni otroci, zmožnost vživljanja, …</text:p>
        </text:list-item>
        <text:list-item>
          <text:p text:style-name="P122">Pri izbiri besedil za šolsko branje pazimo na zastopanost tako dekliških kot deških književnih oseb.</text:p>
        </text:list-item>
        <text:list-item>
          <text:p text:style-name="P122">Danes se pojem deškega in dekliškega ne uporablja več v tradicionalnem smislu, ampak se povezuje z glavno osebo in tematiko knjige.</text:p>
        </text:list-item>
        <text:list-item>
          <text:p text:style-name="P122">Bistveno je, da se o stereotipih v šolah pogovarjamo!</text:p>
        </text:list-item>
      </text:list>
      <text:p text:style-name="P6"/>
      <text:p text:style-name="P21"/>
      <text:p text:style-name="P31"/>
      <text:p text:style-name="P5">UŽITKI BRANJA KNJIŽEVNOSTI</text:p>
      <text:p text:style-name="P4"/>
      <text:p text:style-name="P27"><text:span text:style-name="T3">Avtor </text:span><text:span text:style-name="T9"></text:span><text:span text:style-name="T3"> besedilo </text:span><text:span text:style-name="T9"></text:span><text:span text:style-name="T3"> bralec</text:span></text:p>
      <text:p text:style-name="P6"/>
      <text:p text:style-name="P6">V tem poglavju se bomo osredotočili na bralca.</text:p>
      <text:p text:style-name="P6"/>
      <text:p text:style-name="P6">P. Nodelman: Užitki branja</text:p>
      <text:p text:style-name="P6">Nodelman v svoji knjigi opredeljuje:</text:p>
      <text:list xml:id="list2053668140" text:style-name="WW8Num65">
        <text:list-item>
          <text:p text:style-name="P160">Užitek besede</text:p>
        </text:list-item>
      </text:list>
      <text:p text:style-name="P6">Besede so v literaturi oblikovane na poseben način: starinske, redke besede, besede, ki jih ni v slovarju,…</text:p>
      <text:list xml:id="list1628351208" text:continue-numbering="true" text:style-name="WW8Num65">
        <text:list-item>
          <text:p text:style-name="P160">Užitek čustev</text:p>
        </text:list-item>
      </text:list>
      <text:p text:style-name="P6">Vsako literatno delo sproži v bralcu različna čustva: pozitivna, lepa čustva ter negativna, temna čustva.</text:p>
      <text:list xml:id="list1518330187" text:continue-numbering="true" text:style-name="WW8Num65">
        <text:list-item>
          <text:p text:style-name="P160">Užitek razvijanja bralne tehnike</text:p>
        </text:list-item>
      </text:list>
      <text:p text:style-name="P6">Literarna besedila so po zahtevnosti zelo različna, nekatere takoj razumemo, druge pa težje. Bistvo bralne tehnike je, da se bralec ne ustraši težjega besedila, ampak ga poskuša razumeti in s tem razvijati svoje bralne tehnike.</text:p>
      <text:list xml:id="list1212360360" text:continue-numbering="true" text:style-name="WW8Num65">
        <text:list-item>
          <text:p text:style-name="P160">Užitek doživljanja podob (besedilnih slik)</text:p>
        </text:list-item>
      </text:list>
      <text:p text:style-name="P6">Ko beremi, živo vidimo dogajanje, osebe, barve,…</text:p>
      <text:list xml:id="list522705704" text:continue-numbering="true" text:style-name="WW8Num65">
        <text:list-item>
          <text:p text:style-name="P160">Užitek zgodbe</text:p>
        </text:list-item>
      </text:list>
      <text:p text:style-name="P6">Temeljni užitek v zvezi z zgodbo je napovedovanje (bralčeva pričakovanja). Bralec predvideva, kaj se bo zgodilo, literarno delo pa to predvidevanje potrdi ali ovrže.</text:p>
      <text:list xml:id="list1685515194" text:continue-numbering="true" text:style-name="WW8Num65">
        <text:list-item>
          <text:p text:style-name="P160">Užitek vzorca</text:p>
        </text:list-item>
      </text:list>
      <text:p text:style-name="P6">Bralci si želijo ponovitve estetske izkušnje (knjigo, ki nam je všeč, preberemo večkrat). Užitek prepoznavanja že znanega.</text:p>
      <text:list xml:id="list1015478067" text:continue-numbering="true" text:style-name="WW8Num65">
        <text:list-item>
          <text:p text:style-name="P160">Užitek inovativnosti</text:p>
        </text:list-item>
      </text:list>
      <text:p text:style-name="P6">Bralec opazuje, v čem neko besedilo bistveno dostopa od vzorcev, pravil, zakonitosti. V to kategorijo med drugimi sodijo tudi »narobe pravljice«, npr. Rumena namesto Rdeča kapica.</text:p>
      <text:list xml:id="list997286227" text:continue-numbering="true" text:style-name="WW8Num65">
        <text:list-item>
          <text:p text:style-name="P160">Užitek strukturnih prvin</text:p>
        </text:list-item>
      </text:list>
      <text:p text:style-name="P6">Prepoznavanje temeljnih slogovnih sredstev (verz, rima, kitica,…).</text:p>
      <text:list xml:id="list2171805080" text:continue-numbering="true" text:style-name="WW8Num65">
        <text:list-item>
          <text:p text:style-name="P160">Užitek branja proti besedilu</text:p>
        </text:list-item>
      </text:list>
      <text:p text:style-name="P6">Užitek, ki ga je sposoben bolj vešč bralec. V besedilu želi odkrivati določena sporočila, ki so zastrta in za bralca pogosto problematična, provokativna. </text:p>
      <text:list xml:id="list425364726" text:continue-numbering="true" text:style-name="WW8Num65">
        <text:list-item>
          <text:p text:style-name="P160">Užitek prepoznavanja kulturnih vzorcev</text:p>
        </text:list-item>
      </text:list>
      <text:p text:style-name="P6">Besedilo odseva čas, v katerem je nastalo. Besedilo lahko opisuje tudi medkulturne odnose,…</text:p>
      <text:list xml:id="list890658796" text:continue-numbering="true" text:style-name="WW8Num65">
        <text:list-item>
          <text:p text:style-name="P160">Užitek pogovora, razpravljanja</text:p>
        </text:list-item>
      </text:list>
      <text:p text:style-name="P6"><text:span text:style-name="T12">Temeljni užitek! </text:span>Povzema vse druge užitke.</text:p>
      <text:p text:style-name="P6"/>
      <text:p text:style-name="P12">Pogovor</text:p>
      <text:list xml:id="list301882035" text:style-name="WW8Num59">
        <text:list-item>
          <text:p text:style-name="P144">Pogovor med besedilom in bralcem</text:p>
        </text:list-item>
      </text:list>
      <text:p text:style-name="P6">Značilna je subjektivnost.</text:p>
      <text:list xml:id="list1212975129" text:continue-numbering="true" text:style-name="WW8Num59">
        <text:list-item>
          <text:p text:style-name="P144">Pogovor med bralci o besedilu</text:p>
        </text:list-item>
      </text:list>
      <text:p text:style-name="P6">To ni subjektivno branje, ampak je to bralni dogodek več bralcev. </text:p>
      <text:p text:style-name="P6"/>
      <text:p text:style-name="P21">KAJ SO GLAVNI UŽITKI PRI POSAMEZNIH LITERARNIH VRSTAH?</text:p>
      <text:list xml:id="list175591246" text:style-name="WW8Num79">
        <text:list-item>
          <text:p text:style-name="P173">PROZA</text:p>
        </text:list-item>
      </text:list>
      <text:p text:style-name="P6"><text:soft-page-break/>Prevladujoči je <text:span text:style-name="T12">užitek zgodbe, </text:span>pojavlja pa se tudi <text:span text:style-name="T12">užitek identifikacije s književno osebo.</text:span></text:p>
      <text:list xml:id="list1623654616" text:continue-numbering="true" text:style-name="WW8Num79">
        <text:list-item>
          <text:p text:style-name="P173">DRAMATIKA</text:p>
        </text:list-item>
      </text:list>
      <text:p text:style-name="P25"><text:span text:style-name="T6">Užitek po spektakelskosti </text:span><text:span text:style-name="T11"></text:span><text:span text:style-name="T6"> </text:span><text:span text:style-name="T3">doživljanje dogajanja na odru. V šoli ta spektakel dosežemo s kakovostnim interpretativnim branjem, lutkovnim gledališčem.</text:span></text:p>
      <text:list xml:id="list339048432" text:continue-numbering="true" text:style-name="WW8Num79">
        <text:list-item>
          <text:p text:style-name="P173">POEZIJA</text:p>
        </text:list-item>
      </text:list>
      <text:p text:style-name="P6"><text:span text:style-name="T12">Užitek jezika </text:span>(jezikovne inovativnosti). Pesništvo od vseh literarnih vrstah najbolj izrazito ruši, preoblikuje jezikovna pravila.</text:p>
      <text:list xml:id="list102085727" text:style-name="WW8Num70">
        <text:list-item>
          <text:p text:style-name="P139">Tradicionalna poezija</text:p>
        </text:list-item>
      </text:list>
      <text:p text:style-name="P6">Enotematskost (jasno razvidna tema), medbesedilnost (navezovanje na tradicijo), jezikovna norma (pravopisno pravilno). </text:p>
      <text:list xml:id="list1899764629" text:continue-numbering="true" text:style-name="WW8Num70">
        <text:list-item>
          <text:p text:style-name="P139">Modernistična poezija</text:p>
        </text:list-item>
      </text:list>
      <text:p text:style-name="P6">Izogibanje izražanju ene teme, jezikovna norma je zavestno kršena, nelogičnost.</text:p>
      <text:p text:style-name="P25"><text:span text:style-name="T3">Bralec mora sam najti temo, ker je bralcev veliko, je tudi razlag o določeni poezijo veliko </text:span><text:span text:style-name="T9"></text:span><text:span text:style-name="T3"> ASOCIACIJA.</text:span></text:p>
      <text:p text:style-name="P6">Tipična tema modernistične poezije: izgubljenost človeka v modernem svetu.</text:p>
      <text:p text:style-name="P6"/>
      <text:p text:style-name="P21">KRITERIJI BESEDILNOSTI</text:p>
      <text:p text:style-name="P6">Ločimo tradicionalno in moderno poezijo.</text:p>
      <text:p text:style-name="P6">Značilnosti <text:span text:style-name="T14">moderne poezije:</text:span></text:p>
      <text:list xml:id="list1619608761" text:style-name="WW8Num99">
        <text:list-item>
          <text:p text:style-name="P123"><text:span text:style-name="T12">Depersonalizacija – </text:span>se ne omenja človeka</text:p>
        </text:list-item>
        <text:list-item>
          <text:p text:style-name="P123"><text:span text:style-name="T12">Disonantnost – </text:span>neskladnost besed, besede niso povezane v logično in harmonično celoto</text:p>
        </text:list-item>
        <text:list-item>
          <text:p text:style-name="P123"><text:span text:style-name="T12">Dekompozicija sveta – </text:span>svet moderne poezije je razbit, sestavljen iz koščkov</text:p>
        </text:list-item>
        <text:list-item>
          <text:p text:style-name="P123"><text:span text:style-name="T12">Arabesknost – </text:span>moderna poezija gradi besede v nek nenavaden, privlačen vzorec</text:p>
        </text:list-item>
        <text:list-item>
          <text:p text:style-name="P123"><text:span text:style-name="T12">Iluzija in igra – </text:span>izmišljenost in igra z besedami</text:p>
        </text:list-item>
        <text:list-item>
          <text:p text:style-name="P123"><text:span text:style-name="T12">Osvoboditev smisla – </text:span>pesem sama po sebi ne kaže na temo, potrebno jo je najti</text:p>
        </text:list-item>
        <text:list-item>
          <text:p text:style-name="P161">Izvirnost in neponovljivost </text:p>
        </text:list-item>
      </text:list>
      <text:p text:style-name="P17"/>
      <text:p text:style-name="P21">PRVINE V POEZIJI</text:p>
      <text:list xml:id="list1559458192" text:style-name="WW8Num46">
        <text:list-item>
          <text:p text:style-name="P124"><text:span text:style-name="T12">Zvok in likovnost </text:span>(lik, zunanji izgled)</text:p>
        </text:list-item>
        <text:list-item>
          <text:p text:style-name="P162">Nepričakovan pomen besed</text:p>
        </text:list-item>
        <text:list-item>
          <text:p text:style-name="P162">Besedotvorna inovativnost</text:p>
        </text:list-item>
        <text:list-item>
          <text:p text:style-name="P162">Lepljenje besed in nesmiselnice</text:p>
        </text:list-item>
        <text:list-item>
          <text:p text:style-name="P124"><text:span text:style-name="T12">Obnovitve klišejev </text:span>(Za luno)</text:p>
        </text:list-item>
        <text:list-item>
          <text:p text:style-name="P162">Metaforika</text:p>
        </text:list-item>
      </text:list>
      <text:p text:style-name="P6">Metafora je postopek, pri katerem besedo nadomesti druga besedna zveza na osnovi neke skupne lastnosti.</text:p>
      <text:p text:style-name="P6">Oči - ogledalo duše</text:p>
      <text:p text:style-name="P6">Poznamo:</text:p>
      <text:list xml:id="list1076673303" text:style-name="WW8Num66">
        <text:list-item>
          <text:p text:style-name="P145">Metafore po podobnosti</text:p>
        </text:list-item>
      </text:list>
      <text:p text:style-name="P64">Primerjamo dve besedi na osnovi zunanjega izgleda. </text:p>
      <text:list xml:id="list1504146300" text:continue-numbering="true" text:style-name="WW8Num66">
        <text:list-item>
          <text:p text:style-name="P145">Relacijske metafore</text:p>
        </text:list-item>
      </text:list>
      <text:p text:style-name="P64">Izhajajo iz primerjave (starost : življenje = večer : dan)</text:p>
      <text:p text:style-name="P6">Otrok pri petih letih razume metafore po podobnosti.</text:p>
      <text:list xml:id="list214361977" text:continue-list="list1559458192" text:style-name="WW8Num46">
        <text:list-item>
          <text:p text:style-name="P162">Zvrstna zaznamovanost</text:p>
        </text:list-item>
        <text:list-item>
          <text:p text:style-name="P162">Jezikovna inovativnost v književno-didaktičnem kontekstu</text:p>
        </text:list-item>
      </text:list>
      <text:p text:style-name="P31"/>
      <text:p text:style-name="P5">MOŽNOSTI OPISA </text:p>
      <text:p text:style-name="P5">BRALNEGA DOŽIVETJA</text:p>
      <text:p text:style-name="P4"/>
      <text:p text:style-name="P21">ZNAČILNOSTI BRALNEGA DOŽIVETJA</text:p>
      <text:p text:style-name="P6">Literarno branje je:</text:p>
      <text:list xml:id="list1041094886" text:style-name="WW8Num94">
        <text:list-item>
          <text:p text:style-name="P163">Izredno kompleksno, zahtevno</text:p>
        </text:list-item>
      </text:list>
      <text:p text:style-name="P6">Ker povezuje čustvene odzive, mišljenje in razumevanje, lastna podzavestna stanja.</text:p>
      <text:list xml:id="list1074720928" text:continue-numbering="true" text:style-name="WW8Num94">
        <text:list-item>
          <text:p text:style-name="P163">Subjektivno</text:p>
        </text:list-item>
        <text:list-item>
          <text:p text:style-name="P163">Institucionalno</text:p>
        </text:list-item>
      </text:list>
      <text:p text:style-name="P6">Povezano s pravili neke skupine ljudi. Med bralno bolj uspešnimi državami so Nordijske države (Finska, Švedska, Norveška), Slovenija ni bralno uspešna.</text:p>
      <text:p text:style-name="P6"/>
      <text:p text:style-name="P6">Zaradi teh lastnosti je opisovanje literarnega dela zelo zahtevno, saj občutkov ne moremo izraziti objektivno.</text:p>
      <text:p text:style-name="P6"/>
      <text:p text:style-name="P21">MOŽNOSTI OPISOVANJA ČUSTEV</text:p>
      <text:p text:style-name="P6">M. Grosman opredeljuje 4 načine opisovanja bralnega doživetja:</text:p>
      <text:list xml:id="list1948803129" text:style-name="WW8Num43">
        <text:list-item>
          <text:p text:style-name="P164">Metaforični opisi</text:p>
        </text:list-item>
      </text:list>
      <text:p text:style-name="P6">So opisi, pri katerih bralec s podobnimi besedami, kot so v besedilu, izrazi svoje doživetje. </text:p>
      <text:list xml:id="list1768140787" text:continue-numbering="true" text:style-name="WW8Num43">
        <text:list-item>
          <text:p text:style-name="P164">Analitični opisi</text:p>
        </text:list-item>
      </text:list>
      <text:p text:style-name="P6">So opisi, s katerimi bralec prikaže branje kot nek stopenjski proces, ki poteka kot zaporedje treh korakov:</text:p>
      <text:list xml:id="list1515604064" text:style-name="WW8Num39">
        <text:list-item>
          <text:p text:style-name="P125"><text:span text:style-name="T13">Priprava na branje</text:span> – bralčeva pričakovanja</text:p>
        </text:list-item>
        <text:list-item>
          <text:p text:style-name="P125"><text:span text:style-name="T13">Strategije med branjem</text:span> – predstavljanje, doživljanje besedilnih slik, literarne osebe, zgodbe, teme, strukture, jezika in perspektiv</text:p>
        </text:list-item>
        <text:list-item>
          <text:p text:style-name="P125"><text:span text:style-name="T13">Strategije po branju</text:span> – oblikovanje temeljnega opisa</text:p>
        </text:list-item>
      </text:list>
      <text:list xml:id="list425844013" text:continue-list="list1768140787" text:style-name="WW8Num43">
        <text:list-item>
          <text:p text:style-name="P164">Psihološki opisi</text:p>
        </text:list-item>
      </text:list>
      <text:p text:style-name="P6">Branje skušajo predstaviti kot zakomplicirano psihično dogajanje, pri katerem se povezuje bralčeva zavest z nezavednim (strahovi, frustracije,…). </text:p>
      <text:p text:style-name="P6">Pomen pozitivnih spodbud: branje naj bo prijetno! Vseeno pa naj podoba, ki nastaja, ne bo lažna. </text:p>
      <text:list xml:id="list628209170" text:continue-numbering="true" text:style-name="WW8Num43">
        <text:list-item>
          <text:p text:style-name="P164">Branje kot poustvaritev pomena besedila</text:p>
        </text:list-item>
      </text:list>
      <text:p text:style-name="P25"><text:span text:style-name="T3">Ta možnost zanika kakršno koli objektivno opisovanje literarnega doživetja </text:span><text:span text:style-name="T9"></text:span><text:span text:style-name="T3"> SKRAJNO STALIŠČE.</text:span></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marker draw:name="msArrowOpenEnd_20_5" draw:display-name="msArrowOpenEnd 5" svg:viewBox="0 0 315 315" svg:d="m158 0 157 287-47 28-110-202-111 202-47-28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WW8Num19z0" style:family="text">
      <style:text-properties fo:font-weight="bold" style:font-weight-asian="bold"/>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1z0" style:family="text">
      <style:text-properties style:font-name="Wingdings"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2z0"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fo:font-weight="bold" style:font-weight-asian="bold"/>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60z0" style:family="text">
      <style:text-properties style:font-name="Symbol" style:font-name-complex="Symbol"/>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style:font-name="Symbol" style:font-name-complex="Symbol"/>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6z0"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Symbol" style:font-name-complex="Symbol"/>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Symbol" style:font-name-complex="Symbol"/>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90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Symbol" style:font-name-complex="Symbol"/>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0z0" style:family="text">
      <style:text-properties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283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0283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283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0283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283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028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283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0283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2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52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2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2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prefix="3."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a</meta:initial-creator>
    <meta:creation-date>2012-03-03T14:47:00</meta:creation-date>
    <dc:creator>Martina</dc:creator>
    <dc:date>2012-03-03T18:45:00</dc:date>
    <meta:editing-cycles>1</meta:editing-cycles>
    <meta:editing-duration>PT3H42M</meta:editing-duration>
    <meta:document-statistic meta:table-count="1" meta:image-count="0" meta:object-count="0" meta:page-count="35" meta:paragraph-count="934" meta:word-count="8030" meta:character-count="49301" meta:non-whitespace-character-count="45324"/>
    <meta:generator>LibreOffice/3.5$Linux_X86_64 LibreOffice_project/350m1$Build-2</meta:generator>
    <meta:user-defined meta:name="Info 1"/>
    <meta:user-defined meta:name="Info 2"/>
    <meta:user-defined meta:name="Info 3"/>
    <meta:user-defined meta:name="Info 4"/>
  </office:meta>
</office:document-meta>
</file>