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Arial Unicode MS'"/>
    <style:font-face style:name="Courier New" svg:font-family="'Courier New'" style:font-family-generic="modern"/>
    <style:font-face style:name="ff16" svg:font-family="ff16, 'Times New Roman'" style:font-family-generic="roman"/>
    <style:font-face style:name="ff30" svg:font-family="ff30, 'Times New Roman'" style:font-family-generic="roman"/>
    <style:font-face style:name="Arial-BoldMT" svg:font-family="Arial-BoldMT, 'MS Mincho'" style:font-family-generic="swiss"/>
    <style:font-face style:name="Nimbus Sans L1" svg:font-family="'Nimbus Sans L'" style:font-family-generic="swiss"/>
    <style:font-face style:name="TrebuchetMS" svg:font-family="TrebuchetMS,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Comic Sans MS'"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2757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Calibri" fo:font-weight="bold" style:font-weight-asian="bold" style:font-name-complex="Calibri"/>
    </style:style>
    <style:style style:name="P2" style:family="paragraph" style:parent-style-name="Standard">
      <style:paragraph-properties fo:text-align="justify" style:justify-single-word="false"/>
      <style:text-properties fo:color="#000000" style:font-name="TrebuchetMS" fo:font-size="22pt" style:font-size-asian="22pt" style:font-name-complex="TrebuchetMS" style:font-size-complex="22pt"/>
    </style:style>
    <style:style style:name="P3" style:family="paragraph" style:parent-style-name="Standard">
      <style:paragraph-properties fo:margin-left="-0.1972in" fo:margin-right="-0.1972in" fo:text-indent="0in" style:auto-text-indent="false"/>
      <style:text-properties style:font-name="Calibri" fo:font-weight="bold" style:font-weight-asian="bold" style:font-name-complex="Calibri"/>
    </style:style>
    <style:style style:name="P4" style:family="paragraph" style:parent-style-name="Standard">
      <style:paragraph-properties fo:margin-left="-0.1972in" fo:margin-right="-0.1972in" fo:text-align="justify" style:justify-single-word="false" fo:text-indent="0in" style:auto-text-indent="false" style:text-autospace="none"/>
      <style:text-properties style:font-name="Calibri" fo:font-weight="bold" style:font-weight-asian="bold" style:font-name-complex="Calibri"/>
    </style:style>
    <style:style style:name="P5" style:family="paragraph" style:parent-style-name="Standard">
      <style:paragraph-properties fo:margin-left="-0.1972in" fo:margin-right="-0.1972in" fo:text-align="justify" style:justify-single-word="false" fo:text-indent="0in" style:auto-text-indent="false" style:text-autospace="none"/>
      <style:text-properties style:font-name="Calibri" fo:font-weight="bold" style:font-weight-asian="bold" style:font-name-complex="Calibri" style:font-weight-complex="bold"/>
    </style:style>
    <style:style style:name="P6" style:family="paragraph" style:parent-style-name="Standard">
      <style:paragraph-properties fo:margin-left="-0.1972in" fo:margin-right="-0.1972in" fo:text-align="justify" style:justify-single-word="false" fo:text-indent="0in" style:auto-text-indent="false"/>
      <style:text-properties style:font-name="Calibri" style:font-name-complex="Calibri"/>
    </style:style>
    <style:style style:name="P7" style:family="paragraph" style:parent-style-name="Standard">
      <style:paragraph-properties fo:margin-left="-0.1972in" fo:margin-right="-0.1972in" fo:text-align="justify" style:justify-single-word="false" fo:text-indent="0in" style:auto-text-indent="false" style:text-autospace="none"/>
      <style:text-properties style:font-name="Calibri" style:font-name-complex="Calibri"/>
    </style:style>
    <style:style style:name="P8" style:family="paragraph" style:parent-style-name="Standard" style:list-style-name="WW8Num10">
      <style:paragraph-properties fo:margin-left="-0.1972in" fo:margin-right="-0.1972in" fo:text-align="justify" style:justify-single-word="false" fo:text-indent="0in" style:auto-text-indent="false" style:text-autospace="none"/>
      <style:text-properties style:font-name="Calibri" style:font-name-complex="Calibri"/>
    </style:style>
    <style:style style:name="P9" style:family="paragraph" style:parent-style-name="Standard">
      <style:paragraph-properties fo:margin-left="-0.1972in" fo:margin-right="-0.1972in" fo:text-indent="0in" style:auto-text-indent="false"/>
      <style:text-properties fo:color="#000000" style:font-name="Calibri" fo:font-weight="bold" style:font-weight-asian="bold" style:font-name-complex="Calibri"/>
    </style:style>
    <style:style style:name="P10" style:family="paragraph" style:parent-style-name="Standard" style:list-style-name="WW8Num11">
      <style:paragraph-properties fo:margin-left="-0.1972in" fo:margin-right="-0.1972in" fo:text-indent="0in" style:auto-text-indent="false"/>
      <style:text-properties fo:color="#000000" style:font-name="Calibri" fo:font-weight="bold" style:font-weight-asian="bold" style:font-name-complex="Calibri"/>
    </style:style>
    <style:style style:name="P11" style:family="paragraph" style:parent-style-name="Standard">
      <style:paragraph-properties fo:margin-left="-0.1972in" fo:margin-right="-0.1972in" fo:text-align="justify" style:justify-single-word="false" fo:text-indent="0in" style:auto-text-indent="false"/>
      <style:text-properties fo:color="#000000" style:font-name="Calibri" fo:font-weight="bold" style:font-weight-asian="bold" style:font-name-complex="Calibri"/>
    </style:style>
    <style:style style:name="P12" style:family="paragraph" style:parent-style-name="Standard">
      <style:paragraph-properties fo:margin-left="-0.1972in" fo:margin-right="-0.1972in" fo:text-align="justify" style:justify-single-word="false" fo:text-indent="0in" style:auto-text-indent="false" style:text-autospace="none"/>
      <style:text-properties fo:color="#000000" style:font-name="Calibri" fo:font-weight="bold" style:font-weight-asian="bold" style:font-name-complex="Calibri"/>
    </style:style>
    <style:style style:name="P13" style:family="paragraph" style:parent-style-name="Standard" style:list-style-name="WW8Num8">
      <style:paragraph-properties fo:margin-left="-0.1972in" fo:margin-right="-0.1972in" fo:text-indent="0in" style:auto-text-indent="false"/>
      <style:text-properties fo:color="#000000" style:font-name="Calibri" fo:font-weight="bold" style:font-weight-asian="bold" style:font-name-complex="Calibri"/>
    </style:style>
    <style:style style:name="P14" style:family="paragraph" style:parent-style-name="Standard">
      <style:paragraph-properties fo:margin-left="-0.1972in" fo:margin-right="-0.1972in" fo:text-indent="0in" style:auto-text-indent="false"/>
      <style:text-properties fo:color="#000000" style:font-name="Calibri" style:font-name-complex="Calibri"/>
    </style:style>
    <style:style style:name="P15" style:family="paragraph" style:parent-style-name="Standard">
      <style:paragraph-properties fo:margin-left="-0.1972in" fo:margin-right="-0.1972in" fo:text-indent="0in" style:auto-text-indent="false" style:text-autospace="none"/>
      <style:text-properties fo:color="#000000" style:font-name="Calibri" style:font-name-complex="Calibri"/>
    </style:style>
    <style:style style:name="P16" style:family="paragraph" style:parent-style-name="Standard">
      <style:paragraph-properties fo:margin-left="-0.1972in" fo:margin-right="-0.1972in" fo:text-align="justify" style:justify-single-word="false" fo:text-indent="0in" style:auto-text-indent="false"/>
      <style:text-properties fo:color="#000000" style:font-name="Calibri" style:font-name-complex="Calibri"/>
    </style:style>
    <style:style style:name="P17" style:family="paragraph" style:parent-style-name="Standard">
      <style:paragraph-properties fo:margin-left="-0.1972in" fo:margin-right="-0.1972in" fo:text-align="justify" style:justify-single-word="false" fo:text-indent="0in" style:auto-text-indent="false" style:text-autospace="none"/>
      <style:text-properties fo:color="#000000" style:font-name="Calibri" style:font-name-complex="Calibri"/>
    </style:style>
    <style:style style:name="P18" style:family="paragraph" style:parent-style-name="Standard" style:list-style-name="WW8Num4">
      <style:paragraph-properties fo:margin-left="-0.1972in" fo:margin-right="-0.1972in" fo:text-align="justify" style:justify-single-word="false" fo:text-indent="0in" style:auto-text-indent="false" style:text-autospace="none"/>
      <style:text-properties fo:color="#000000" style:font-name="Calibri" style:font-name-complex="Calibri"/>
    </style:style>
    <style:style style:name="P19" style:family="paragraph" style:parent-style-name="Standard" style:list-style-name="WW8Num8">
      <style:paragraph-properties fo:margin-left="-0.1972in" fo:margin-right="-0.1972in" fo:text-indent="0in" style:auto-text-indent="false" style:text-autospace="none"/>
      <style:text-properties fo:color="#000000" style:font-name="Calibri" style:font-name-complex="Calibri"/>
    </style:style>
    <style:style style:name="P20" style:family="paragraph" style:parent-style-name="Standard">
      <style:paragraph-properties fo:margin-left="-0.1972in" fo:margin-right="-0.1972in" fo:text-indent="0in" style:auto-text-indent="false" style:text-autospace="none"/>
      <style:text-properties fo:color="#000000" style:font-name="Calibri" style:text-underline-style="solid" style:text-underline-width="auto" style:text-underline-color="font-color" style:font-name-complex="Calibri"/>
    </style:style>
    <style:style style:name="P21" style:family="paragraph" style:parent-style-name="Standard" style:list-style-name="WW8Num8">
      <style:paragraph-properties fo:margin-left="-0.1972in" fo:margin-right="-0.1972in" fo:text-indent="0in" style:auto-text-indent="false" style:text-autospace="none"/>
      <style:text-properties fo:color="#000000" style:font-name="Calibri" style:text-underline-style="solid" style:text-underline-width="auto" style:text-underline-color="font-color" style:font-name-complex="Calibri"/>
    </style:style>
    <style:style style:name="P22" style:family="paragraph" style:parent-style-name="Standard">
      <style:paragraph-properties fo:margin-left="-0.1972in" fo:margin-right="-0.1972in" fo:text-align="justify" style:justify-single-word="false" fo:text-indent="0in" style:auto-text-indent="false" style:text-autospace="none"/>
      <style:text-properties fo:color="#000000" style:font-name="Calibri" fo:font-style="italic" style:font-style-asian="italic" style:font-name-complex="Calibri" style:font-style-complex="italic"/>
    </style:style>
    <style:style style:name="P23" style:family="paragraph" style:parent-style-name="Standard">
      <style:paragraph-properties fo:margin-left="-0.1972in" fo:margin-right="-0.1972in" fo:text-indent="0in" style:auto-text-indent="false"/>
      <style:text-properties fo:color="#000000" style:font-name="Calibri" fo:language="en" fo:country="none" style:font-name-complex="Calibri"/>
    </style:style>
    <style:style style:name="P24" style:family="paragraph" style:parent-style-name="Standard">
      <style:paragraph-properties fo:margin-left="-0.1972in" fo:margin-right="-0.1972in" fo:text-align="justify" style:justify-single-word="false" fo:text-indent="0in" style:auto-text-indent="false" style:text-autospace="none"/>
      <style:text-properties fo:color="#000000" style:font-name="TrebuchetMS" style:font-name-complex="TrebuchetMS"/>
    </style:style>
    <style:style style:name="P25" style:family="paragraph" style:parent-style-name="Standard">
      <style:paragraph-properties fo:margin-left="-0.1972in" fo:margin-right="-0.1972in" fo:text-indent="0in" style:auto-text-indent="false" style:text-autospace="none"/>
      <style:text-properties fo:color="#000000"/>
    </style:style>
    <style:style style:name="P26" style:family="paragraph" style:parent-style-name="Standard">
      <style:paragraph-properties fo:margin-left="-0.1972in" fo:margin-right="-0.1972in" fo:text-align="justify" style:justify-single-word="false" fo:text-indent="0in" style:auto-text-indent="false" style:text-autospace="none"/>
      <style:text-properties fo:color="#000000" style:font-name-complex="Calibri"/>
    </style:style>
    <style:style style:name="P27" style:family="paragraph" style:parent-style-name="Standard">
      <style:paragraph-properties fo:margin-left="-0.1972in" fo:margin-right="-0.1972in" fo:text-align="justify" style:justify-single-word="false" fo:text-indent="0in" style:auto-text-indent="false" style:text-autospace="none"/>
      <style:text-properties fo:color="#000000"/>
    </style:style>
    <style:style style:name="P28" style:family="paragraph" style:parent-style-name="Standard">
      <style:paragraph-properties fo:margin-left="-0.1972in" fo:margin-right="-0.1972in" fo:text-indent="0in" style:auto-text-indent="false"/>
      <style:text-properties fo:color="#000000" style:font-name="ff30" fo:font-size="11.5pt" fo:language="en" fo:country="none" style:font-size-asian="11.5pt" style:font-name-complex="ff30" style:font-size-complex="11.5pt"/>
    </style:style>
    <style:style style:name="P29" style:family="paragraph" style:parent-style-name="Standard">
      <style:paragraph-properties fo:margin-left="-0.1972in" fo:margin-right="-0.1972in" fo:text-align="justify" style:justify-single-word="false" fo:text-indent="0in" style:auto-text-indent="false"/>
    </style:style>
    <style:style style:name="P30" style:family="paragraph" style:parent-style-name="Standard">
      <style:paragraph-properties fo:margin-left="-0.1972in" fo:margin-right="-0.1972in" fo:text-align="justify" style:justify-single-word="false" fo:text-indent="0in" style:auto-text-indent="false" style:text-autospace="none"/>
    </style:style>
    <style:style style:name="P31" style:family="paragraph" style:parent-style-name="Standard">
      <style:paragraph-properties fo:margin-left="-0.1972in" fo:margin-right="-0.1972in" fo:text-align="justify" style:justify-single-word="false" fo:text-indent="0in" style:auto-text-indent="false" fo:break-before="page" style:text-autospace="none"/>
      <style:text-properties fo:color="#000000" style:font-name="Calibri" style:font-name-complex="Calibri"/>
    </style:style>
    <style:style style:name="P32" style:family="paragraph" style:parent-style-name="Standard">
      <style:paragraph-properties fo:margin-left="0in" fo:margin-right="-0.1972in" fo:text-align="justify" style:justify-single-word="false" fo:text-indent="0in" style:auto-text-indent="false" style:text-autospace="none"/>
      <style:text-properties fo:font-size="11pt" fo:font-weight="bold" style:font-size-asian="11pt" style:font-weight-asian="bold" style:font-size-complex="11pt" style:font-weight-complex="bold"/>
    </style:style>
    <style:style style:name="P33" style:family="paragraph" style:parent-style-name="Standard">
      <style:paragraph-properties fo:margin-left="0in" fo:margin-right="-0.1972in" fo:text-align="justify" style:justify-single-word="false" fo:text-indent="0in" style:auto-text-indent="false" style:text-autospace="none"/>
      <style:text-properties fo:color="#000000" style:font-name="Calibri" style:font-name-complex="Calibri"/>
    </style:style>
    <style:style style:name="P34" style:family="paragraph" style:parent-style-name="Standard">
      <style:paragraph-properties fo:margin-left="-0.1972in" fo:margin-right="0in" fo:text-indent="0in" style:auto-text-indent="false" style:text-autospace="none"/>
      <style:text-properties fo:color="#000000" style:font-name-complex="Calibri"/>
    </style:style>
    <style:style style:name="P35" style:family="paragraph" style:parent-style-name="Standard">
      <style:paragraph-properties fo:margin-left="-0.1972in" fo:margin-right="0in" fo:text-align="justify" style:justify-single-word="false" fo:text-indent="0in" style:auto-text-indent="false" style:text-autospace="none"/>
      <style:text-properties fo:color="#000000" style:font-name-complex="Calibri"/>
    </style:style>
    <style:style style:name="P36" style:family="paragraph" style:parent-style-name="Standard">
      <style:paragraph-properties fo:margin-left="-0.1972in" fo:margin-right="0in" fo:text-align="justify" style:justify-single-word="false" fo:text-indent="0in" style:auto-text-indent="false" style:text-autospace="none"/>
      <style:text-properties fo:color="#000000" style:font-name="Calibri" style:font-name-complex="Calibri"/>
    </style:style>
    <style:style style:name="P37" style:family="paragraph" style:parent-style-name="Standard">
      <style:paragraph-properties fo:margin-left="-0.1972in" fo:margin-right="0in" fo:text-align="justify" style:justify-single-word="false" fo:text-indent="0in" style:auto-text-indent="false" style:text-autospace="none"/>
      <style:text-properties fo:color="#000000" style:font-name="Calibri" style:text-underline-style="solid" style:text-underline-width="auto" style:text-underline-color="font-color" style:font-name-complex="Calibri"/>
    </style:style>
    <style:style style:name="P38" style:family="paragraph" style:parent-style-name="Standard" style:list-style-name="WW8Num3">
      <style:paragraph-properties fo:margin-left="0.3028in" fo:margin-right="-0.1972in" fo:text-align="justify" style:justify-single-word="false" fo:text-indent="-0.25in" style:auto-text-indent="false" style:text-autospace="none"/>
      <style:text-properties style:font-name="Calibri" style:font-name-complex="Calibri"/>
    </style:style>
    <style:style style:name="P39" style:family="paragraph" style:parent-style-name="Standard" style:list-style-name="WW8Num7">
      <style:paragraph-properties fo:margin-left="0.5in" fo:margin-right="-0.1972in" fo:text-align="justify" style:justify-single-word="false" fo:text-indent="-0.25in" style:auto-text-indent="false" style:text-autospace="none"/>
      <style:text-properties style:font-name="Calibri" style:font-name-complex="Calibri"/>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pj1">
      <style:paragraph-properties fo:margin-left="-0.1972in" fo:margin-right="-0.1972in" style:line-height-at-least="0.1665in" fo:text-indent="0in" style:auto-text-indent="false"/>
    </style:style>
    <style:style style:name="P42" style:family="paragraph" style:parent-style-name="WW-Default">
      <style:text-properties fo:font-size="10pt" style:font-size-asian="10pt" style:font-size-complex="10pt"/>
    </style:style>
    <style:style style:name="P43" style:family="paragraph" style:parent-style-name="WW-Default">
      <style:paragraph-properties fo:text-align="justify" style:justify-single-word="false"/>
      <style:text-properties fo:font-size="10pt" style:font-size-asian="10pt" style:font-size-complex="10pt"/>
    </style:style>
    <style:style style:name="P44" style:family="paragraph" style:parent-style-name="WW-Default">
      <style:paragraph-properties fo:margin-left="-0.1972in" fo:margin-right="-0.1972in" fo:text-align="justify" style:justify-single-word="false" fo:text-indent="0in" style:auto-text-indent="false"/>
    </style:style>
    <style:style style:name="P45" style:family="paragraph" style:parent-style-name="WW-Default">
      <style:paragraph-properties fo:margin-left="-0.1972in" fo:margin-right="-0.1972in" fo:text-indent="0in" style:auto-text-indent="false"/>
      <style:text-properties style:font-name="Calibri" style:font-name-complex="Calibri"/>
    </style:style>
    <style:style style:name="P46" style:family="paragraph" style:parent-style-name="WW-Default">
      <style:paragraph-properties fo:margin-left="-0.1972in" fo:margin-right="-0.1972in" fo:text-align="justify" style:justify-single-word="false" fo:text-indent="0in" style:auto-text-indent="false"/>
      <style:text-properties style:font-name="Calibri" style:font-name-complex="Calibri"/>
    </style:style>
    <style:style style:name="P47" style:family="paragraph" style:parent-style-name="WW-Default" style:list-style-name="WW8Num5">
      <style:paragraph-properties fo:margin-left="-0.1972in" fo:margin-right="-0.1972in" fo:text-indent="0in" style:auto-text-indent="false"/>
    </style:style>
    <style:style style:name="P48" style:family="paragraph" style:parent-style-name="WW-Default">
      <style:paragraph-properties fo:margin-left="-0.1972in" fo:margin-right="-0.1972in" fo:text-indent="0in" style:auto-text-indent="false"/>
      <style:text-properties fo:font-size="11.5pt" style:font-size-asian="11.5pt" style:font-size-complex="11.5pt"/>
    </style:style>
    <style:style style:name="P49" style:family="paragraph" style:parent-style-name="WW-Default" style:list-style-name="WW8Num5">
      <style:paragraph-properties fo:margin-left="-0.1972in" fo:margin-right="-0.1972in" fo:margin-top="0in" fo:margin-bottom="0.0634in" fo:text-indent="0in" style:auto-text-indent="false"/>
      <style:text-properties style:font-name="Calibri" style:font-name-complex="Calibri"/>
    </style:style>
    <style:style style:name="T1" style:family="text">
      <style:text-properties style:font-name="Calibri"/>
    </style:style>
    <style:style style:name="T2" style:family="text">
      <style:text-properties style:font-name="Calibri" style:font-name-complex="Calibri"/>
    </style:style>
    <style:style style:name="T3" style:family="text">
      <style:text-properties style:font-name="Calibri" style:font-name-complex="Calibri" style:font-weight-complex="bold"/>
    </style:style>
    <style:style style:name="T4" style:family="text">
      <style:text-properties style:font-name="Calibri" style:font-name-asian="Calibri" style:font-name-complex="Calibri"/>
    </style:style>
    <style:style style:name="T5" style:family="text">
      <style:text-properties style:font-name="Calibri" fo:font-weight="bold" style:font-weight-asian="bold"/>
    </style:style>
    <style:style style:name="T6" style:family="text">
      <style:text-properties style:font-name="Calibri" fo:font-weight="bold" style:font-weight-asian="bold" style:font-name-complex="Calibri"/>
    </style:style>
    <style:style style:name="T7" style:family="text">
      <style:text-properties style:font-name="Calibri" fo:font-weight="bold" style:font-weight-asian="bold" style:font-name-complex="Calibri" style:font-weight-complex="bold"/>
    </style:style>
    <style:style style:name="T8" style:family="text">
      <style:text-properties style:font-name="Calibri" style:text-underline-style="solid" style:text-underline-width="auto" style:text-underline-color="font-color"/>
    </style:style>
    <style:style style:name="T9" style:family="text">
      <style:text-properties style:font-name="Calibri" fo:font-style="italic" style:font-style-asian="italic" style:font-style-complex="italic"/>
    </style:style>
    <style:style style:name="T10" style:family="text">
      <style:text-properties fo:color="#000000"/>
    </style:style>
    <style:style style:name="T11" style:family="text">
      <style:text-properties fo:color="#000000" style:font-name="Calibri" style:font-name-complex="Calibri"/>
    </style:style>
    <style:style style:name="T12" style:family="text">
      <style:text-properties fo:color="#000000" style:font-name="Calibri" fo:language="en" fo:country="none" style:font-name-complex="Calibri"/>
    </style:style>
    <style:style style:name="T13" style:family="text">
      <style:text-properties fo:color="#000000" fo:font-style="italic" fo:font-weight="bold" style:font-style-asian="italic" style:font-weight-asian="bold"/>
    </style:style>
    <style:style style:name="T14" style:family="text">
      <style:text-properties fo:color="#000000" fo:font-style="italic" style:font-style-asian="italic" style:font-style-complex="italic"/>
    </style:style>
    <style:style style:name="T15" style:family="text">
      <style:text-properties fo:color="#000000" style:text-underline-style="solid" style:text-underline-width="auto" style:text-underline-color="font-color" fo:font-weight="bold" style:font-weight-asian="bold"/>
    </style:style>
    <style:style style:name="T16" style:family="text">
      <style:text-properties fo:color="#000000" fo:language="en" fo:country="none"/>
    </style:style>
    <style:style style:name="T17" style:family="text">
      <style:text-properties fo:color="#000000" fo:font-size="11.5pt" fo:language="en" fo:country="none" style:font-size-asian="11.5pt" style:font-size-complex="11.5pt"/>
    </style:style>
    <style:style style:name="T18" style:family="text">
      <style:text-properties fo:color="#000000" style:font-name="Helvetica" fo:font-size="11.5pt" fo:language="en" fo:country="none" style:font-size-asian="11.5pt" style:font-name-complex="Helvetica" style:font-size-complex="11.5pt"/>
    </style:style>
    <style:style style:name="T19" style:family="text">
      <style:text-properties style:font-name-asian="Calibri"/>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ize="11.5pt" fo:font-weight="bold" style:font-size-asian="11.5pt" style:font-weight-asian="bold" style:font-size-complex="11.5pt" style:font-weight-complex="bold"/>
    </style:style>
    <style:style style:name="T23" style:family="text">
      <style:text-properties fo:font-size="11.5pt" style:font-size-asian="11.5pt" style:font-size-complex="11.5pt"/>
    </style:style>
    <style:style style:name="T24" style:family="text">
      <style:text-properties fo:font-style="italic" style:font-style-asian="italic" style:font-style-complex="italic"/>
    </style:style>
    <style:style style:name="T25" style:family="text">
      <style:text-properties fo:color="#ff0000"/>
    </style:style>
    <style:style style:name="T26" style:family="text">
      <style:text-properties fo:color="#ff0000" fo:font-style="italic" fo:font-weight="bold" style:font-style-asian="italic" style:font-weight-asian="bold"/>
    </style:style>
    <style:style style:name="T27" style:family="text">
      <style:text-properties fo:color="#ff0000" fo:font-weight="bold" style:font-weight-asian="bold" style:font-weight-complex="bold"/>
    </style:style>
    <style:style style:name="T28" style:family="text">
      <style:text-properties fo:color="#ff0000" style:font-name-asian="Calibri"/>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style:font-name-asian="SymbolMT"/>
    </style:style>
    <style:style style:name="T32" style:family="text">
      <style:text-properties style:font-name-complex="Times New Roman"/>
    </style:style>
    <style:style style:name="T33" style:family="text">
      <style:text-properties style:font-name-asian="SymbolMT"/>
    </style:style>
    <style:style style:name="T34" style:family="text">
      <style:text-properties fo:color="#00004e"/>
    </style:style>
    <style:style style:name="T35" style:family="text">
      <style:text-properties style:font-name-asian="Arial-Bold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rong_20_Emphasis"><text:span text:style-name="T11">A:</text:span></text:span></text:p>
      <text:list xml:id="list392510619" text:style-name="WW8Num11">
        <text:list-item>
          <text:p text:style-name="P10">najpomembnejša anorganska spojina</text:p>
        </text:list-item>
      </text:list>
      <text:p text:style-name="P14">VODA</text:p>
      <text:p text:style-name="P14"/>
      <text:list xml:id="list2046234705" text:continue-numbering="true" text:style-name="WW8Num11">
        <text:list-item>
          <text:p text:style-name="P10">naštej biomolekule in podčrtaj tisto, kamor spadajo aminokisline</text:p>
        </text:list-item>
      </text:list>
      <text:p text:style-name="P15">1. OGLJIKOVI HIDRATI (sladkorji)</text:p>
      <text:p text:style-name="P20">2. BELJAKOVINE (proteini)</text:p>
      <text:p text:style-name="P15">3. MAŠČOBE (lipidi)</text:p>
      <text:p text:style-name="P15">4. NUKLEINSKE KISLINE</text:p>
      <text:p text:style-name="P15"/>
      <text:p text:style-name="P9">3. Naštej 2 značilnosti celice (celične teorije)</text:p>
      <text:p text:style-name="P17">1. Celica je temeljna gradbena in funkcionalna enota živih bitij: enocelični in mnogocelični organizmi (človek ~100 biljonov celic)</text:p>
      <text:p text:style-name="P17">2. <text:s/>Omogoča prenos dednih informacij iz materinske v hčerinsko celico z delitvijo celic</text:p>
      <text:list xml:id="list112088774" text:style-name="WW8Num4">
        <text:list-item>
          <text:p text:style-name="P18"><text:span text:style-name="T19"><text:s/></text:span>Prokariontske celice (predjedrene celice): PROKARIONTI: bakterije, arheje</text:p>
        </text:list-item>
        <text:list-item>
          <text:p text:style-name="P18"><text:span text:style-name="T19"><text:s/></text:span>Evkariontske celice (celice z jedrom): EVKARIONTI: vsi ostali organizmi</text:p>
        </text:list-item>
      </text:list>
      <text:p text:style-name="P24"/>
      <text:list xml:id="list1341070085" text:continue-list="list2046234705" text:style-name="WW8Num11">
        <text:list-item>
          <text:p text:style-name="P10">za obkroževat DA/NE o mitozi in mejozi</text:p>
        </text:list-item>
      </text:list>
      <text:p text:style-name="P3">MEJOZA</text:p>
      <text:p text:style-name="P44"><text:span text:style-name="T4"><text:s/></text:span><text:span text:style-name="T2">je celična delitev značilna za spolno razmnoževanje. Pri tem se združita dve spolni celici in ko se združita jedri nastane iz celice novonastala celica, ki ji rečemo spojek (zigota). Njegovo jedro ima dvakrat večje število kromosomov in dednega materiala kot jedro ene spolne celice. S pomočjo mejoze se količina dednega materiala razpolovi. </text:span><text:span text:style-name="T7">HAPLOIDNO (1) ŠTEVILO KROMOSOMOV </text:span><text:span text:style-name="T2">celica vsebuje samo enojno število kromosomov (23 kromosomov). To so človeške celice GAMETE (jajčeca in semenčice). Haploidne celice nastajajo s pomočjo mejoze v organih za razmnoževanje.</text:span><text:span text:style-name="T22"> </text:span><text:span text:style-name="T7">DIPLOIDNO (2) ŠTEVILO KROMOSOMOV </text:span><text:span text:style-name="T2">dedne zasnove za vsako lastnost posebej so dvojne, prav tako so kromosomi v parih. Torej je celica, ki ima dva kromosomska paketa (=46 kromosomov) diploidna celica. V ženskah nastajajo jajčne celice. V moških pa spermijske celice. Celica se mora deliti dvakrat, da nastane razmnoževalna celica človeka. Telesne celice imajo po 46 kromosomov, medtem ko jih imajo spolne le 23. Mejoza se pri živalih imenuje </text:span><text:span text:style-name="T6">gametogeneza,</text:span><text:span text:style-name="T2"> pri rastlinah pa </text:span><text:span text:style-name="T6">sporogeneza.</text:span><text:span text:style-name="T2"> Sporogeneza je nastajanje trosov, razmnoževanje s trosi. </text:span><text:span text:style-name="T3">Gametogeneza je dozorevanje spolnih celic, ki pa poteka v spolnih ţlezah.</text:span></text:p>
      <text:p text:style-name="P17"><text:span text:style-name="T20">Potek mejoze</text:span> Pri mejozi imamo dve delitvi, ki sta zaporedni in jima pravimo <text:span text:style-name="T21">prva in druga mejotska delitev</text:span>. </text:p>
      <text:p text:style-name="P7"><text:span text:style-name="T26">Prva mejotska delitev</text:span><text:span text:style-name="T10"> se začne s profazo, kjer se kromatin oblikuje v kromosome, ti se začenjajo krajšati in debeliti. </text:span></text:p>
      <text:p text:style-name="P17">Mejotska delitev se drugače imenuje tudi <text:span text:style-name="T21">redukcijska delitev</text:span>, saj se z diploidnega števila kromosomov spremeni na haploidno število kromosomov, oziroma število kromosomov se zmanjša za polovico. </text:p>
      <text:p text:style-name="P17">Pomembna razlika med mejozo in mitozo je prav v <text:span text:style-name="T30">profazi </text:span>prve delitve, saj se pri mejozi homologni kromosomi razvrstijo po dva in dva, torej v pare. Torej takšnim združenim homolognim kromosomom rečemo <text:span text:style-name="T21">bivalent </text:span>oziroma tudi kromatidna tetrada. </text:p>
      <text:p text:style-name="P17">Nato sledi prekrižanje. To nastopi v bivalentu. Kromosoma, ki ležita drug poleg drugega si izmenjata dele tako, da se nekje prekineta, nato pa le navzkrižno povežeta. Vsak izmed kromosomov pridobi nekaj genov. <text:s/>Uporablja se tudi angleški izraz <text:span text:style-name="T20">crossing-over.</text:span> </text:p>
      <text:p text:style-name="P17">Ob pomoči delitvenega vretena se nato bivalenti postavijo v ekvatorialno ravnino. Vse to se zgodi v <text:span text:style-name="T30">metafazi</text:span> prve mejotske delitve. </text:p>
      <text:p text:style-name="P31">V <text:span text:style-name="T30">anafazi</text:span> se zgodi ločevanje homolognega kromosoma vsakega bivalenta. Druga razlika med mejozo in mitozo je tudi ta, da pri mejozi potujejo celi dvokromatidni kromosomi in ne posamezni. Nato se število kromosomov v celici razdeli na polovico in vsaka polovica začne potovati proti svojemu polu celice. V <text:span text:style-name="T30">telofazi</text:span> se dokončno izoblikuje jedrni ovoj, kromosomi se despiralizirajo, nato pa se deli še citoplazma. Sledi <text:span text:style-name="T30">interfaza</text:span>, ki se zgodi med prvo in drugo mejotsko delitvijo. Vendar se dedni material ne podvoji, kot bi se to zgodilo pri mitozi. </text:p>
      <text:p text:style-name="P7"><text:span text:style-name="T26">Začne se druga mejotska delitev</text:span><text:span text:style-name="T13">.</text:span><text:span text:style-name="T10"> Ta je enaka celični delitvi mitoze. V </text:span><text:span text:style-name="T30">profazi</text:span><text:span text:style-name="T10"> se sprva oblikuje delitveno vreteno, nato se v </text:span><text:span text:style-name="T30">metafazi </text:span><text:span text:style-name="T10">dvokromatidni kromosomi postavijo v ekvatorialno ravnino vretena. Sledi </text:span><text:span text:style-name="T15">anafaza</text:span><text:span text:style-name="T10">, kjer se vsak izmed teh dvokromatidnih kromosomov razdeli v dva enokromatidna. </text:span></text:p>
      <text:p text:style-name="P46">Nato se kromosomi spet despiralizirajo. Nastaneta še jedrni ovoj in jedro. Nastanejo štiri jedra, vsako vsebuje le en komplet kromosomov (23 kromosomov).</text:p>
      <text:p text:style-name="P17"/>
      <text:p text:style-name="P17"/>
      <text:p text:style-name="P15">NUJNA PRI ORGANIZMIH, KI SE SPOLNO</text:p>
      <text:p text:style-name="P15">RAZMNOŽUJEJO</text:p>
      <text:p text:style-name="P15">2. OMOGOČA NASTANEK NOVIH LASTNOSTI: deli</text:p>
      <text:p text:style-name="P15">homolognih kromosomov se prekrižajo (<text:span text:style-name="T24">crossing over</text:span>)</text:p>
      <text:p text:style-name="P25"><text:span text:style-name="T32">􀂉</text:span><text:span text:style-name="T4"> </text:span><text:span text:style-name="T2">Količina dednega materiala - število kromosomov se</text:span></text:p>
      <text:p text:style-name="P15">razpolovi</text:p>
      <text:p text:style-name="P25"><text:span text:style-name="T32">􀂉</text:span><text:span text:style-name="T4"> </text:span><text:span text:style-name="T2">Nastanek spolnih celic (gamete)</text:span></text:p>
      <text:p text:style-name="P25"><text:span text:style-name="T32">􀂉</text:span><text:span text:style-name="T4"> </text:span><text:span text:style-name="T2">Prva in druga mejotska delitev, vendar le ena</text:span></text:p>
      <text:p text:style-name="P15">podvojitev DNK: iz ene materinske celice (2n) <text:span text:style-name="T33">⇒ </text:span>4</text:p>
      <text:p text:style-name="P17">hčerinske celice (n)</text:p>
      <text:p text:style-name="P17"/>
      <text:p text:style-name="P12">MITOZA</text:p>
      <text:p text:style-name="P30"><text:span text:style-name="T11">Je d</text:span>elitev ene celice na dve hčerinski.V jedru celice se zanki raztegnjeni kromosomi podvojijo, nato se podvojeni dedni zapis skrajša in odebeli. Kromosomi se razporedijo po sredini celice, s pomočjo delitvenega vretena se podvojeni kromosomi ločijo. Kromosomi potujejo na nasprotna pola v celici, nato se se na vsaki strani celice zberejo na dve novi jedri. Celična membrana se v sredini celice zoži in oddeli v dve novi celili, ki sta popolno enaki, kot materinska celica.</text:p>
      <text:p text:style-name="P30"/>
      <text:p text:style-name="P17">OHRANJANJE VRSTNO ZNAČILNEGA ŠTEVILA KROMOSOMOV V</text:p>
      <text:p text:style-name="P17">JEDRIH HČERINSKIH CELIC: novonastali celici sta genetsko enaki</text:p>
      <text:p text:style-name="P17">materinski</text:p>
      <text:p text:style-name="P27"><text:span text:style-name="T32">􀂾</text:span><text:span text:style-name="T4"> </text:span><text:span text:style-name="T2">Enoceličarji: nespolno razmnoževanje</text:span></text:p>
      <text:p text:style-name="P27"><text:span text:style-name="T32">􀂾</text:span><text:span text:style-name="T4"> </text:span><text:span text:style-name="T2">Mnogoceličarji: rast in obnavljanje celic, tkiv</text:span></text:p>
      <text:p text:style-name="P27"><text:span text:style-name="T32">􀂉</text:span><text:span text:style-name="T4"> </text:span><text:span text:style-name="T2">Celični cikel: izmenjava mitoze in</text:span></text:p>
      <text:p text:style-name="P17">vmesne faze – interfaze:</text:p>
      <text:p text:style-name="P27"><text:span text:style-name="T32">􀂾</text:span><text:span text:style-name="T4"> </text:span><text:span text:style-name="T2">Interfaza: rast celice, podvajanje DNK</text:span></text:p>
      <text:p text:style-name="P17"><text:span text:style-name="T19">⇒ </text:span>nastanek dvokromatidnih</text:p>
      <text:p text:style-name="P17">kromosomov</text:p>
      <text:p text:style-name="P27"><text:span text:style-name="T32">􀂾</text:span><text:span text:style-name="T4"> </text:span><text:span text:style-name="T2">Mitotska faza: mitoza (delitev jedra),</text:span></text:p>
      <text:p text:style-name="P22">citokineza (delitev citoplazme)</text:p>
      <text:p text:style-name="P17"/>
      <text:p text:style-name="P45">KRATEK POVZETEK: </text:p>
      <text:list xml:id="list573719711" text:style-name="WW8Num5">
        <text:list-item>
          <text:p text:style-name="P49">Mejoza je delitev spolnih celic, ki se odvija v spolnih organih. </text:p>
        </text:list-item>
        <text:list-item>
          <text:p text:style-name="P49">Mejoza se pri živalih imenuje gametogeneza, pri rastlinah pa sporogeneza. </text:p>
        </text:list-item>
        <text:list-item>
          <text:p text:style-name="P49"><text:soft-page-break/>Mejoza se deli na dve zaporedni delitvi: mejozo I. in mejozo II. </text:p>
        </text:list-item>
        <text:list-item>
          <text:p text:style-name="P49">Crossing-over oz. prekrižanje je za mejozo zelo pomembno, saj se prav zaradi tega stopnja genetske raznovrstnosti potomcev poveča. </text:p>
        </text:list-item>
        <text:list-item>
          <text:p text:style-name="P47"><text:span text:style-name="T2">Ob koncu mejoze dobimo štiri nove celice, vsaka vsebuje 23 enokromatidnih</text:span><text:span text:style-name="T23"> kromosomov. </text:span></text:p>
        </text:list-item>
      </text:list>
      <text:p text:style-name="P48"/>
      <table:table table:name="Table1" table:style-name="Table1">
        <table:table-column table:style-name="Table1.A"/>
        <table:table-column table:style-name="Table1.B"/>
        <table:table-row table:style-name="Table1.1">
          <table:table-cell table:style-name="Table1.A1" office:value-type="string">
            <text:p text:style-name="P32">MEJOZA</text:p>
          </table:table-cell>
          <table:table-cell table:style-name="Table1.B1" office:value-type="string">
            <text:p text:style-name="P32">MITOZA</text:p>
          </table:table-cell>
        </table:table-row>
        <table:table-row table:style-name="Table1.1">
          <table:table-cell table:style-name="Table1.A1" office:value-type="string">
            <text:p text:style-name="P42">Homologni kromosomi se razdelijo v pare, po dva in dva-BIVALENT. </text:p>
            <text:p text:style-name="P45"/>
          </table:table-cell>
          <table:table-cell table:style-name="Table1.B1" office:value-type="string">
            <text:p text:style-name="P43">Homologni kromosomi se <text:span text:style-name="T20">ne</text:span> razdelijo v pare, pač pa stojijo sami. </text:p>
            <text:p text:style-name="P33"/>
          </table:table-cell>
        </table:table-row>
        <table:table-row table:style-name="Table1.1">
          <table:table-cell table:style-name="Table1.A1" office:value-type="string">
            <text:p text:style-name="P43">Proti poloma potujejo dvokromatidni kromosomi. </text:p>
            <text:p text:style-name="P33"/>
          </table:table-cell>
          <table:table-cell table:style-name="Table1.B1" office:value-type="string">
            <text:p text:style-name="P43">Proti poloma potujejo posamezni kromosomi. </text:p>
            <text:p text:style-name="P33"/>
          </table:table-cell>
        </table:table-row>
        <table:table-row table:style-name="Table1.1">
          <table:table-cell table:style-name="Table1.A1" office:value-type="string">
            <text:p text:style-name="P43">V interfazi (med prvo in drugo mejotsko delitvijo) se dedni material ne podvoji. </text:p>
            <text:p text:style-name="P33"/>
          </table:table-cell>
          <table:table-cell table:style-name="Table1.B1" office:value-type="string">
            <text:p text:style-name="P43">V interfazi se dedni material podvoji. </text:p>
            <text:p text:style-name="P33"/>
          </table:table-cell>
        </table:table-row>
        <table:table-row table:style-name="Table1.1">
          <table:table-cell table:style-name="Table1.A1" office:value-type="string">
            <text:p text:style-name="P43">Po končani delitvi nastanejo 4 nove celice, vsaka ima 23 enokromatidnih kromosomov. </text:p>
            <text:p text:style-name="P33"/>
          </table:table-cell>
          <table:table-cell table:style-name="Table1.B1" office:value-type="string">
            <text:p text:style-name="P43">Po končani delitvi nastaneta 2 novi celici, vsaka ima 46 kromosomov. </text:p>
            <text:p text:style-name="P33"/>
          </table:table-cell>
        </table:table-row>
      </table:table>
      <text:p text:style-name="P17"/>
      <text:p text:style-name="P9"/>
      <text:list xml:id="list1057294842" text:continue-list="list1341070085" text:style-name="WW8Num11">
        <text:list-item>
          <text:p text:style-name="P10">Pridobivanje energije in hrane v živem svetu: avtotrofija in heterotrofija</text:p>
        </text:list-item>
      </text:list>
      <text:p text:style-name="P17">Vir energije je hrana.</text:p>
      <text:p text:style-name="P26">Poznamo<text:span text:style-name="T1"> 2 načina izkoriščanja E in pridobivanja hrane:</text:span></text:p>
      <text:list xml:id="list863032001" text:style-name="WW8Num10">
        <text:list-item>
          <text:p text:style-name="P8"><text:span text:style-name="T27">AVTOTROFIJA: </text:span><text:span text:style-name="T10">sinteza biomolekul (hrane) iz preprostih anorganskih spojin v procesu biosinteze (</text:span><text:span text:style-name="T25">FOTOSINTEZA,</text:span><text:span text:style-name="T10">kemosinteza). Vir energije: </text:span><text:span text:style-name="T25">svetloba</text:span></text:p>
        </text:list-item>
      </text:list>
      <text:p text:style-name="P7"><text:span text:style-name="T28"><text:s/></text:span><text:span text:style-name="T25">Avtotrofni organizmi </text:span><text:span text:style-name="T10">(samo-preskrbljujoči): fotoavtotrofi (cianobakterije, alge, rastline), </text:span><text:span text:style-name="T14">kemoavtotrofi (nekatere</text:span><text:span text:style-name="T10"> </text:span><text:span text:style-name="T14">bakterije)</text:span></text:p>
      <text:p text:style-name="P7"><text:span text:style-name="T27">2. HETEROTROFIJA: </text:span><text:span text:style-name="T10">sprejemanje energijsko bogatih organskih spojin iz okolice(hranjenje). Vir energije: </text:span><text:span text:style-name="T25">organske molekule</text:span><text:span text:style-name="T34">.</text:span><text:span text:style-name="T10"> </text:span><text:span text:style-name="T25"><text:s/>Heterotrofni organizmi: </text:span><text:span text:style-name="T10">večina bakterij, glive, živali</text:span></text:p>
      <text:p text:style-name="P11"/>
      <text:p text:style-name="P9">6. vse o celičnem dihanju</text:p>
      <text:p text:style-name="P34"><text:span text:style-name="T5">(Ž) <text:s/></text:span>Je<text:span text:style-name="T1"> dokončna oksidacija - razgradnja organskih snovi v celicah ob prisotnosti kisika. <text:s/>Glukoza vstopi v CITOSOL (citoplazma) kjer poteka glikoliza. Glukoza se razgradi na 2 molekuli PIRUVATA (6C --&gt; 2 x 3C), tu se sprostita 2 ATP. Nato PIRUVAT skozi membrano vstopi v MITOHONDRIJ, najprej v KREBSKOV CIKEL, kjer se veže na spojine CIKLA CITRONSKE KISLINE. Iz ene mol. GLUKOZE (6C) nastane 6 mol. CO₂. Sprosti se <text:s/>2 ATP. Nato gre v DIHALNO VERIGO, ki je na notranji membrani mitohondrija. Tu se elektroni prenašajo z enega prenašalca v verigi do končnega prejemnika (kisik --&gt; aerobna respiracija). Tu se sprosti 28 ATP in nastane molekula H₂O. <text:s/>Skupaj se sprosti do 32 ATP, to pomeni <text:s/>velik E. izkoristek. <text:line-break/></text:span><text:span text:style-name="T5">(R)</text:span><text:span text:style-name="T1"> Cel. Dihanje poteka tedaj ko R ni osvetljena (v zemlji, koreninskih celicah), ponoči; drugačne poti razgradnje Glukoze. R je HETEROTROFNA v fazi kalitve semena, dokler ne poženejo prvi listi. <text:s/></text:span></text:p>
      <text:p text:style-name="P9"/>
      <text:p text:style-name="P9"/>
      <text:p text:style-name="P9"/>
      <text:p text:style-name="P9">7. prednosti mnogoceličarjev pred enoceličarji</text:p>
      <text:p text:style-name="P36"><text:span text:style-name="T29">1. Delitev dela med celicami</text:span> <text:span text:style-name="T31">⇒ </text:span><text:span text:style-name="T29">diferenciacija in</text:span></text:p>
      <text:p text:style-name="P35"><text:soft-page-break/><text:span text:style-name="T8">specializacija celic v tkiva. </text:span>Tkivo je<text:span text:style-name="T1"> skupina celic, ki opravlja isto nalogo </text:span><text:span text:style-name="T9">(specializacija) </text:span><text:span text:style-name="T1">in so si po</text:span><text:span text:style-name="T8"> </text:span><text:span text:style-name="T1">zgradbi podobne </text:span><text:span text:style-name="T9">(diferenciacija). Boljša je </text:span><text:span text:style-name="T1">racionalizacija dela kot pri enoceličarjih. Velik vložek E za razvoj kompleksnega mnogoceličarja, vendar še večji prihranek E zaradi boljšega delovanja specializiranih celic. </text:span></text:p>
      <text:p text:style-name="P37">2. Povečevanje površin, ki so v stiku z okoljem:</text:p>
      <text:p text:style-name="P36"><text:span text:style-name="T19"><text:s/></text:span>Boljša izmenjava snovi. <text:s/>Pri R povečevanje zunanjih površin (listi, korenine). Pri Ž povečevanje notranjih površin: pljuča (izmenjava plinov), tanko črevo.</text:p>
      <text:p text:style-name="P9">8. kaj je vrsta?</text:p>
      <text:p text:style-name="P14">To je osnovna in edina naravna taksonomska enota. Osebki iste vrste so se sposobni ploditi in imajo plodne potomce; imajo na splošno podoben izgled, značilnosti in dedne lastnosti. Določamo jih z dol. ključi (pisni ali slikovni). </text:p>
      <text:p text:style-name="P9">9. naštej 5 kraljestev</text:p>
      <text:p text:style-name="P14">Cepljivke, protisti (enoceličarji), živali, glive in rastline.<text:span text:style-name="T20"> </text:span></text:p>
      <text:p text:style-name="P9">10. kaj vse je vidno pod svetlobnim mikroskopom?</text:p>
      <text:p text:style-name="P14"><text:span text:style-name="T29">S prostim očesom</text:span> vidimo: ribje jajčece, ptiča.. ; <text:span text:style-name="T29">S svetlobnim mikr.</text:span> Vidimo: (stvari velike do okoli <text:span text:style-name="T20">1 µm</text:span>) kloroplast, Ž in R celice, večina bakterij in ribja jajčeca<text:span text:style-name="T29">; Z elektr. mikr.</text:span> vidimo: (stvari velike do okoli <text:span text:style-name="T20">0.1 nm</text:span>) kloroplast, Ž in R celice, večina bakterij, protisti, proteini, lipidi, majhne mol. In atomi.</text:p>
      <text:p text:style-name="P14"/>
      <text:p text:style-name="P14">B:</text:p>
      <text:list xml:id="list420711583" text:style-name="WW8Num8">
        <text:list-item>
          <text:p text:style-name="P13">najpomembnejši biogeni element</text:p>
        </text:list-item>
      </text:list>
      <text:p text:style-name="P14">OGLJIK</text:p>
      <text:list xml:id="list1091421269" text:continue-numbering="true" text:style-name="WW8Num8">
        <text:list-item>
          <text:p text:style-name="P13">naštej biomolekule in podčrtaj snov, ki prenaša oz. vsebuje dedne informacije </text:p>
        </text:list-item>
        <text:list-item>
          <text:p text:style-name="P19">1. OGLJIKOVI HIDRATI (sladkorji)</text:p>
        </text:list-item>
        <text:list-item>
          <text:p text:style-name="P19">2. BELJAKOVINE (proteini)</text:p>
        </text:list-item>
        <text:list-item>
          <text:p text:style-name="P19">3. MAŠČOBE (lipidi)</text:p>
        </text:list-item>
        <text:list-item>
          <text:p text:style-name="P21">4. NUKLEINSKE KISLINE</text:p>
        </text:list-item>
      </text:list>
      <text:p text:style-name="P9"/>
      <text:list xml:id="list97261008" text:continue-list="list1057294842" text:style-name="WW8Num11">
        <text:list-item>
          <text:p text:style-name="P10">prednosti prokariontske pred evkariontsko celice</text:p>
        </text:list-item>
      </text:list>
      <text:p text:style-name="P28">PROKARIONTSKA CELICA </text:p>
      <text:p text:style-name="P41"><text:span text:style-name="nw1"><text:span text:style-name="T12">Ima eno molekulo DNK, ki je praviloma krožna in vsebuje vse informacije, potrebne za celi</text:span></text:span><text:span text:style-name="ff161"><text:span text:style-name="T12">č</text:span></text:span><text:span text:style-name="nw1"><text:span text:style-name="T12">no rast in</text:span></text:span><text:span text:style-name="T12"> </text:span><text:span text:style-name="nw1"><text:span text:style-name="T12">razmnoževanje. Poleg tega ima lahko še manjše, krožne molekule DNK (plazmide). Prokariontske celice nimajo</text:span></text:span><text:span text:style-name="T12"> </text:span><text:span text:style-name="nw1"><text:span text:style-name="T12">jedra, DNK je v citoplazmi. Celice nimajo organelov, ribosomi so manjši; njihova ve</text:span></text:span><text:span text:style-name="ff161"><text:span text:style-name="T12">č</text:span></text:span><text:span text:style-name="nw1"><text:span text:style-name="T12">ja podenota vsebuje r-RNK</text:span></text:span><text:span text:style-name="T12"> </text:span><text:span text:style-name="nw1"><text:span text:style-name="T12">23 S, manjša podenota pa r-RNK 16 S.</text:span></text:span><text:span text:style-name="T12"> </text:span></text:p>
      <text:p text:style-name="P23">EVKARIONTSKA CELICA </text:p>
      <text:p text:style-name="P41"><text:span text:style-name="nw1"><text:span text:style-name="T12">Imajo DNK razdeljeno na kromosome. Nahajajo se v celi</text:span></text:span><text:span text:style-name="ff161"><text:span text:style-name="T16">č</text:span></text:span><text:span text:style-name="nw1"><text:span text:style-name="T12">nem jedru, kjer jih jedrna membrana lo</text:span></text:span><text:span text:style-name="ff161"><text:span text:style-name="T16">č</text:span></text:span><text:span text:style-name="nw1"><text:span text:style-name="T12">uje od</text:span></text:span><text:span text:style-name="T12"> </text:span><text:span text:style-name="nw1"><text:span text:style-name="T12">citoplazme. V citoplazmi so razli</text:span></text:span><text:span text:style-name="ff161"><text:span text:style-name="T16">č</text:span></text:span><text:span text:style-name="nw1"><text:span text:style-name="T12">ne membranske strukture – organeli (mitohondriji, kloroplasti, endoplazmatski</text:span></text:span><text:span text:style-name="T12"> </text:span><text:span text:style-name="nw1"><text:span text:style-name="T12">retikulum, Golgijev aparat, lizosomi, eksocitozni mehur</text:span></text:span><text:span text:style-name="ff161"><text:span text:style-name="T16">č</text:span></text:span><text:span text:style-name="nw1"><text:span text:style-name="T12">ki). Evkarionti imajo razmeroma velike ribosome,</text:span></text:span><text:span text:style-name="T18"> </text:span><text:span text:style-name="nw1"><text:span text:style-name="T18">sestavljene iz ve</text:span></text:span><text:span text:style-name="ff161"><text:span text:style-name="T17">č</text:span></text:span><text:span text:style-name="nw1"><text:span text:style-name="T18">jih in manjše podenote. Ve</text:span></text:span><text:span text:style-name="ff161"><text:span text:style-name="T17">č</text:span></text:span><text:span text:style-name="nw1"><text:span text:style-name="T18">ja podenota vsebuje r-RNK 28 S, manjša pa r-RNK 18 S.</text:span></text:span><text:span text:style-name="T18"> </text:span></text:p>
      <text:p text:style-name="P9"/>
      <text:p text:style-name="P9">4. kaj vse je vidno pod svetlobnim mikroskopom (si imel naštetih par stvari in si moral pravo obkrožit )</text:p>
      <text:p text:style-name="P14">GLEJ 10. VPRAŠANJE PRI SKLOPU A</text:p>
      <text:p text:style-name="P9"/>
      <text:p text:style-name="P9">5. za obkroževat DA/NE o mitozi in mejozi </text:p>
      <text:p text:style-name="P14"><text:span text:style-name="T19"><text:s text:c="2"/></text:span>GLEJ 3. VPRAŠANJE PRI SKLOPU A</text:p>
      <text:p text:style-name="P14"/>
      <text:p text:style-name="P9">6. Pridobivanje energije in hrane v živem svetu: avtotrofija in heterotrofija</text:p>
      <text:p text:style-name="P14"><text:soft-page-break/><text:span text:style-name="T19"><text:s text:c="2"/></text:span>GLEJ 4. VPRAŠANJE PRI SKLOPU A</text:p>
      <text:p text:style-name="P9"/>
      <text:p text:style-name="P9">7. vse o fotosintezi</text:p>
      <text:p text:style-name="P7">GrŠKO <text:span text:style-name="T24">photo </text:span>= svetloba, <text:span text:style-name="T24">synthesis </text:span>= sinteza: sinteza – s novi s pomočjo svetlobe</text:p>
      <text:p text:style-name="P7">Pretvorba svetlobne energije v kemično, ki je nakopičena v sladkorjih (KE vezi !) in drugih</text:p>
      <text:p text:style-name="P7">organskih spojinah. Vstopne spojine v reakcijo so enostavne anorganske spojine.</text:p>
      <text:p text:style-name="P7">Poteka pri (foto)avtotrofih. Enačba fotosinteze:</text:p>
      <text:p text:style-name="P7"/>
      <text:p text:style-name="P7">ANORGANSKO <text:span text:style-name="T33">⇒ </text:span>ORGANSKO</text:p>
      <text:p text:style-name="P5">6CO2 + 12 H2O <text:span text:style-name="T35">→ </text:span>C6H12O6 + 6 H2O + 6O2</text:p>
      <text:p text:style-name="P6">SVETLOBNA E <text:span text:style-name="T33">⇒ </text:span>KEMIČNA E</text:p>
      <text:p text:style-name="P6"/>
      <text:p text:style-name="P4">Fotosintezna barvila</text:p>
      <text:p text:style-name="P7">Kloroplasti: “skladovnice” tilakoidnih membran –grana. Glavno fotosintezno barvilo – <text:span text:style-name="T21">klorofil a</text:span><text:span text:style-name="T24">, </text:span>pomožna fotosintetska barvila. Absorbirajo svetlobo - fotone v vidnem delu spektra (400-700</text:p>
      <text:p text:style-name="P7">nm) Klorofil a: naloga: prevzem energije fotona in prenos na druge molekule in pomožna fotosintetska barvila: klorofil b, klorofil c, karotenoidi, fikobiliproteinini <text:span text:style-name="T33">⇒ </text:span>dodatna absorpcija svetlobe, zaščita pred preveliko svetlobo, dajejo barvo algam.</text:p>
      <text:p text:style-name="P7">1. SVETLOBNE reakcije (grana):</text:p>
      <text:list xml:id="list1175095559" text:style-name="WW8Num3">
        <text:list-item>
          <text:p text:style-name="P38"><text:span text:style-name="T19"><text:s/></text:span>pretvorba E</text:p>
        </text:list-item>
        <text:list-item>
          <text:p text:style-name="P38"><text:span text:style-name="T19"><text:s/></text:span>vstopa voda</text:p>
        </text:list-item>
        <text:list-item>
          <text:p text:style-name="P38"><text:span text:style-name="T19"><text:s/></text:span>sprošča se kisik</text:p>
        </text:list-item>
      </text:list>
      <text:p text:style-name="P7">2. TEMOTNE reakcije (stroma):</text:p>
      <text:list xml:id="list62557691" text:style-name="WW8Num7">
        <text:list-item>
          <text:p text:style-name="P39">nastanek enostavnih organskih spojin (glukoza) iz CO2, poraba energije (ATP)</text:p>
        </text:list-item>
      </text:list>
      <text:p text:style-name="P5">Kaj vpliva na fotosintezo?</text:p>
      <text:p text:style-name="P7">Vstopni dejavniki na levi strani enačbe: svetloba, CO2,</text:p>
      <text:p text:style-name="P7">(H2O), mineralne snovi. Svetloba: pri nižjih osvetlitvah naraščanje fotosinteze; pri visokih osvetlitvah poškodbe fotosinteznih barvil. Spreminjanje z letnimi časi. Naraščanje fotosinteze z naraščanjem koncentracije CO2. Temperatura: vpliva na encime Calvinovega cikla</text:p>
      <text:p text:style-name="P7">(beljakovine - termolabilne molekule); max T, pri kateri še poteka fotosinteza: 70C, alge v termalnih vrelcih.</text:p>
      <text:p text:style-name="P2"/>
      <text:p text:style-name="P1"/>
      <text:p text:style-name="P11">8. prednosti mnogoceličarjev pred enoceličarji </text:p>
      <text:p text:style-name="P16"><text:span text:style-name="T19"><text:s text:c="2"/></text:span>GLEJ 7. VPRAŠANJE PRI SKLOPU A</text:p>
      <text:p text:style-name="P11">9. taksonomske enote in definicija vrste</text:p>
      <text:p text:style-name="P36">TAKSON/taksonomska enota: skupina organizmov, ki je dovolj različna od druge skupine, da tvori zaključeno enoto in zaseda določeno raven v filogenetskem drevesu. <text:span text:style-name="T29">5 taksonomskih enot:</text:span> KRALJESTVO, RAZRED, RED, ROD, VRSTA (nisem sigurna, če so tudi DRUŽINA, DEBLO IN DOMENA). </text:p>
      <text:p text:style-name="P11">10. naštej 5 kraljestev</text:p>
      <text:p text:style-name="P14">GLEJ 9. VPRAŠANJE PRI SKLOPU A</text:p>
      <text:p text:style-name="P29"><text:span text:style-name="Strong_20_Emphasis"><text:span text:style-name="T11">Mitoza:</text:span></text:span><text:span text:style-name="T11"> Je proces, ki omogoča rast, obnavljanje in vegetativno razmnoževanje organizmov. Je delitev telesnih celic. Tekom mitoze poteče ena delitev. Celice, ki nastanejo, so med seboj gensko enake. Genetsko enake so tudi materinski celici. Produkt mitoze sta dve diploidni celici. Število kromosomov v jedru se ohrani.</text:span></text:p>
      <text:p text:style-name="P16"> </text:p>
      <text:p text:style-name="P29"><text:soft-page-break/><text:span text:style-name="Strong_20_Emphasis"><text:span text:style-name="T11">Mejoza:</text:span></text:span><text:span text:style-name="T11"> Je proces, ki omogoča spolno razmnoževanje organizmov in izmenjavo genetskega materiala. Je delitev spolnih celic. Tekom mejoze potečeta dve delitvi. Celice, ki nastanejo, se gensko razlikujejo. Genetsko se razlikujejo tudi od materinske celice. Produkt mejoze so štiri haploidne celice. Število kromosomov v jedru se prepolovi.</text:span></text:p>
      <text:p text:style-name="P16"/>
      <text:p text:style-name="P16">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Arial Unicode MS'"/>
    <style:font-face style:name="Courier New" svg:font-family="'Courier New'" style:font-family-generic="modern"/>
    <style:font-face style:name="ff16" svg:font-family="ff16, 'Times New Roman'" style:font-family-generic="roman"/>
    <style:font-face style:name="ff30" svg:font-family="ff30, 'Times New Roman'" style:font-family-generic="roman"/>
    <style:font-face style:name="Arial-BoldMT" svg:font-family="Arial-BoldMT, 'MS Mincho'" style:font-family-generic="swiss"/>
    <style:font-face style:name="Nimbus Sans L1" svg:font-family="'Nimbus Sans L'" style:font-family-generic="swiss"/>
    <style:font-face style:name="TrebuchetMS" svg:font-family="TrebuchetMS,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Comic Sans MS'"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j1" style:family="paragraph" style:parent-style-name="Standard">
      <style:paragraph-properties fo:text-align="justify" style:justify-single-word="false"/>
    </style:style>
    <style:style style:name="WW-Default" style:family="paragraph">
      <style:paragraph-properties fo:orphans="2" fo:widows="2" style:text-autospace="none"/>
      <style:text-properties fo:color="#000000" style:font-name="Comic Sans MS" fo:font-size="12pt" fo:language="sl" fo:country="SI" style:font-name-asian="Times New Roman" style:font-size-asian="12pt" style:font-name-complex="Comic Sans MS" style:font-size-complex="12pt" style:language-complex="ar" style:country-complex="SA"/>
    </style:style>
    <style:style style:name="p3"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color="#ff0000" fo:font-weight="bold" style:font-weight-asian="bold"/>
    </style:style>
    <style:style style:name="Privzeta_20_pisava_20_odstavka" style:display-name="Privzeta pisava odstavka" style:family="text"/>
    <style:style style:name="Strong_20_Emphasis" style:display-name="Strong Emphasis" style:family="text" style:parent-style-name="Privzeta_20_pisava_20_odstavka">
      <style:text-properties fo:font-weight="bold" style:font-weight-asian="bold" style:font-weight-complex="bold"/>
    </style:style>
    <style:style style:name="ib1" style:family="text" style:parent-style-name="Privzeta_20_pisava_20_odstavka">
      <style:text-properties fo:letter-spacing="normal"/>
    </style:style>
    <style:style style:name="nw1" style:family="text" style:parent-style-name="Privzeta_20_pisava_20_odstavka"/>
    <style:style style:name="ff161" style:family="text" style:parent-style-name="Privzeta_20_pisava_20_odstavka">
      <style:text-properties style:font-name="ff16" style:font-name-complex="ff16"/>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3028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0.8028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3028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1.8028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2.8028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3028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3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3028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8028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3028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1.8028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2.8028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3028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3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dc:title>
    <meta:initial-creator>Tomaž</meta:initial-creator>
    <meta:creation-date>2012-01-28T22:20:00</meta:creation-date>
    <dc:creator>ANA</dc:creator>
    <dc:date>2012-02-09T12:59:00</dc:date>
    <meta:editing-cycles>9</meta:editing-cycles>
    <meta:editing-duration>PT3H8M</meta:editing-duration>
    <meta:document-statistic meta:table-count="1" meta:image-count="0" meta:object-count="0" meta:page-count="6" meta:paragraph-count="134" meta:word-count="1910" meta:character-count="12331" meta:non-whitespace-character-count="11126"/>
    <meta:generator>LibreOffice/3.5$Linux_X86_64 LibreOffice_project/350m1$Build-2</meta:generator>
    <meta:user-defined meta:name="Info 1"/>
    <meta:user-defined meta:name="Info 2"/>
    <meta:user-defined meta:name="Info 3"/>
    <meta:user-defined meta:name="Info 4"/>
  </office:meta>
</office:document-meta>
</file>