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ahoma" fo:font-size="8.5pt" fo:background-color="#ffffff" style:font-size-asian="8.5pt" style:font-name-complex="Tahoma" style:font-size-complex="8.5pt"/>
    </style:style>
    <style:style style:name="P2" style:family="paragraph" style:parent-style-name="Standard">
      <style:paragraph-properties fo:line-height="150%"/>
      <style:text-properties fo:color="#000000" style:font-name="Tahoma" fo:font-size="8.5pt" style:font-size-asian="8.5pt" style:font-name-complex="Tahoma" style:font-size-complex="8.5pt"/>
    </style:style>
    <style:style style:name="P3" style:family="paragraph" style:parent-style-name="Standard" style:master-page-name="Standard">
      <style:paragraph-properties fo:line-height="150%" style:page-number="auto"/>
      <style:text-properties fo:color="#000000" style:font-name="Tahoma" fo:font-size="8.5pt" fo:background-color="#ffffff" style:font-size-asian="8.5pt" style:font-name-complex="Tahoma" style:font-size-complex="8.5pt"/>
    </style:style>
    <style:style style:name="T1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ormanova: </text:p>
      <text:p text:style-name="P1">TEORETSKA VPRAŠANJA<text:line-break/>VREDNOTENJE NEČESA (ali je naloga primerna za..., ali je besedilo primerno za,..)<text:line-break/>PRIPRAVA NEKEGA SAMOSTOJNEGA IZDELKA ALI PRIPRAVA DEJAVNOSTI ALI PREDELAT BESEDILO, DA BO PRIMERNO ZA BRALCE ZAČETNIKE.</text:p>
      <text:p text:style-name="P2"/>
      <text:p text:style-name="P2"><text:span text:style-name="T1">To je rekla Udovičeva:</text:span><text:line-break/><text:span text:style-name="text_5f_exposed_5f_show"><text:span text:style-name="T1">KATERA VRSTA POSLUŠANJA JE PODLAGA PRI RAZVIJANJU OPISMENJEVALNE ZMOŽNOSTI?</text:span></text:span><text:span text:style-name="T1"><text:line-break/></text:span><text:span text:style-name="text_5f_exposed_5f_show"><text:span text:style-name="T1">UTEMELJI ZGORNJI ODGOVOR</text:span></text:span><text:span text:style-name="T1"><text:line-break/></text:span><text:span text:style-name="text_5f_exposed_5f_show"><text:span text:style-name="T1">KRATKO OPIŠI MONOGRAFSKI IN KOMPLEKSNI POSTOPEK PRI OPISMENJEVANJU</text:span></text:span><text:span text:style-name="T1"><text:line-break/></text:span><text:span text:style-name="text_5f_exposed_5f_show"><text:span text:style-name="T1">KAJ JE KONČNI CILJ OPISMENJEVANJA</text:span></text:span><text:span text:style-name="T1"><text:line-break/></text:span><text:span text:style-name="text_5f_exposed_5f_show"><text:span text:style-name="T1">OBLIKUJ PRIKAZ OBRAVNAVE ČRKE S, Š (VELIKI TISKANI ČRKI). UPOŠTEVAJ METODO, CILJE IN DEJAVNOSTI, S KATERIMI BOŠ CILJE DOSEGLA.</text:span></text:span><text:span text:style-name="T1"><text:line-break/></text:span><text:span text:style-name="text_5f_exposed_5f_show"><text:span text:style-name="T1">KAJ JE GRAFOMOTORIKA</text:span></text:span><text:span text:style-name="T1"><text:line-break/></text:span><text:span text:style-name="text_5f_exposed_5f_show"><text:span text:style-name="T1">KAJ JE RAZLOČUJOČE POSLUŠANJE</text:span></text:span><text:span text:style-name="T1"><text:line-break/></text:span><text:span text:style-name="text_5f_exposed_5f_show"><text:span text:style-name="T1">KAJ JE VIDNA ZAZNAVA</text:span></text:span><text:span text:style-name="T1"><text:line-break/></text:span><text:span text:style-name="text_5f_exposed_5f_show"><text:span text:style-name="T1">KAJ JE SLUŠNA ZAZNAVA</text:span></text:span><text:span text:style-name="T1"><text:line-break/></text:span><text:span text:style-name="text_5f_exposed_5f_show"><text:span text:style-name="T1">KAJ JE BRALNA PISMENOST</text:span></text:span><text:span text:style-name="T1"><text:line-break/></text:span><text:span text:style-name="text_5f_exposed_5f_show"><text:span text:style-name="T1">KATERE RAZISKAVE SO TISTE, KI NAS UVRŠČAJO V MEDNARODNI PROSTOR</text:span></text:span><text:span text:style-name="T1"><text:line-break/></text:span><text:span text:style-name="text_5f_exposed_5f_show"><text:span text:style-name="T1">ZAKAJ JE PISMENOST VREDNOTA</text:span></text:span><text:span text:style-name="T1"><text:line-break/></text:span><text:span text:style-name="text_5f_exposed_5f_show"><text:span text:style-name="T1">KAJ POMENI BITI PISMEN IN KAJ JE PISMENOST</text:span></text:span><text:span text:style-name="T1"><text:line-break/></text:span><text:span text:style-name="text_5f_exposed_5f_show"><text:span text:style-name="T1">GLEDE NA ŽIVLJENJSKO OBDOBJE KDAJ GOVORIMO O PORAJAJOČI SE PISMENOSTI</text:span></text:span><text:span text:style-name="T1"><text:line-break/></text:span><text:span text:style-name="text_5f_exposed_5f_show"><text:span text:style-name="T1">KDAJ O ZAČETNI PISMENOSTI, KDAJ O DRUŽINSKI PISMENOSTI</text:span></text:span><text:span text:style-name="T1"><text:line-break/></text:span><text:span text:style-name="text_5f_exposed_5f_show"><text:span text:style-name="T1">KAJ JE CILJ JEZIKOVNEGA POUKA V PRVEM TRILETJU</text:span></text:span><text:span text:style-name="T1"><text:line-break/></text:span><text:span text:style-name="text_5f_exposed_5f_show"><text:span text:style-name="T1">OPREDELITEV PISMENOSTI, OPISMENJEVANJA</text:span></text:span><text:span text:style-name="T1"><text:line-break/></text:span><text:span text:style-name="text_5f_exposed_5f_show"><text:span text:style-name="T1">KAKO SE JE RAZVIJAL POJEM PISMENOSTI GLEDE NA PRVO, DRUGO, TRETJO DEFINICIJO</text:span></text:span><text:span text:style-name="T1"><text:line-break/></text:span><text:span text:style-name="text_5f_exposed_5f_show"><text:span text:style-name="T1">DO KATERE PISMENOSTI PRIDEMO DANES?</text:span></text:span><text:span text:style-name="T1"><text:line-break/></text:span><text:span text:style-name="text_5f_exposed_5f_show"><text:span text:style-name="T1">KATERA VRSTA PISMENOSTI JE TISTA KI NAM GOVORI DA SMO PRAVZAPRAV USPOSOBLJENI DO NAJVIŠJE INTELEKTUALNE STOPNJE</text:span></text:span><text:span text:style-name="T1"><text:line-break/></text:span><text:span text:style-name="text_5f_exposed_5f_show"><text:span text:style-name="T1">KATERA JE TISTA PISMENOST, KI ŠE NI ČISTO POIMOVNO UTRJENA, IZHAJA PA IZ DIGITALNE KULTURE</text:span></text:span><text:span text:style-name="T1"><text:line-break/></text:span><text:span text:style-name="text_5f_exposed_5f_show"><text:span text:style-name="T1">KAKO MERIMO PISMENOST OZ. MERJENJE BRALNE PISMENOSTI V SLOVENSKEM IN MEDNARODNEM PROSTORU UTEMELJI S PRIMERI</text:span></text:span><text:span text:style-name="T1"><text:line-break/></text:span><text:span text:style-name="text_5f_exposed_5f_show"><text:span text:style-name="T1">KAJ DAMO V NACIONALNE PREIZKUSE?</text:span></text:span><text:span text:style-name="T1"><text:line-break/></text:span><text:span text:style-name="text_5f_exposed_5f_show"><text:span text:style-name="T1">KAJ JE NAČRTOVANO V PRVEM TRILETJU NA PODROČJU OPISMENJEVANJA</text:span></text:span><text:span text:style-name="T1"><text:line-break/></text:span><text:span text:style-name="text_5f_exposed_5f_show"><text:span text:style-name="T1">KATERA DVA POSTOPKA LOČIMO? KATERA METODA? KATERO METODO ŠE POZNAŠ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WW-Absatz-Standardschriftart" style:family="text"/>
    <style:style style:name="Privzeta_20_pisava_20_odstavka" style:display-name="Privzeta pisava odstavka" style:family="text"/>
    <style:style style:name="text_5f_exposed_5f_show" style:display-name="text_exposed_show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4T12:56:59</meta:creation-date>
    <meta:editing-duration>P23DT22H11M8S</meta:editing-duration>
    <meta:document-statistic meta:table-count="0" meta:image-count="0" meta:object-count="0" meta:page-count="1" meta:paragraph-count="3" meta:word-count="236" meta:character-count="1635" meta:non-whitespace-character-count="14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