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fo:font-style="italic" style:font-style-asian="italic" style:font-style-complex="italic" style:font-weight-complex="bold"/>
    </style:style>
    <style:style style:name="P2" style:family="paragraph" style:parent-style-name="Standard" style:list-style-name="WWNum4">
      <style:paragraph-properties fo:margin-left="0.1972in" fo:margin-right="0in" fo:text-indent="-0.1972in" style:auto-text-indent="false" style:punctuation-wrap="hanging" style:vertical-align="baseline">
        <style:tab-stops/>
      </style:paragraph-properties>
    </style:style>
    <style:style style:name="P3" style:family="paragraph" style:parent-style-name="Standard" style:list-style-name="WWNum3">
      <style:paragraph-properties fo:margin-left="0.6898in" fo:margin-right="0in" fo:text-indent="-0.1972in" style:auto-text-indent="false" style:punctuation-wrap="hanging" style:vertical-align="baseline">
        <style:tab-stops/>
      </style:paragraph-properties>
    </style:style>
    <style:style style:name="P4" style:family="paragraph" style:parent-style-name="Standard" style:list-style-name="WWNum5">
      <style:paragraph-properties fo:margin-left="0.5909in" fo:margin-right="0in" fo:text-indent="-0.1972in" style:auto-text-indent="false" style:punctuation-wrap="hanging" style:vertical-align="baseline">
        <style:tab-stops/>
      </style:paragraph-properties>
    </style:style>
    <style:style style:name="P5" style:family="paragraph" style:parent-style-name="Standard" style:master-page-name="Standard">
      <style:paragraph-properties style:page-number="auto"/>
    </style:style>
    <style:style style:name="T1" style:family="text">
      <style:text-properties fo:font-size="14pt" fo:language="sl" fo:country="SI" fo:font-weight="bold" style:font-size-asian="14pt" style:font-weight-asian="bold" style:font-size-complex="14pt"/>
    </style:style>
    <style:style style:name="T2" style:family="text">
      <style:text-properties fo:font-size="14pt" fo:language="sl" fo:country="SI" fo:font-weight="bold" style:font-size-asian="14pt" style:font-weight-asian="bold" style:font-size-complex="14pt" style:font-style-complex="italic" style:font-weight-complex="bold"/>
    </style:style>
    <style:style style:name="T3" style:family="text">
      <style:text-properties fo:language="sl" fo:country="SI"/>
    </style:style>
    <style:style style:name="T4" style:family="text">
      <style:text-properties fo:language="sl" fo:country="SI" style:font-style-complex="italic"/>
    </style:style>
    <style:style style:name="T5" style:family="text">
      <style:text-properties fo:language="sl" fo:country="SI" fo:font-weight="bold" style:font-weight-asian="bold"/>
    </style:style>
    <style:style style:name="T6" style:family="text">
      <style:text-properties fo:language="sl" fo:country="SI" fo:font-weight="bold" style:font-weight-asian="bold" style:font-style-complex="italic" style:font-weight-complex="bold"/>
    </style:style>
    <style:style style:name="T7" style:family="text">
      <style:text-properties fo:language="sl" fo:country="SI" style:font-weight-complex="bold"/>
    </style:style>
    <style:style style:name="T8" style:family="text">
      <style:text-properties fo:language="sl" fo:country="SI" style:text-underline-style="solid" style:text-underline-width="auto" style:text-underline-color="font-color"/>
    </style:style>
    <style:style style:name="T9" style:family="text">
      <style:text-properties fo:font-size="11pt" fo:language="sl" fo:country="SI" fo:font-weight="bold" style:font-size-asian="11pt" style:font-weight-asian="bold" style:font-size-complex="11pt" style:font-style-complex="italic" style:font-weight-complex="bold"/>
    </style:style>
    <style:style style:name="T10" style:family="text">
      <style:text-properties style:text-position="super 58%" fo:language="sl" fo:country="SI"/>
    </style:style>
    <style:style style:name="T11" style:family="text">
      <style:text-properties style:text-position="sub 58%" fo:language="sl" fo:country="S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rudio, Višja strokovna šola </text:span></text:p>
      <text:p text:style-name="Standard"><text:span text:style-name="T2">Program: Varstvo okolja in komunala</text:span></text:p>
      <text:p text:style-name="Standard"><text:span text:style-name="T2">Predmet: Odvajanje in čiščenje odpadne vode</text:span></text:p>
      <text:p text:style-name="Standard"><text:span text:style-name="T2">Pisni del izpita</text:span></text:p>
      <text:p text:style-name="Standard"><text:span text:style-name="T6">Točkovanje izpita: seminarska naloga do 20 točk, pisni izpit do 80 točk.</text:span></text:p>
      <text:p text:style-name="Standard"><text:span text:style-name="T9">Pretvorba točk v ocene: do 65 %: 5; <text:s/>65-69 %: 6; <text:s/>70-75 %: 7; <text:s/>76-83 %: 8; 84-93 %: 9; 94-100 %:10. </text:span></text:p>
      <text:p text:style-name="P1"/>
      <text:p text:style-name="Standard"><text:span text:style-name="T2">Primer izpitne pole 3 </text:span><text:span text:style-name="T6">(februar 2013)</text:span><text:span text:style-name="T2"><text:tab/><text:tab/><text:tab/>Priimek in ime:</text:span></text:p>
      <text:p text:style-name="P1"/>
      <text:list xml:id="list1872453641" text:style-name="WWNum4">
        <text:list-item>
          <text:p text:style-name="P2"><text:span text:style-name="T5">(10 TOČK):</text:span><text:span text:style-name="T3"> Primerjajte prednosti in pomanjkljivosti mešanih in ločenih sistemov kanalizacije.</text:span></text:p>
        </text:list-item>
        <text:list-item>
          <text:p text:style-name="P2"><text:span text:style-name="T5">(10 TOČK):</text:span><text:span text:style-name="T3"> Opišite hišne</text:span><text:span text:style-name="T5"> </text:span><text:span text:style-name="T3">vode pri kanalizaciji, pojasnite njihove temeljne značilnosti, zapišite enačbe, s katerimi jih računamo.</text:span></text:p>
        </text:list-item>
        <text:list-item>
          <text:p text:style-name="P2"><text:span text:style-name="T5">(10 TOČK): </text:span><text:span text:style-name="T3">Predstavite vakuumsko kanalizacijo: kje in kdaj jo zgradimo. Pojasnite, kako deluje.</text:span></text:p>
        </text:list-item>
        <text:list-item>
          <text:p text:style-name="P2"><text:span text:style-name="T5">(10 TOČK): </text:span><text:span text:style-name="T3">Predstavite problematiko razbremenjevanja dela kanalizacijskih voda, ki presegajo kritični odtok: </text:span></text:p>
        </text:list-item>
      </text:list>
      <text:list xml:id="list176439614" text:style-name="WWNum3">
        <text:list-item>
          <text:p text:style-name="P3"><text:span text:style-name="T3">pri katerem sistemu jih uporabljamo, </text:span></text:p>
        </text:list-item>
        <text:list-item>
          <text:p text:style-name="P3"><text:span text:style-name="T3">zakaj jih razbremenjujemo, </text:span></text:p>
        </text:list-item>
        <text:list-item>
          <text:p text:style-name="P3"><text:span text:style-name="T3">kako jih razbremenjujemo (s skico).</text:span></text:p>
        </text:list-item>
      </text:list>
      <text:list xml:id="list934870032" text:continue-list="list1872453641" text:style-name="WWNum4">
        <text:list-item>
          <text:p text:style-name="P2"><text:span text:style-name="T5">(10 TOČK): </text:span><text:span text:style-name="T3">V približnem merilu narišite revizijski jašek (kota pokrova 262,000 m, kota dna 257,000 m) na katerega sta na dnu priključena <text:s/>dotoka (cevi premera 300 mm, ki se stikata pod tlorisnim kotom 40º). Za odtok, ki leži na simetrali dotokov, je uporabljena cev premera 400 mm). Ves jašek kotirajte in zapišite njegove dele.</text:span></text:p>
        </text:list-item>
        <text:list-item>
          <text:p text:style-name="P2"><text:span text:style-name="T5">(10 TOČK): </text:span><text:span text:style-name="T3">Predstavite dokazovanje vodotesnosti kanalizacije.</text:span></text:p>
        </text:list-item>
        <text:list-item>
          <text:p text:style-name="P2"><text:span text:style-name="T5">(10 TOČK): </text:span><text:span text:style-name="T3">Predstavite pomen rastlinskih čistilnih naprav. Kaj čistijo? Kako delujejo?</text:span></text:p>
        </text:list-item>
        <text:list-item>
          <text:p text:style-name="P2"><text:span text:style-name="T5"><text:s/>(10 TOČK):</text:span><text:span text:style-name="T3"> Po mešanem sistemu kanalizacije je odtok hišne odpadne vode 7 l/s, padavinske vode 102 l/s in tuje vode </text:span><text:span text:style-name="T4">1 </text:span><text:span text:style-name="T3">l/s (priložena je razpredelnica za dimenzioniranje cevi in razpredelnica s koeficienti polnitve in hitrosti). </text:span></text:p>
        </text:list-item>
      </text:list>
      <text:list xml:id="list586077712" text:style-name="WWNum5">
        <text:list-item>
          <text:p text:style-name="P4"><text:span text:style-name="T5">(3 točke):</text:span><text:span text:style-name="T3"> dimenzionirajte</text:span><text:span text:style-name="T5"> </text:span><text:span text:style-name="T3">cev (izberite primeren notranji premer in padec med 30 in 35 </text:span><text:span text:style-name="T10">o</text:span><text:span text:style-name="T3">/</text:span><text:span text:style-name="T11">oo</text:span><text:span text:style-name="T3">) – zapišite izbrani premer cevi in pretok polne cevi.</text:span><text:span text:style-name="T5"> </text:span></text:p>
        </text:list-item>
        <text:list-item>
          <text:p text:style-name="P4"><text:span text:style-name="T5">(7 točk): </text:span><text:span text:style-name="T3">Izračunajte hitrost vode in polnitev (višino vode) za </text:span><text:span text:style-name="T8">skupni</text:span><text:span text:style-name="T3"> odtok ter ugotovite njuno ustreznos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Times New Roman'" style:font-family-generic="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1.19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9in" fo:margin-bottom="0.5909in" fo:margin-left="0.9846in" fo:margin-right="0.5909in" style:writing-mode="lr-tb" style:layout-grid-color="#c0c0c0" style:layout-grid-lines="2669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C ● Program: Varstvo okolja in komunala ● Predmet: Oskrba z vodo</dc:title>
    <meta:initial-creator>Iztok Slokan</meta:initial-creator>
    <dc:creator>Erudio</dc:creator>
    <meta:editing-cycles>2</meta:editing-cycles>
    <meta:print-date>2009-11-25T22:52:00</meta:print-date>
    <meta:creation-date>2013-01-08T13:02:00</meta:creation-date>
    <dc:date>2013-01-08T13:02:00</dc:date>
    <meta:editing-duration>P0D</meta:editing-duration>
    <meta:generator>LibreOffice/3.5$Linux_X86_64 LibreOffice_project/350m1$Build-2</meta:generator>
    <meta:document-statistic meta:table-count="0" meta:image-count="0" meta:object-count="0" meta:page-count="1" meta:paragraph-count="20" meta:word-count="286" meta:character-count="471" meta:non-whitespace-character-count="15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