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 fo:font-style="italic" style:font-style-asian="italic" style:font-style-complex="italic" style:font-weight-complex="bold"/>
    </style:style>
    <style:style style:name="P2" style:family="paragraph" style:parent-style-name="Standard" style:list-style-name="WWNum6">
      <style:paragraph-properties fo:margin-left="0.1972in" fo:margin-right="0in" fo:text-indent="-0.1972in" style:auto-text-indent="false" style:punctuation-wrap="hanging" style:vertical-align="baseline"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2">
      <style:paragraph-properties fo:margin-left="0.5909in" fo:margin-right="0in" fo:text-indent="-0.1972in" style:auto-text-indent="false" style:punctuation-wrap="hanging" style:vertical-align="baseline">
        <style:tab-stops>
          <style:tab-stop style:position="0.5909in"/>
        </style:tab-stops>
      </style:paragraph-properties>
    </style:style>
    <style:style style:name="P4" style:family="paragraph" style:parent-style-name="Standard" style:list-style-name="WWNum2">
      <style:paragraph-properties fo:margin-left="0.5909in" fo:margin-right="0in" fo:text-indent="-0.1972in" style:auto-text-indent="false" style:punctuation-wrap="hanging" style:vertical-align="baseline">
        <style:tab-stops>
          <style:tab-stop style:position="0.5in"/>
          <style:tab-stop style:position="0.5909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4pt" fo:language="sl" fo:country="SI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font-style-complex="italic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fo:language="sl" fo:country="SI" fo:font-weight="bold" style:font-weight-asian="bold" style:font-style-complex="italic" style:font-weight-complex="bold"/>
    </style:style>
    <style:style style:name="T7" style:family="text">
      <style:text-properties fo:language="sl" fo:country="SI" style:font-weight-complex="bold"/>
    </style:style>
    <style:style style:name="T8" style:family="text">
      <style:text-properties fo:language="sl" fo:country="SI" style:text-underline-style="solid" style:text-underline-width="auto" style:text-underline-color="font-color"/>
    </style:style>
    <style:style style:name="T9" style:family="text">
      <style:text-properties fo:font-size="11pt" fo:language="sl" fo:country="SI" fo:font-weight="bold" style:font-size-asian="11pt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Erudio, Višja strokovna šola </text:span></text:p>
      <text:p text:style-name="Standard"><text:span text:style-name="T2">Program: Varstvo okolja in komunala</text:span></text:p>
      <text:p text:style-name="Standard"><text:span text:style-name="T2">Predmet: Odvajanje in čiščenje odpadne vode</text:span></text:p>
      <text:p text:style-name="Standard"><text:span text:style-name="T2">Pisni del izpita</text:span></text:p>
      <text:p text:style-name="Standard"><text:span text:style-name="T6">Točkovanje izpita: seminarska naloga do 20 točk, pisni izpit do 80 točk.</text:span></text:p>
      <text:p text:style-name="Standard"><text:span text:style-name="T9">Pretvorba točk v ocene: do 65 %: 5; <text:s/>65-69 %: 6; <text:s/>70-75 %: 7; <text:s/>76-83 %: 8; 84-93 %: 9; 94-100 %:10. </text:span></text:p>
      <text:p text:style-name="P1"/>
      <text:p text:style-name="Standard"><text:span text:style-name="T2">Primer izpitne pole 4 </text:span><text:span text:style-name="T6">(februar 2013)</text:span><text:span text:style-name="T2"><text:tab/><text:tab/><text:tab/>Priimek in ime:</text:span></text:p>
      <text:p text:style-name="P1"/>
      <text:p text:style-name="P1"/>
      <text:list xml:id="list627225226" text:style-name="WWNum6">
        <text:list-item>
          <text:p text:style-name="P2"><text:span text:style-name="T5">(10 TOČK):</text:span><text:span text:style-name="T3"> Opišite, narišite v vzdolžnem profilu in primerjajte mešani in ločeni sistem kanalizacije.</text:span></text:p>
        </text:list-item>
        <text:list-item>
          <text:p text:style-name="P2"><text:span text:style-name="T5">(10 TOČK): </text:span><text:span text:style-name="T3">Pojasnite razliko med padavinskimi vodami, ki odtekajo s streh in tistimi, ki odtekajo z vozišč. Kako naj bi jih odvajali?</text:span></text:p>
        </text:list-item>
        <text:list-item>
          <text:p text:style-name="P2"><text:span text:style-name="T5">(10 TOČK):</text:span><text:span text:style-name="T3"> Primerjajte delovanje vakuumske in tlačne kanalizacije.</text:span></text:p>
        </text:list-item>
        <text:list-item>
          <text:p text:style-name="P2"><text:span text:style-name="T5">(10 TOČK): </text:span><text:span text:style-name="T3">Predstavite in med seboj primerjajte cevi, ki jih uporabljamo za gradnjo kanalov.</text:span></text:p>
        </text:list-item>
        <text:list-item>
          <text:p text:style-name="P2"><text:span text:style-name="T5">(10 TOČK): <text:s/></text:span><text:span text:style-name="T3">S skico in opisom predstavite priključitev hišne kanalizacije na javno. Kakšen premer cevi uporabimo? Kakšen padec?</text:span></text:p>
        </text:list-item>
        <text:list-item>
          <text:p text:style-name="P2"><text:span text:style-name="T5">(10 TOČK): </text:span><text:span text:style-name="T3">Narišite vzdolžni profil kanalizacije (ki je del projekta PGD) risani in pisni del.</text:span></text:p>
        </text:list-item>
        <text:list-item>
          <text:p text:style-name="P2"><text:span text:style-name="T5">(10 TOČK): </text:span><text:span text:style-name="T3">Predstavite ponikanje padavinskih voda. Kaj smemo ponikati? Kako ponikamo? Narišite skico.</text:span></text:p>
        </text:list-item>
        <text:list-item>
          <text:p text:style-name="P2"><text:span text:style-name="T5">(10 TOČK):</text:span><text:span text:style-name="T3"> Po mešanem sistemu kanalizacije je odtok hišne odpadne vode 15 l/s, padavinske vode pa 125 l/s in tuje vode </text:span><text:span text:style-name="T4">10 </text:span><text:span text:style-name="T3">l/s (priložena je razpredelnica za dimenzioniranje cevi in razpredelnica s koeficienti polnitve in hitrosti). </text:span></text:p>
        </text:list-item>
      </text:list>
      <text:list xml:id="list297402871" text:style-name="WWNum2">
        <text:list-item>
          <text:p text:style-name="P3"><text:span text:style-name="T5">(3 točke):</text:span><text:span text:style-name="T3"> dimenzionirajte</text:span><text:span text:style-name="T5"> </text:span><text:span text:style-name="T3">cev (izberite premer cevi) – zapišite izbrani pretok in padec polne cevi.</text:span><text:span text:style-name="T5"> </text:span></text:p>
        </text:list-item>
        <text:list-item>
          <text:p text:style-name="P4"><text:span text:style-name="T5">(7 točk): </text:span><text:span text:style-name="T3">Izračunajte hitrost vode in polnitev (višino vode) za </text:span><text:span text:style-name="T8">sušni</text:span><text:span text:style-name="T3"> odtok ter ugotovite njuno ustreznost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Times New Roman'" style:font-family-generic="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1.19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C ● Program: Varstvo okolja in komunala ● Predmet: Oskrba z vodo</dc:title>
    <meta:initial-creator>Iztok Slokan</meta:initial-creator>
    <dc:creator>Erudio</dc:creator>
    <meta:editing-cycles>2</meta:editing-cycles>
    <meta:print-date>2009-11-25T22:52:00</meta:print-date>
    <meta:creation-date>2013-01-08T13:02:00</meta:creation-date>
    <dc:date>2013-01-08T13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242" meta:character-count="369" meta:non-whitespace-character-count="1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