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style="italic" style:font-style-asian="italic" style:font-style-complex="italic" style:font-weight-complex="bold"/>
    </style:style>
    <style:style style:name="P3" style:family="paragraph" style:parent-style-name="Standard" style:list-style-name="WWNum7">
      <style:paragraph-properties fo:margin-left="0.1972in" fo:margin-right="0in" fo:text-indent="-0.1972in" style:auto-text-indent="false" style:punctuation-wrap="hanging" style:vertical-align="baseline">
        <style:tab-stops>
          <style:tab-stop style:position="0.1972in"/>
        </style:tab-stops>
      </style:paragraph-properties>
    </style:style>
    <style:style style:name="P4" style:family="paragraph" style:parent-style-name="Standard" style:list-style-name="WWNum5">
      <style:paragraph-properties fo:margin-left="0.5909in" fo:margin-right="0in" fo:text-indent="-0.1972in" style:auto-text-indent="false" style:punctuation-wrap="hanging" style:vertical-align="baseline">
        <style:tab-stops/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sl" fo:country="SI" fo:font-weight="bold" style:font-size-asian="14pt" style:font-weight-asian="bold" style:font-size-complex="14pt"/>
    </style:style>
    <style:style style:name="T2" style:family="text">
      <style:text-properties fo:font-size="14pt" fo:language="sl" fo:country="SI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language="sl" fo:country="SI"/>
    </style:style>
    <style:style style:name="T4" style:family="text">
      <style:text-properties fo:language="sl" fo:country="SI" style:font-style-complex="italic"/>
    </style:style>
    <style:style style:name="T5" style:family="text">
      <style:text-properties fo:language="sl" fo:country="SI" fo:font-weight="bold" style:font-weight-asian="bold"/>
    </style:style>
    <style:style style:name="T6" style:family="text">
      <style:text-properties fo:language="sl" fo:country="SI" fo:font-weight="bold" style:font-weight-asian="bold" style:font-style-complex="italic" style:font-weight-complex="bold"/>
    </style:style>
    <style:style style:name="T7" style:family="text">
      <style:text-properties fo:language="sl" fo:country="SI" style:font-weight-complex="bold"/>
    </style:style>
    <style:style style:name="T8" style:family="text">
      <style:text-properties fo:language="sl" fo:country="SI" style:text-underline-style="solid" style:text-underline-width="auto" style:text-underline-color="font-color"/>
    </style:style>
    <style:style style:name="T9" style:family="text">
      <style:text-properties fo:font-size="11pt" fo:language="sl" fo:country="SI" fo:font-weight="bold" style:font-size-asian="11pt" style:font-weight-asian="bold" style:font-size-complex="11pt" style:font-style-complex="italic" style:font-weight-complex="bold"/>
    </style:style>
    <style:style style:name="T10" style:family="text">
      <style:text-properties style:text-position="super 58%" fo:language="sl" fo:country="SI"/>
    </style:style>
    <style:style style:name="T11" style:family="text">
      <style:text-properties style:text-position="sub 58%"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Erudio, Višja strokovna šola </text:span></text:p>
      <text:p text:style-name="Standard"><text:span text:style-name="T2">Program: Varstvo okolja in komunala</text:span></text:p>
      <text:p text:style-name="Standard"><text:span text:style-name="T2">Predmet: Odvajanje in čiščenje odpadne vode</text:span></text:p>
      <text:p text:style-name="Standard"><text:span text:style-name="T2">Pisni del izpita</text:span></text:p>
      <text:p text:style-name="Standard"><text:span text:style-name="T6">Točkovanje izpita: seminarska naloga do 20 točk, pisni izpit do 80 točk.</text:span></text:p>
      <text:p text:style-name="Standard"><text:span text:style-name="T9">Pretvorba točk v ocene: do 65 %: 5; <text:s/>65-69 %: 6; <text:s/>70-75 %: 7; <text:s/>76-83 %: 8; 84-93 %: 9; 94-100 %:10. </text:span></text:p>
      <text:p text:style-name="P2"/>
      <text:p text:style-name="Standard"><text:span text:style-name="T2">Primer izpitne pole 5 </text:span><text:span text:style-name="T6">(februar 2013)</text:span><text:span text:style-name="T2"><text:tab/><text:tab/><text:tab/>Priimek in ime:</text:span></text:p>
      <text:p text:style-name="P2"/>
      <text:list xml:id="list638971242" text:style-name="WWNum7">
        <text:list-item>
          <text:p text:style-name="P3"><text:span text:style-name="T5">(10 TOČK):</text:span><text:span text:style-name="T3"> Med seboj primerjajte značilnosti odpadnih (hišnih, industrijskih, …), padavinskih in tujih voda.</text:span></text:p>
        </text:list-item>
        <text:list-item>
          <text:p text:style-name="P3"><text:span text:style-name="T5">(10 TOČK): </text:span><text:span text:style-name="T3">Pojasnite in primerjajte prednosti in pomanjkljivosti mešanega in ločenega sistema kanalizacije.</text:span></text:p>
        </text:list-item>
        <text:list-item>
          <text:p text:style-name="P3"><text:span text:style-name="T5">(10 TOČK): </text:span><text:span text:style-name="T3">Pojasnite, kaj sta hidravlični radij in omočeni obod. Zapišite povezavo. Čemu ju potrebujemo?</text:span><text:span text:style-name="T5"> </text:span></text:p>
        </text:list-item>
        <text:list-item>
          <text:p text:style-name="P3"><text:span text:style-name="T5">(10 TOČK):</text:span><text:span text:style-name="T3"> V jašku se samo poveča premer cevi s 400 na 500 mm. S skico in opisom pojasnite in primerjajte obe možnosti izvedbe.</text:span></text:p>
        </text:list-item>
        <text:list-item>
          <text:p text:style-name="P3"><text:span text:style-name="T5">(10 TOČK): </text:span><text:span text:style-name="T3">Skicirajte in opišite cestni požiralnik.</text:span><text:span text:style-name="T5"> </text:span><text:span text:style-name="T3">Katera izvedba je pogostejša? Zakaj?</text:span><text:span text:style-name="T5"> </text:span></text:p>
        </text:list-item>
        <text:list-item>
          <text:p text:style-name="P3"><text:span text:style-name="T5">(10 TOČK): </text:span><text:span text:style-name="T3">V približnem merilu narišite kaskadni jašek (kota pokrova 305,000 m, kota dna 300,500 m) <text:s/>na katerega je priključen <text:s/>dotok (cev <text:s/>premera 300 mm (padec 30 </text:span><text:span text:style-name="T10">o</text:span><text:span text:style-name="T3">/</text:span><text:span text:style-name="T11">oo</text:span><text:span text:style-name="T3">) na koti 303,000). Za odtok je prav tako uporabljena cev premera 300 mm). Ves jašek kotirajte. </text:span></text:p>
        </text:list-item>
        <text:list-item>
          <text:p text:style-name="P3"><text:span text:style-name="T5">(10 TOČK): </text:span><text:span text:style-name="T3">Opišite uporabo in gradnjo malih čistilnih naprav.</text:span></text:p>
        </text:list-item>
        <text:list-item>
          <text:p text:style-name="P3"><text:span text:style-name="T5">(10 TOČK):</text:span><text:span text:style-name="T3"> Po mešanem sistemu kanalizacije je odtok hišne odpadne vode 11 l/s, padavinske vode 135 l/s in tuje vode </text:span><text:span text:style-name="T4">3 </text:span><text:span text:style-name="T3">l/s (priložena je razpredelnica za dimenzioniranje cevi in razpredelnica s koeficienti polnitve in hitrosti). </text:span></text:p>
        </text:list-item>
      </text:list>
      <text:list xml:id="list1052649655" text:style-name="WWNum5">
        <text:list-item>
          <text:p text:style-name="P4"><text:span text:style-name="T5">(3 točke):</text:span><text:span text:style-name="T3"> dimenzionirajte</text:span><text:span text:style-name="T5"> </text:span><text:span text:style-name="T3">cev (izberite notranji premer tako, da bo padec približno 10 </text:span><text:span text:style-name="T10">o</text:span><text:span text:style-name="T3">/</text:span><text:span text:style-name="T11">oo</text:span><text:span text:style-name="T3">) – zapišite pretok in padec polne cevi.</text:span><text:span text:style-name="T5"> </text:span></text:p>
        </text:list-item>
        <text:list-item>
          <text:p text:style-name="P4"><text:span text:style-name="T5">(7 točk): </text:span><text:span text:style-name="T3">Izračunajte hitrost vode in polnitev (višino vode) za </text:span><text:span text:style-name="T8">skupni</text:span><text:span text:style-name="T3"> odtok ter ugotovite njuno ustreznost.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'Times New Roman'" style:font-family-generic="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1.19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5909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C ● Program: Varstvo okolja in komunala ● Predmet: Oskrba z vodo</dc:title>
    <meta:initial-creator>Iztok Slokan</meta:initial-creator>
    <dc:creator>Erudio</dc:creator>
    <meta:editing-cycles>2</meta:editing-cycles>
    <meta:print-date>2009-11-25T22:52:00</meta:print-date>
    <meta:creation-date>2013-01-08T13:02:00</meta:creation-date>
    <dc:date>2013-01-08T13:0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7" meta:word-count="274" meta:character-count="369" meta:non-whitespace-character-count="14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