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100" manifest:media-type="application/vnd.sun.star.oleobject"/>
  <manifest:file-entry manifest:full-path="settings.xml" manifest:media-type="text/xml"/>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Verdana" svg:font-family="Verdana"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style-complex="italic" style:font-weight-complex="bold"/>
    </style:style>
    <style:style style:name="P3" style:family="paragraph" style:parent-style-name="Standard">
      <style:paragraph-properties style:punctuation-wrap="hanging" style:vertical-align="baseline"/>
    </style:style>
    <style:style style:name="P4" style:family="paragraph" style:parent-style-name="Standard">
      <style:text-properties fo:font-weight="bold" style:font-weight-asian="bold"/>
    </style:style>
    <style:style style:name="P5" style:family="paragraph" style:parent-style-name="Standard">
      <style:paragraph-properties style:punctuation-wrap="hanging" style:vertical-align="baseline"/>
      <style:text-properties fo:font-weight="bold" style:font-weight-asian="bold"/>
    </style:style>
    <style:style style:name="P6" style:family="paragraph" style:parent-style-name="Standard">
      <style:paragraph-properties style:punctuation-wrap="hanging" style:vertical-align="baseline"/>
      <style:text-properties fo:font-weight="bold" style:font-weight-asian="bold" style:font-weight-complex="bold"/>
    </style:style>
    <style:style style:name="P7" style:family="paragraph" style:parent-style-name="Standard">
      <style:paragraph-properties fo:text-align="justify" style:justify-single-word="false" fo:hyphenation-ladder-count="no-limit">
        <style:tab-stops>
          <style:tab-stop style:position="0.8937in"/>
        </style:tab-stops>
      </style:paragraph-properties>
      <style:text-properties fo:font-weight="bold" style:font-weight-asian="bold" fo:hyphenate="false" fo:hyphenation-remain-char-count="2" fo:hyphenation-push-char-count="2"/>
    </style:style>
    <style:style style:name="P8" style:family="paragraph" style:parent-style-name="Standard">
      <style:paragraph-properties fo:hyphenation-ladder-count="no-limit">
        <style:tab-stops>
          <style:tab-stop style:position="0in"/>
        </style:tab-stops>
      </style:paragraph-properties>
      <style:text-properties fo:font-weight="bold" style:font-weight-asian="bold" fo:hyphenate="false" fo:hyphenation-remain-char-count="2" fo:hyphenation-push-char-count="2"/>
    </style:style>
    <style:style style:name="P9" style:family="paragraph" style:parent-style-name="Standard">
      <style:text-properties fo:letter-spacing="-0.002in"/>
    </style:style>
    <style:style style:name="P10" style:family="paragraph" style:parent-style-name="Standard">
      <style:paragraph-properties fo:hyphenation-ladder-count="no-limit"/>
      <style:text-properties fo:letter-spacing="-0.002in" fo:hyphenate="false" fo:hyphenation-remain-char-count="2" fo:hyphenation-push-char-count="2"/>
    </style:style>
    <style:style style:name="P11" style:family="paragraph" style:parent-style-name="Standard">
      <style:text-properties fo:letter-spacing="-0.002in" fo:font-style="italic" fo:font-weight="bold" style:font-style-asian="italic" style:font-weight-asian="bold"/>
    </style:style>
    <style:style style:name="P12" style:family="paragraph" style:parent-style-name="Standard">
      <style:paragraph-properties style:punctuation-wrap="hanging" style:vertical-align="baseline"/>
      <style:text-properties fo:letter-spacing="-0.002in"/>
    </style:style>
    <style:style style:name="P13" style:family="paragraph" style:parent-style-name="Standard">
      <style:paragraph-properties fo:hyphenation-ladder-count="no-limit">
        <style:tab-stops>
          <style:tab-stop style:position="0in"/>
        </style:tab-stops>
      </style:paragraph-properties>
      <style:text-properties fo:letter-spacing="-0.002in" fo:hyphenate="false" fo:hyphenation-remain-char-count="2" fo:hyphenation-push-char-count="2"/>
    </style:style>
    <style:style style:name="P14" style:family="paragraph" style:parent-style-name="Standard">
      <style:paragraph-properties fo:text-align="justify" style:justify-single-word="false"/>
      <style:text-properties fo:letter-spacing="-0.002in"/>
    </style:style>
    <style:style style:name="P15" style:family="paragraph" style:parent-style-name="Standard">
      <style:paragraph-properties fo:text-align="justify" style:justify-single-word="false"/>
      <style:text-properties fo:letter-spacing="-0.002in" fo:font-weight="bold" style:font-weight-asian="bold"/>
    </style:style>
    <style:style style:name="P16" style:family="paragraph" style:parent-style-name="Standard">
      <style:paragraph-properties fo:hyphenation-ladder-count="no-limit">
        <style:tab-stops>
          <style:tab-stop style:position="0in"/>
          <style:tab-stop style:position="3.15in" style:type="center"/>
          <style:tab-stop style:position="6.3in" style:type="right"/>
        </style:tab-stops>
      </style:paragraph-properties>
      <style:text-properties fo:hyphenate="false" fo:hyphenation-remain-char-count="2" fo:hyphenation-push-char-count="2"/>
    </style:style>
    <style:style style:name="P17" style:family="paragraph" style:parent-style-name="Standard" style:list-style-name="WWNum3">
      <style:paragraph-properties fo:hyphenation-ladder-count="no-limit">
        <style:tab-stops>
          <style:tab-stop style:position="0in"/>
          <style:tab-stop style:position="3.15in" style:type="center"/>
          <style:tab-stop style:position="6.3in" style:type="right"/>
        </style:tab-stops>
      </style:paragraph-properties>
      <style:text-properties fo:hyphenate="false" fo:hyphenation-remain-char-count="2" fo:hyphenation-push-char-count="2"/>
    </style:style>
    <style:style style:name="P18" style:family="paragraph" style:parent-style-name="Standard">
      <style:text-properties fo:color="#0070c0" fo:background-color="#ffff00"/>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hyphenation-ladder-count="no-limit">
        <style:tab-stops>
          <style:tab-stop style:position="0.8937in"/>
        </style:tab-stops>
      </style:paragraph-properties>
      <style:text-properties fo:hyphenate="false" fo:hyphenation-remain-char-count="2" fo:hyphenation-push-char-count="2"/>
    </style:style>
    <style:style style:name="P21" style:family="paragraph" style:parent-style-name="Standard" style:list-style-name="WWNum31">
      <style:paragraph-properties fo:text-align="justify" style:justify-single-word="false"/>
    </style:style>
    <style:style style:name="P22" style:family="paragraph" style:parent-style-name="Standard" style:list-style-name="WWNum19"/>
    <style:style style:name="P23" style:family="paragraph" style:parent-style-name="Standard">
      <style:text-properties style:font-name-complex="Times New Roman1"/>
    </style:style>
    <style:style style:name="P24" style:family="paragraph" style:parent-style-name="Standard" style:list-style-name="WWNum20"/>
    <style:style style:name="P25" style:family="paragraph" style:parent-style-name="Standard">
      <style:paragraph-properties fo:hyphenation-ladder-count="no-limit">
        <style:tab-stops>
          <style:tab-stop style:position="0in"/>
        </style:tab-stops>
      </style:paragraph-properties>
      <style:text-properties fo:hyphenate="false" fo:hyphenation-remain-char-count="2" fo:hyphenation-push-char-count="2"/>
    </style:style>
    <style:style style:name="P26" style:family="paragraph" style:parent-style-name="Standard" style:list-style-name="WWNum23">
      <style:paragraph-properties fo:hyphenation-ladder-count="no-limit">
        <style:tab-stops>
          <style:tab-stop style:position="0in"/>
        </style:tab-stops>
      </style:paragraph-properties>
      <style:text-properties fo:hyphenate="false" fo:hyphenation-remain-char-count="2" fo:hyphenation-push-char-count="2"/>
    </style:style>
    <style:style style:name="P27" style:family="paragraph" style:parent-style-name="Standard" style:list-style-name="WWNum37">
      <style:paragraph-properties fo:hyphenation-ladder-count="no-limit">
        <style:tab-stops>
          <style:tab-stop style:position="0in"/>
        </style:tab-stops>
      </style:paragraph-properties>
      <style:text-properties fo:hyphenate="false" fo:hyphenation-remain-char-count="2" fo:hyphenation-push-char-count="2"/>
    </style:style>
    <style:style style:name="P28" style:family="paragraph" style:parent-style-name="Standard">
      <style:text-properties style:text-position="super 58%" fo:font-size="8pt" fo:letter-spacing="-0.002in" style:font-size-asian="8pt" style:font-size-complex="8pt"/>
    </style:style>
    <style:style style:name="P29" style:family="paragraph" style:parent-style-name="Standard" style:list-style-name="WWNum36"/>
    <style:style style:name="P30" style:family="paragraph" style:parent-style-name="Standard" style:list-style-name="WWNum4">
      <style:paragraph-properties fo:margin-left="0.7874in" fo:margin-right="0in" fo:hyphenation-ladder-count="no-limit" fo:text-indent="0in" style:auto-text-indent="false"/>
      <style:text-properties fo:hyphenate="false" fo:hyphenation-remain-char-count="2" fo:hyphenation-push-char-count="2"/>
    </style:style>
    <style:style style:name="P31" style:family="paragraph" style:parent-style-name="Standard" style:list-style-name="WWNum5">
      <style:paragraph-properties fo:margin-left="0.7874in" fo:margin-right="0in" fo:hyphenation-ladder-count="no-limit" fo:text-indent="0in" style:auto-text-indent="false"/>
      <style:text-properties fo:hyphenate="false" fo:hyphenation-remain-char-count="2" fo:hyphenation-push-char-count="2"/>
    </style:style>
    <style:style style:name="P32" style:family="paragraph" style:parent-style-name="Standard" style:list-style-name="WWNum6">
      <style:paragraph-properties fo:margin-left="0.7874in" fo:margin-right="0in"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25in" fo:margin-right="0in" fo:hyphenation-ladder-count="no-limit" fo:text-indent="0in" style:auto-text-indent="false">
        <style:tab-stops>
          <style:tab-stop style:position="0in"/>
          <style:tab-stop style:position="3.15in" style:type="center"/>
          <style:tab-stop style:position="6.3in" style:type="right"/>
        </style:tab-stops>
      </style:paragraph-properties>
      <style:text-properties fo:letter-spacing="-0.002in" fo:hyphenate="false" fo:hyphenation-remain-char-count="2" fo:hyphenation-push-char-count="2"/>
    </style:style>
    <style:style style:name="P34" style:family="paragraph" style:parent-style-name="Standard">
      <style:paragraph-properties fo:margin-left="0.25in" fo:margin-right="0in" fo:hyphenation-ladder-count="no-limit" fo:text-indent="0in" style:auto-text-indent="false">
        <style:tab-stops>
          <style:tab-stop style:position="0in"/>
          <style:tab-stop style:position="3.15in" style:type="center"/>
          <style:tab-stop style:position="6.3in" style:type="right"/>
        </style:tab-stops>
      </style:paragraph-properties>
      <style:text-properties fo:hyphenate="false" fo:hyphenation-remain-char-count="2" fo:hyphenation-push-char-count="2"/>
    </style:style>
    <style:style style:name="P35" style:family="paragraph" style:parent-style-name="Standard">
      <style:paragraph-properties fo:margin-top="0.0835in" fo:margin-bottom="0in"/>
    </style:style>
    <style:style style:name="P36" style:family="paragraph" style:parent-style-name="Standard">
      <style:paragraph-properties fo:margin-top="0.0835in" fo:margin-bottom="0in" fo:hyphenation-ladder-count="no-limit">
        <style:tab-stops>
          <style:tab-stop style:position="0in"/>
        </style:tab-stops>
      </style:paragraph-properties>
      <style:text-properties fo:hyphenate="false" fo:hyphenation-remain-char-count="2" fo:hyphenation-push-char-count="2"/>
    </style:style>
    <style:style style:name="P37" style:family="paragraph" style:parent-style-name="Standard" style:list-style-name="">
      <style:paragraph-properties fo:margin-top="0.0835in" fo:margin-bottom="0in" fo:hyphenation-ladder-count="no-limit">
        <style:tab-stops>
          <style:tab-stop style:position="0in"/>
        </style:tab-stops>
      </style:paragraph-properties>
      <style:text-properties fo:hyphenate="false" fo:hyphenation-remain-char-count="2" fo:hyphenation-push-char-count="2"/>
    </style:style>
    <style:style style:name="P38" style:family="paragraph" style:parent-style-name="Standard">
      <style:paragraph-properties fo:margin-left="2.5598in" fo:margin-right="0in" fo:text-indent="0in" style:auto-text-indent="false"/>
      <style:text-properties fo:letter-spacing="-0.002in"/>
    </style:style>
    <style:style style:name="P39" style:family="paragraph" style:parent-style-name="Standard">
      <style:paragraph-properties fo:margin-left="0.4925in" fo:margin-right="0in" fo:text-align="justify" style:justify-single-word="false" fo:hyphenation-ladder-count="no-limit" fo:text-indent="0in" style:auto-text-indent="false">
        <style:tab-stops>
          <style:tab-stop style:position="0.8937in"/>
        </style:tab-stops>
      </style:paragraph-properties>
      <style:text-properties fo:hyphenate="false" fo:hyphenation-remain-char-count="2" fo:hyphenation-push-char-count="2"/>
    </style:style>
    <style:style style:name="P40" style:family="paragraph" style:parent-style-name="Standard">
      <style:paragraph-properties fo:hyphenation-ladder-count="no-limit" fo:keep-with-next="always">
        <style:tab-stops>
          <style:tab-stop style:position="0in"/>
        </style:tab-stops>
      </style:paragraph-properties>
      <style:text-properties fo:hyphenate="false" fo:hyphenation-remain-char-count="2" fo:hyphenation-push-char-count="2"/>
    </style:style>
    <style:style style:name="P41" style:family="paragraph" style:parent-style-name="Standard">
      <style:paragraph-properties fo:break-before="page"/>
    </style:style>
    <style:style style:name="P42" style:family="paragraph" style:parent-style-name="Standard" style:list-style-name="WWNum38">
      <style:paragraph-properties fo:margin-left="0.7874in" fo:margin-right="0in" fo:text-align="justify" style:justify-single-word="false" fo:hyphenation-ladder-count="no-limit" fo:text-indent="-0.2953in" style:auto-text-indent="false">
        <style:tab-stops>
          <style:tab-stop style:position="0in"/>
        </style:tab-stops>
      </style:paragraph-properties>
      <style:text-properties fo:hyphenate="false" fo:hyphenation-remain-char-count="2" fo:hyphenation-push-char-count="2"/>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List_20_Paragraph" style:list-style-name="WWNum10"/>
    <style:style style:name="P45" style:family="paragraph" style:parent-style-name="List_20_Paragraph" style:list-style-name="WWNum8"/>
    <style:style style:name="P46" style:family="paragraph" style:parent-style-name="List_20_Paragraph" style:list-style-name="WWNum9"/>
    <style:style style:name="P47" style:family="paragraph" style:parent-style-name="Footer">
      <style:paragraph-properties>
        <style:tab-stops/>
      </style:paragraph-properties>
    </style:style>
    <style:style style:name="P48" style:family="paragraph" style:parent-style-name="Footer" style:list-style-name="WWNum2">
      <style:paragraph-properties>
        <style:tab-stops/>
      </style:paragraph-properties>
    </style:style>
    <style:style style:name="P49" style:family="paragraph" style:parent-style-name="Footer">
      <style:paragraph-properties>
        <style:tab-stops/>
      </style:paragraph-properties>
      <style:text-properties fo:language="sl" fo:country="SI" style:font-size-complex="12pt"/>
    </style:style>
    <style:style style:name="P50" style:family="paragraph" style:parent-style-name="Footer">
      <style:paragraph-properties fo:text-align="justify" style:justify-single-word="false">
        <style:tab-stops/>
      </style:paragraph-properties>
    </style:style>
    <style:style style:name="P51" style:family="paragraph" style:parent-style-name="Footer">
      <style:paragraph-properties fo:text-align="justify" style:justify-single-word="false">
        <style:tab-stops/>
      </style:paragraph-properties>
      <style:text-properties fo:letter-spacing="-0.002in" fo:language="sl" fo:country="SI"/>
    </style:style>
    <style:style style:name="P52" style:family="paragraph" style:parent-style-name="Footer">
      <style:paragraph-properties fo:text-align="end" style:justify-single-word="false"/>
    </style:style>
    <style:style style:name="P53" style:family="paragraph" style:parent-style-name="Body_20_Text_20_2" style:list-style-name="WWNum19"/>
    <style:style style:name="P54" style:family="paragraph" style:parent-style-name="Text_20_body_20_indent" style:list-style-name="WWNum19"/>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sl" fo:country="SI"/>
    </style:style>
    <style:style style:name="T5" style:family="text">
      <style:text-properties fo:language="sl" fo:country="SI" fo:font-weight="bold" style:font-weight-asian="bold"/>
    </style:style>
    <style:style style:name="T6" style:family="text">
      <style:text-properties fo:language="sl" fo:country="SI" fo:font-weight="bold" style:font-weight-asian="bold" style:font-size-complex="12pt"/>
    </style:style>
    <style:style style:name="T7" style:family="text">
      <style:text-properties fo:language="sl" fo:country="SI" style:font-size-complex="12pt"/>
    </style:style>
    <style:style style:name="T8" style:family="text">
      <style:text-properties style:font-size-complex="12pt"/>
    </style:style>
    <style:style style:name="T9" style:family="text">
      <style:text-properties fo:font-size="18pt" fo:language="sl" fo:country="SI" style:font-size-asian="18pt" style:font-size-complex="18pt"/>
    </style:style>
    <style:style style:name="T10" style:family="text">
      <style:text-properties fo:letter-spacing="-0.002in"/>
    </style:style>
    <style:style style:name="T11" style:family="text">
      <style:text-properties fo:letter-spacing="-0.002in" fo:language="sl" fo:country="SI"/>
    </style:style>
    <style:style style:name="T12" style:family="text">
      <style:text-properties fo:letter-spacing="-0.002in" fo:background-color="#ffff00"/>
    </style:style>
    <style:style style:name="T13" style:family="text">
      <style:text-properties fo:letter-spacing="-0.002in" fo:font-weight="bold" fo:background-color="#ffff00" style:font-weight-asian="bold"/>
    </style:style>
    <style:style style:name="T14" style:family="text">
      <style:text-properties fo:letter-spacing="-0.002in" fo:font-weight="bold" style:font-weight-asian="bold"/>
    </style:style>
    <style:style style:name="T15" style:family="text">
      <style:text-properties fo:letter-spacing="-0.002in" fo:font-style="italic" fo:font-weight="bold" fo:background-color="#ffff00" style:font-style-asian="italic" style:font-weight-asian="bold"/>
    </style:style>
    <style:style style:name="T16" style:family="text">
      <style:text-properties fo:letter-spacing="-0.002in" fo:font-style="italic" fo:font-weight="bold" style:font-style-asian="italic" style:font-weight-asian="bold"/>
    </style:style>
    <style:style style:name="T17" style:family="text">
      <style:text-properties fo:letter-spacing="-0.002in" fo:font-style="italic" style:font-style-asian="italic"/>
    </style:style>
    <style:style style:name="T18" style:family="text">
      <style:text-properties fo:letter-spacing="-0.002in" style:text-underline-style="solid" style:text-underline-width="auto" style:text-underline-color="font-color"/>
    </style:style>
    <style:style style:name="T19" style:family="text">
      <style:text-properties fo:letter-spacing="-0.002in"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fo:color="#ff0000" fo:letter-spacing="-0.002in"/>
    </style:style>
    <style:style style:name="T23" style:family="text">
      <style:text-properties style:text-position="super 58%" fo:letter-spacing="-0.002in"/>
    </style:style>
    <style:style style:name="T24" style:family="text">
      <style:text-properties fo:color="#0070c0" fo:letter-spacing="-0.002in"/>
    </style:style>
    <style:style style:name="T25" style:family="text">
      <style:text-properties fo:color="#0070c0" fo:letter-spacing="-0.002in" fo:font-weight="bold" style:font-weight-asian="bold"/>
    </style:style>
    <style:style style:name="T26" style:family="text">
      <style:text-properties fo:color="#00b050" fo:letter-spacing="-0.002in" fo:font-weight="bold" style:font-weight-asian="bold"/>
    </style:style>
    <style:style style:name="T27" style:family="text">
      <style:text-properties fo:font-style="italic" style:font-style-asian="italic" style:font-name-complex="Times New Roman1"/>
    </style:style>
    <style:style style:name="T28" style:family="text">
      <style:text-properties fo:font-style="italic" fo:font-weight="bold" style:font-style-asian="italic" style:font-weight-asian="bold" style:font-name-complex="Times New Roman1"/>
    </style:style>
    <style:style style:name="T29" style:family="text">
      <style:text-properties style:font-name-complex="Times New Roman1"/>
    </style:style>
    <style:style style:name="T30" style:family="text">
      <style:text-properties style:font-name-complex="Times New Roman1" style:language-complex="he" style:country-complex="IL"/>
    </style:style>
    <style:style style:name="T31" style:family="text">
      <style:text-properties fo:background-color="#00ffff" style:font-name-complex="Times New Roman1"/>
    </style:style>
    <style:style style:name="T32" style:family="text">
      <style:text-properties fo:background-color="#00ffff" style:font-size-complex="12pt"/>
    </style:style>
    <style:style style:name="T33" style:family="text">
      <style:text-properties fo:background-color="#00ffff" style:font-size-complex="12pt" style:font-weight-complex="bold"/>
    </style:style>
    <style:style style:name="T34" style:family="text">
      <style:text-properties style:font-style-complex="italic" style:font-weight-complex="bold"/>
    </style:style>
    <style:style style:name="fr1" style:family="graphic" style:parent-style-name="OLE">
      <style:graphic-properties style:vertical-pos="top" style:vertical-rel="baseline" draw:ole-draw-aspect="1" draw:visible-area-width="1.9685in" draw:visible-area-height="1.968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OSKRBA S PITNO VODO</text:span></text:p>
      <text:p text:style-name="P1"/>
      <text:p text:style-name="Standard">Izpitna pola 1</text:p>
      <text:p text:style-name="P1"/>
      <text:p text:style-name="P3"><text:span text:style-name="T2">1. Pojasnite pojem mikrobiološke lastnosti pitne vode. Pojasnite, kako zagotavljamo zahtevane mikrobiološke parametre. Razložite tudi razliko med izrazoma primarna in sekundarna dezinfekcija.</text:span></text:p>
      <text:p text:style-name="P5"/>
      <text:p text:style-name="P3">Kakovost pitne vode zagotavljamo tako, da med drugim primerjamo tudi mikrobiološke lastnosti vode. Pri tem preverjamo prisotnost mikroorganizmov kot npr. Escherichia coli in enterokoki. Prisotnost mikroorganizmov v vodi ni dovoljena, zato zahtevane mikrobiološke parametre in s samo ustreznost vode zagotavljamo s:</text:p>
      <text:p text:style-name="P3"/>
      <text:p text:style-name="P3">- kloriranjem</text:p>
      <text:p text:style-name="P3">- ozoniranjem</text:p>
      <text:p text:style-name="P3">- UV žarki</text:p>
      <text:p text:style-name="P3">- aktivnim ogljem.</text:p>
      <text:p text:style-name="P3"/>
      <text:p text:style-name="P47"><text:span text:style-name="T5">PRIMARNA DEZINFEKCIJA:</text:span><text:span text:style-name="T4"> Z njo uničujemo prisotne mikroorganizme. </text:span><text:span text:style-name="T7">Za uničenje mikroorganizmov v primarni dezinfekciji je treba:</text:span></text:p>
      <text:list xml:id="list1027723348" text:style-name="WWNum2">
        <text:list-item>
          <text:p text:style-name="P48"><text:span text:style-name="T7">zagotoviti primerno koncentracijo dezinfekcijskega sredstva ter </text:span></text:p>
        </text:list-item>
        <text:list-item>
          <text:p text:style-name="P48"><text:span text:style-name="T7">ustrezen čas za delovanje, ki ga </text:span><text:span text:style-name="T6">imenujemo kontaktni čas</text:span><text:span text:style-name="T7">. </text:span></text:p>
        </text:list-item>
      </text:list>
      <text:p text:style-name="P49"/>
      <text:p text:style-name="P47"><text:span text:style-name="T7">Če je koncentracija dezinfekcijskega sredstva večja, je kontaktni čas lahko krajši. </text:span></text:p>
      <text:p text:style-name="P3"/>
      <text:p text:style-name="P47"><text:span text:style-name="T5">SEKUNDARNA DEZINFEKCIJA:</text:span><text:span text:style-name="T4"> Z njo zagotavljamo, da se med transportom vode po ceveh ta ne bo okužila. </text:span></text:p>
      <text:p text:style-name="P3"/>
      <text:p text:style-name="P3"/>
      <text:p text:style-name="P3"><text:span text:style-name="T2">2. Naselje je višinsko razpotegnjeno po pobočju med 210 m in 290 m nadmorske višine. Zajetje je na spodnjem delu naselja na nadmorski višini 200 m. S skico in opisom predstavite vodovodni sistem, ki bo napajal vse naselje.</text:span></text:p>
      <text:p text:style-name="Standard"/>
      <text:p text:style-name="Standard">Če je naselje višinsko razpotegnjeno po pobočju in višinska razlika večja od razlike med največjim in najmanjšim dovoljenim tlakom, moramo zgraditi <text:span text:style-name="T2">dvoconski ali večconski sistem</text:span>, saj porabnikov ne moremo pokriti z eno samo cono. </text:p>
      <text:p text:style-name="P50"><text:span text:style-name="T11">Če vodo črpamo navzgor do uporabnikov, več con predvidimo zato, da v višje cone črpamo samo vodo, ki jo potrebujemo v zgornjih conah. Če pa je zajetje nad porabniki, za spodnjo cono zmanjšamo pritisk z razbremenilnikom tlaka ali z reducirnim ventilom, kjer tlak zmanjšamo.</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3"><text:soft-page-break/><text:span text:style-name="T3">3. Z opisom in skico (prečni prerez) pojasnite, kako je narejeno zajetje vrtanega vodnjaka. <text:s/>Kratko predstavite in opišite elemente, ki jih vsebuje.</text:span></text:p>
      <text:p text:style-name="P5"/>
      <text:p text:style-name="Standard"><text:span text:style-name="T21">Vrtane vodnjake</text:span> uporabljamo za napajanje največjih slovenskih mest. Narejeni so tako, da v tla s pomočjo cevnih opažev izkopljejo ali v skalo izvrtajo tudi več kot 100 m globoko vrtino. Vanjo spustijo potopno črpalko (edino te lahko premagujejo večje višine črpanja od 8 metrov), ki potiska vodo v vodovodni sistem – v črpalnico. Prednost vrtanih vodnjakov je črpanje podzemne vode, ki leži globoko, (tam je tudi manj onesnažena voda), velika količina črpane vode (cca. 10-100l/s na vodnjak), pri črpanju ob rekah (na primer v Mariboru) pa tudi možnost bogatenja podtalnice – zaradi vnosa rečne vode v bližino črpališča, povečanja količine izčrpane vode. <text:span text:style-name="T10">V črpališčih, od koder črpamo vodo v večje vodovodne sisteme, je na ustrezni medsebojni razdalji (da preprečimo medsebojni vpliv depresijskih lijakov) urejenih večje število vrtanih vodnjakov. Črpališča ležijo v 1. vodovarstvenem pasu, zato moramo preprečiti vsakršno onesnaženje. Iz varnostnih razlogov so ograjena, pogosto so tudi varovana z alarmnim sistemom.</text:span></text:p>
      <text:p text:style-name="P9"/>
      <text:p text:style-name="Standard"><text:span text:style-name="T2">4. Predstavite vodovodne PE-HD cevi in cevi iz nodularne litine. Primerjajte njihove lastnosti. Zapišite tudi, kako tudi imenujemo ti dve vrsti cevi.</text:span></text:p>
      <text:p text:style-name="Standard"/>
      <text:list xml:id="list2000396721" text:style-name="WWNum3">
        <text:list-item>
          <text:p text:style-name="P17"><text:span text:style-name="T13">polietilenske cevi (PE)</text:span><text:span text:style-name="T12"> ali </text:span><text:span text:style-name="T13">alkatenske</text:span><text:span text:style-name="T12"> </text:span><text:span text:style-name="T13">cevi,</text:span><text:span text:style-name="T14"> </text:span><text:span text:style-name="T10">ki so:</text:span></text:p>
        </text:list-item>
      </text:list>
      <text:list xml:id="list547234291" text:style-name="WWNum4">
        <text:list-item>
          <text:p text:style-name="P30"><text:span text:style-name="T22">lahke</text:span><text:span text:style-name="T10"> (prostorninska masa je približno 1000 kg/m</text:span><text:span text:style-name="T23">3</text:span><text:span text:style-name="T10">), </text:span></text:p>
        </text:list-item>
        <text:list-item>
          <text:p text:style-name="P30"><text:span text:style-name="T10">so </text:span><text:span text:style-name="T22">poceni, </text:span></text:p>
        </text:list-item>
        <text:list-item>
          <text:p text:style-name="P30"><text:span text:style-name="T22">enostavne za vgradnjo in spajanje</text:span><text:span text:style-name="T10"> (z ustreznim priborom), </text:span><text:span text:style-name="T25">uporabljane predvsem za razdelilno omrežje in hišni vodovod (manjši premeri)</text:span><text:span text:style-name="T10">. </text:span></text:p>
        </text:list-item>
      </text:list>
      <text:p text:style-name="P33"/>
      <text:p text:style-name="P34"><text:span text:style-name="T12">Izdelane so</text:span><text:span text:style-name="T10"> iz trdega polietilena visoke gostote (PE-HD), običajno so </text:span><text:span text:style-name="T22">črne barve, včasih imajo koekstrudirane modre črte</text:span><text:span text:style-name="T10">. </text:span></text:p>
      <text:p text:style-name="P33"/>
      <text:p text:style-name="P34"><text:span text:style-name="T12">Polaganje PE-cevi</text:span><text:span text:style-name="T10"> </text:span></text:p>
      <text:list xml:id="list502504034" text:style-name="WWNum5">
        <text:list-item>
          <text:p text:style-name="P31"><text:span text:style-name="T10">zunanjih premerov </text:span><text:span text:style-name="T24">do 110 mm je hitro, saj</text:span><text:span text:style-name="T10"> so </text:span><text:span text:style-name="T25">navite na kolute</text:span><text:span text:style-name="T10">, </text:span></text:p>
        </text:list-item>
        <text:list-item>
          <text:p text:style-name="P31"><text:span text:style-name="T26">večje premere dobavljajo v 6 ali 12 metrov dolgih kosih</text:span><text:span text:style-name="T10">. </text:span></text:p>
        </text:list-item>
      </text:list>
      <text:p text:style-name="P33"/>
      <text:p text:style-name="P34"><text:span text:style-name="T10">PE-cevi </text:span><text:span text:style-name="T12">stikujemo</text:span><text:span text:style-name="T10"> z </text:span><text:span text:style-name="T22">varjenjem s posebno napravo, s prirobnicami</text:span><text:span text:style-name="T10">, med katere nameščamo ploščata gumijasta tesnila, s </text:span><text:span text:style-name="T22">plastičnimi spojnimi fitingi, s kovinskimi zobčastimi spojkam</text:span><text:span text:style-name="T10">i. Uveljavile so se predvsem v razdelilnem omrežju, kjer potrebujemo manjše premere cevi. </text:span></text:p>
      <text:p text:style-name="P34"><text:span text:style-name="T12">Pomanjkljivosti:</text:span><text:span text:style-name="T10"> </text:span></text:p>
      <text:list xml:id="list880926208" text:style-name="WWNum6">
        <text:list-item>
          <text:p text:style-name="P32"><text:span text:style-name="T22">raztapljanje v topilih in oljih, </text:span></text:p>
        </text:list-item>
        <text:list-item>
          <text:p text:style-name="P32"><text:span text:style-name="T22">gorljivost, </text:span></text:p>
        </text:list-item>
        <text:list-item>
          <text:p text:style-name="P32"><text:span text:style-name="T22">pogosto tudi neizenačena kakovost, </text:span></text:p>
        </text:list-item>
        <text:list-item>
          <text:p text:style-name="P32"><text:span text:style-name="T22">staranje, </text:span></text:p>
        </text:list-item>
        <text:list-item>
          <text:p text:style-name="P32"><text:span text:style-name="T22">pokanje; </text:span></text:p>
        </text:list-item>
      </text:list>
      <text:p text:style-name="P10"/>
      <text:list xml:id="list841525556" text:continue-list="list2000396721" text:style-name="WWNum3">
        <text:list-item>
          <text:p text:style-name="P17"><text:span text:style-name="T13">iz nodularne litine</text:span><text:span text:style-name="T12"> (imenovano tudi </text:span><text:span text:style-name="T13">duktilne cevi</text:span><text:span text:style-name="T12">)</text:span><text:span text:style-name="T10"> ki so </text:span><text:span text:style-name="T22">najdražje, toda</text:span><text:span text:style-name="T10"> so najbolj </text:span><text:span text:style-name="T22">kakovostne in trajne</text:span><text:span text:style-name="T10">. Izdelane so iz posebne jeklene litine, ki se odlikuje z dobrimi mehanskimi lastnostmi. Znotraj so zaščitene s cementno prevleko, proti rjavenju od zunaj pa z vročim cinkanjem in (črnim) bitumenskim premazom. </text:span><text:span text:style-name="T22">Nazivni premer DN je enak notranjemu premeru:</text:span><text:span text:style-name="T10"> Dobavljajo: DN 100, 125, 150, 200, 250, 300, 350, 400, 500,… Cevi so na eni strani ravne, na drugi strani imajo obojko (mufo), v katero je vgrajeno tesnilo. Cevi so običajno dolge 6 metrov. </text:span><text:span text:style-name="T22">Nazivni tlak je vsaj PN 25 (25 barov).</text:span><text:span text:style-name="T10"> Cevi so težke. Življenjska doba je dolga.</text:span></text:p>
        </text:list-item>
      </text:list>
      <text:p text:style-name="P16"><text:soft-page-break/><text:span text:style-name="T14">5. </text:span><text:span text:style-name="T3">Pojasnite nihanja v porabi vode. Razložite tudi, kako nihanja porabe vode vplivajo na gradnjo in delovanje vodovodnih sistemov.</text:span></text:p>
      <text:p text:style-name="Standard"/>
      <text:p text:style-name="Standard">Porabnikom moramo stalno in brez prekinitev zagotavljati pitno vodo. Pri porabi vode moramo upoštevati število posameznih uporabnikov (prebivalcev, zaposlenih, živine, obrtnikov, industrije…). Dovolj vode moramo zagotavljati ob največji porabi, zato upoštevamo povečanje porabe poleti (letno nihanje porabe) in pa tudi znatno dnevno nihanje porabe. Pozabiti ne smemo na vodo, ki je potrebna za gašenje požarov, pa tudi na izgube vode iz vodovodnih sistemov. Pretoke (v l/s) izračunamo za vse cevi, dobljeni podatki služijo tudi za dimenzioniranje črpalk, vodohrana, črpalnice, razbremenilnika. Na podlagi teh podatkov izberemo primeren vodovodni sistem, primerno cev, pazimo na tlak v ceveh…</text:p>
      <text:p text:style-name="Standard"/>
      <text:p text:style-name="Standard"/>
      <text:p text:style-name="P3"><text:span text:style-name="T2">6. Narišite vzdolžni profil razdelilnega vodovoda za krajši odsek </text:span><text:span text:style-name="T21">v vasi</text:span><text:span text:style-name="T2">, ki leži na razgibanem terenu. Vrišite tudi blatnik(e) in odzračevanje. Pod risani del zapišite še vrstice pisnega dela. Zapišite v kakšnem merilu rišemo risani del. </text:span></text:p>
      <text:p text:style-name="P35"/>
      <text:p text:style-name="Standard"/>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Izpitna pola 2</text:p>
      <text:p text:style-name="P3"/>
      <text:p text:style-name="P3"><text:span text:style-name="T2">1. Pojasnite, kako je v Ljubljani in okolici, ki leži na zalogah pitne vode, z zakonom poskrbljeno za varovanje vodnih virov.</text:span></text:p>
      <text:p text:style-name="Standard"/>
      <text:p text:style-name="Standard">Zakonsko podlago za zakonsko ureditev zaščite vodnih virov daje Zakon o vodah. Na podlagi Zakona o vodah je bil sprejet Pravilnik o kriterijih za določitev vodovarstvenega območja. Za kakovost in zaščito pitne vode skrbi tudi Pravilnik o pitni vodi (o ustreznosti vode) in Pravilnik o oskrbi s pitno vodo (o zahtevah za dobavo vode). </text:p>
      <text:p text:style-name="P18"/>
      <text:p text:style-name="P3"><text:span text:style-name="T2">2. V mestu bodo zgradili novo naselje. Od primarnega vodovoda bodo zgradili tudi vodovod. Pojasnite, kako bodo izračunali potrebno količino vode, ki bo tekla po novem cevovodu.</text:span></text:p>
      <text:p text:style-name="Standard"/>
      <text:p text:style-name="Standard">Potrebno količino vode izračunamo tako, da pridobimo podatek o porabi vode za območje, na katerem bomo vodovod zgradili. Pri tem upoštevamo število in vrsto uporabnikov (prebivalci, zaposleni, domače živali…). Dovolj vode moramo zagotavljati ob največji porabi, zato upoštevamo povečanje porabe poleti (letno nihanje porabe) in pa tudi znatno dnevno nihanje porabe. Pozabiti ne smemo na vodo, ki je potrebna za gašenje požarov, pa tudi na izgube vode iz vodovodnih sistemov. Pretoke (v l/s) izračunamo za vse cevi, dobljeni podatki služijo tudi za dimenzioniranje črpalk, vodohrana, črpalnice, razbremenilnika.</text:p>
      <text:p text:style-name="Standard"/>
      <text:p text:style-name="Standard"/>
      <text:p text:style-name="P3"><text:span text:style-name="T2">3. Naselje je višinsko razpotegnjeno po pobočju tako, da ne moremo uporabiti eno same tlačne cone. S skicama in opisom predstavite obe možni rešitvi. Pojasnite tudi, od česa je odvisno, kako bomo sistem zasnovali (katero izvedbo bomo izbrali).</text:span></text:p>
      <text:p text:style-name="P5"/>
      <text:p text:style-name="P3">Če je naselje razpotegnjeno po pobočju, potem moramo zgraditi dvoconski ali večconski sistem, saj porabnikov ne moremo pokriti z eno samo cono. Če bomo vodo črpali navzgor, več con predvidimo zato, da v višje cone črpamo samo vodo, ki jo potrebujemo v zgornjih conah. Če pa je zajetje nad porabniki, za spodnjo cono, moramo zmanjšati pritisk z razbremenilnikom tlaka ali reducirnim ventilom, da tlak zmanjšamo.</text:p>
      <text:p text:style-name="P3"/>
      <text:p text:style-name="P5"/>
      <text:p text:style-name="P3"><text:span text:style-name="T2">4. </text:span><text:span text:style-name="T3">Razložite, kdaj, zakaj in kako pri vodohranih uporabljamo izpustno glavo z žabjim poklopcem. Izpustno glavo tudi skicirajte v prerezu.</text:span></text:p>
      <text:p text:style-name="P6"/>
      <text:p text:style-name="P35">Izpustno glavo z žabjim poklopcem uporabljamo pri točkovnih izvirih, pri vkopanem armiranobetonskem objektu točkovnega izvira, kjer višek vode odteka preko preliva in se preko izpusta z žabjim poklopcem zliva v strugo. Skica- izpustna glava glej stran 54.</text:p>
      <text:p text:style-name="P5"/>
      <text:p text:style-name="P5"/>
      <text:p text:style-name="P5"/>
      <text:p text:style-name="P5"/>
      <text:p text:style-name="P5"/>
      <text:p text:style-name="P5"/>
      <text:p text:style-name="P5"/>
      <text:p text:style-name="P5"/>
      <text:p text:style-name="P5"/>
      <text:p text:style-name="P5"/>
      <text:p text:style-name="P3"><text:soft-page-break/><text:span text:style-name="T2">5. Pojasnite, zakaj, kje in kako vgrajujemo zasune (zaporne ventile) v vodovodno omrežje. Vgrajeni zasun <text:s/>narišite v prerezu.</text:span></text:p>
      <text:p text:style-name="P5"/>
      <text:p text:style-name="Standard"><text:span text:style-name="T14">Zasun je zaporna armatura, </text:span><text:span text:style-name="T10">ki služi</text:span><text:span text:style-name="T14"> </text:span><text:span text:style-name="T10">zapiranju pretoka vode v cevovodih.</text:span></text:p>
      <text:p text:style-name="P38"/>
      <text:p text:style-name="Standard"><text:span text:style-name="T15">Cevi lahko</text:span><text:span text:style-name="T12">:</text:span></text:p>
      <text:list xml:id="list428104656" text:style-name="WWNum10">
        <text:list-item>
          <text:p text:style-name="P44"><text:span text:style-name="T10">popravljamo, </text:span></text:p>
        </text:list-item>
        <text:list-item>
          <text:p text:style-name="P44"><text:span text:style-name="T10">zamenjujemo, </text:span></text:p>
        </text:list-item>
        <text:list-item>
          <text:p text:style-name="P44"><text:span text:style-name="T10">priključujemo nove odcepe,</text:span></text:p>
        </text:list-item>
        <text:list-item>
          <text:p text:style-name="P44"><text:span text:style-name="T10">priključujemo nove porabnike, </text:span></text:p>
        </text:list-item>
        <text:list-item>
          <text:p text:style-name="P44"><text:span text:style-name="T10">praznimo skozi talne izpuste, </text:span></text:p>
        </text:list-item>
        <text:list-item>
          <text:p text:style-name="P44"><text:span text:style-name="T10">izpuščamo blato iz cevi, </text:span></text:p>
        </text:list-item>
        <text:list-item>
          <text:p text:style-name="P44"><text:span text:style-name="T10">izplakujemo druge armature</text:span></text:p>
        </text:list-item>
        <text:list-item>
          <text:p text:style-name="P44"><text:span text:style-name="T10">zamenjujemo druge armature </text:span></text:p>
        </text:list-item>
        <text:list-item>
          <text:p text:style-name="P44"><text:span text:style-name="T10">izključimo dele cevovodov. </text:span></text:p>
        </text:list-item>
      </text:list>
      <text:p text:style-name="P11"/>
      <text:p text:style-name="Standard"><text:span text:style-name="T15">Vgrajujemo jih</text:span><text:span text:style-name="T12">:</text:span></text:p>
      <text:list xml:id="list1333472003" text:style-name="WWNum8">
        <text:list-item>
          <text:p text:style-name="P45"><text:span text:style-name="T10">na odcepih, </text:span></text:p>
        </text:list-item>
        <text:list-item>
          <text:p text:style-name="P45"><text:span text:style-name="T10"><text:s/>pred hidranti, </text:span></text:p>
        </text:list-item>
        <text:list-item>
          <text:p text:style-name="P45"><text:span text:style-name="T10">pri najnižjih kotah ob izpustih, </text:span></text:p>
        </text:list-item>
        <text:list-item>
          <text:p text:style-name="P45"><text:span text:style-name="T10">čistilnih kosih, </text:span></text:p>
        </text:list-item>
        <text:list-item>
          <text:p text:style-name="P45"><text:span text:style-name="T10">ob zračnikih, </text:span></text:p>
        </text:list-item>
        <text:list-item>
          <text:p text:style-name="P45"><text:span text:style-name="T10">neposredno v cevovodih.</text:span></text:p>
        </text:list-item>
      </text:list>
      <text:p text:style-name="P9"/>
      <text:p text:style-name="Standard"><text:span text:style-name="T15">Izvedbi:</text:span></text:p>
      <text:list xml:id="list1999501759" text:style-name="WWNum9">
        <text:list-item>
          <text:p text:style-name="P46"><text:span text:style-name="T10">na cevovodih manjših premerov: </text:span><text:span text:style-name="T18">neposredno z zasutjem</text:span><text:span text:style-name="T10">,</text:span></text:p>
        </text:list-item>
        <text:list-item>
          <text:p text:style-name="P46"><text:span text:style-name="T10">za debelejše cevi jih praviloma </text:span><text:span text:style-name="T18">vgrajujemo v betonski jašek</text:span><text:span text:style-name="T10">.</text:span></text:p>
        </text:list-item>
      </text:list>
      <text:p text:style-name="P5"/>
      <text:p text:style-name="P5"/>
      <text:p text:style-name="P3"><text:span text:style-name="T2">6. Napišite najpomembnejše dele projekta (PGD, PZI) vodovoda. Zapišite, kaj vsebuje tehnično poročilo. Kaj podaja predračunski elaborat?</text:span></text:p>
      <text:p text:style-name="P5"/>
      <text:p text:style-name="P35"><text:span text:style-name="T10">V </text:span><text:span text:style-name="T17">vodilni mapi </text:span><text:span text:style-name="T10">Projekta za pridobitev gradbenega dovoljenja (PGD) in Projekta za izvedbo (PZI), so podatki o objektu, investitorju in projektantu, o nameravani gradnji, pa tudi razna potrdila, izjave in odločbe projektanta, …</text:span><text:span text:style-name="T17">Mape z načrti </text:span><text:span text:style-name="T10">vsebujejo </text:span><text:span text:style-name="T18">risbe (grafične priloge)</text:span><text:span text:style-name="T10">: pregledno situacijo (približen potek vodovoda v tlorisu), situacijo (tloris vodovoda – običajno 1 : 1000), vzdolžni (podolžni) profil (to je vzdolžni prerez v spačenem merilu, običajno 1 : 1000/100), značilni prečni prerez (1 : 100 do 1 : 20), detajle za izvedbo, ukrepe in zavarovanja križanj, montažne načrte, načrte objektov (zajetij, črpališč, vodohranov, razbremenilnikov, čistilnih naprav), trasirni načrt na katastrski situaciji, tabele prizadetih parcel in seznam lastnikov ter </text:span><text:span text:style-name="T18">tehnično poročilo</text:span><text:span text:style-name="T10">: tehnični opis (opis stanja, lokacije, izvedbe, …), hidravlični in statični izračuni, različne analize, predračunski elaborat, specifikacijo vodovodnega materiala, po potrebi pa še sanacijo varstvenih pasov, izsledke predhodnih raziskav, opis morebitnega poskusnega obratovanja. Predračunski elaborat podaja ocene vrednosti materiala in del </text:span></text:p>
      <text:p text:style-name="P9"/>
      <text:p text:style-name="P9"/>
      <text:p text:style-name="P9"/>
      <text:p text:style-name="P9"/>
      <text:p text:style-name="P9"><text:soft-page-break/></text:p>
      <text:p text:style-name="P9"/>
      <text:p text:style-name="P3"><text:span text:style-name="T10">Izpitna pola 3</text:span></text:p>
      <text:p text:style-name="P12"/>
      <text:p text:style-name="P3"><text:span text:style-name="T14">2. </text:span><text:span text:style-name="T2">Razdelilno omrežje vodovoda je v Ljubljani drugačno kot v vasi Laze. Pojasnite razliko, pa tudi vzroke za drugačnost. Narišite skici.</text:span></text:p>
      <text:p text:style-name="P7"/>
      <text:p text:style-name="P20">V Ljubljani imamo <text:span text:style-name="T2">krožni sistem</text:span> (najboljši in primeren za mesta), kjer je položen tudi primarni cevovod<text:span text:style-name="T10">, ki ima velik premer in pretok z majhnimi izgubami tlaka, dobavljamo vodo v vse mestne predele, od koder jo po sekundarnem omrežju pošiljamo do uporabnikov. Krožni sistem zagotavlja najbolj nemoteno oskrbo pitne vode z najmanjšim nihanjem tlaka. </text:span></text:p>
      <text:p text:style-name="P39"/>
      <text:p text:style-name="P20"><text:span text:style-name="T10">V vasi Laze pa je </text:span><text:span text:style-name="T14">vejičasti sistem</text:span><text:span text:style-name="T10">, ki je enostaven, pregleden in poceni. Zaradi nepovezanosti posameznih vej v celoto je nezanesljiv, saj moramo ob popravilih zapreti dotok vode k uporabnikom, ki zato ostanejo brez vode do konca popravila. Ta sistem je zato primeren za najmanjša, razpotegnjena naselja in vodovodne veje ob robu večjih naselij.</text:span></text:p>
      <text:p text:style-name="P19"/>
      <text:p text:style-name="P3"/>
      <text:p text:style-name="P3"><text:span text:style-name="T2">3. </text:span><text:span text:style-name="T3">Primerjajte uporabnost kopanih in vrtanih vodnjakov. Pojasnite tudi (možne) razlike pri črpanju vode iz obeh vrst vodnjakov.</text:span></text:p>
      <text:p text:style-name="P6"/>
      <text:p text:style-name="P35"><text:span text:style-name="T20">kopane vodnjake</text:span> danes ne kopljemo več. Moramo pa jih vseeno vzdrževati, saj bi v primeru potresa iz njih črpana in razkužena voda lahko začasno nadomestila vodo iz javnih vodovodov, ki ne bi delovali. </text:p>
      <text:p text:style-name="P35"><text:span text:style-name="T20">Vrtane vodnjake</text:span> uporabljamo za napajanje največjih slovenskih mest. Narejeni so tako, da v tla s pomočjo cevnih opažev izkopljejo ali v skalo izvrtajo tudi več kot 100 m globoko vrtino. Vanjo spustijo potopno črpalko (edino te lahko premagujejo večje višine črpanja od 8 metrov), ki potiska vodo v vodovodni sistem – v črpalnico. Prednost vrtanih vodnjakov je črpanje podzemne vode, ki leži globoko, (tam je tudi manj onesnažena voda), velika količina črpane vode (cca. 10100l/s na vodnjak), pri črpanju ob rekah pa tudi možnost bogatenja podtalnice – zaradi vnosa rečne vode v bližino črpališča, povečanja količine izčrpane vode.</text:p>
      <text:p text:style-name="P6"/>
      <text:p text:style-name="P5"/>
      <text:p text:style-name="P3"><text:span text:style-name="T2">4. </text:span><text:span text:style-name="T3">Z opisom in skico (prečni prerez) pojasnite, kako </text:span><text:span text:style-name="T2">polagamo vodovodne cevi: globina, smer, stikovanje, zaščita.</text:span></text:p>
      <text:p text:style-name="P5"/>
      <text:p text:style-name="Standard"><text:span text:style-name="T28">Pravila in navodila:</text:span></text:p>
      <text:list xml:id="list212491892" text:style-name="WWNum19">
        <text:list-item>
          <text:p text:style-name="P22"><text:span text:style-name="T31">vgradnja</text:span><text:span text:style-name="T29">: pravila stroke + navodila proizvajalcev opreme (če so strožja),</text:span></text:p>
        </text:list-item>
        <text:list-item>
          <text:p text:style-name="P22"><text:span text:style-name="T31">lega vodovoda</text:span><text:span text:style-name="T29">: po javnih površinah, primarni cevovodi običajno ob vozišču, sekundarni pod pločniki</text:span></text:p>
        </text:list-item>
        <text:list-item>
          <text:p text:style-name="P22"><text:span text:style-name="T31">lega vodovoda</text:span><text:span text:style-name="T29">: odseki zajetje – vodohran – naselje → po najkrajši trasi, tudi po zasebnih zemljiščih,</text:span></text:p>
        </text:list-item>
        <text:list-item>
          <text:p text:style-name="P53"><text:span text:style-name="T32">najmanjša globina polaganja</text:span><text:span text:style-name="T8"> cevovoda (zmrzovanje),</text:span></text:p>
        </text:list-item>
        <text:list-item>
          <text:p text:style-name="P53"><text:span text:style-name="T32">ugodna globina polaganja</text:span><text:span text:style-name="T8"> cevovoda: tik pod cono zmrzovanja,</text:span></text:p>
        </text:list-item>
        <text:list-item>
          <text:p text:style-name="P53"><text:span text:style-name="T32">največja globini polaganja</text:span><text:span text:style-name="T8"> cevovoda (ekonomično do 3–4 m),</text:span></text:p>
        </text:list-item>
        <text:list-item>
          <text:p text:style-name="P53"><text:span text:style-name="T8">najmanjši </text:span><text:span text:style-name="T32">vzdolžni nagib</text:span><text:span text:style-name="T8"> (vsaj 0,3 %),</text:span></text:p>
        </text:list-item>
        <text:list-item>
          <text:p text:style-name="P53"><text:span text:style-name="T8">predpisani </text:span><text:span text:style-name="T33">horizontalni odmiki</text:span><text:span text:style-name="T8"> vodovoda od objektov in drugih vodov (osnovni odmik je vsaj 3 m od objektov, mešane in fekalne kanalizacije, 2 m od dreves, 1 m od drugih vodov, 5 m od greznic in deponij škodljivega materiala …),</text:span></text:p>
        </text:list-item>
      </text:list>
      <text:p text:style-name="P23"><text:soft-page-break/></text:p>
      <text:p text:style-name="P23"/>
      <text:p text:style-name="P23"/>
      <text:list xml:id="list1677396508" text:continue-numbering="true" text:style-name="WWNum19">
        <text:list-item>
          <text:p text:style-name="P22"><text:span text:style-name="T29">o izkopu dovolj </text:span><text:span text:style-name="T31">širokega jarka</text:span><text:span text:style-name="T29"> (na dnu vsaj premer cevi in še vsaj 2 x 20 cm) </text:span></text:p>
        </text:list-item>
        <text:list-item>
          <text:p text:style-name="P22"><text:span text:style-name="T29">izkop dovolj </text:span><text:span text:style-name="T31">globokega jarka</text:span><text:span text:style-name="T29"> (kota ležišča cevi in poglobljeno za peščeno blazino –vsaj 10 do 15 cm), </text:span></text:p>
        </text:list-item>
        <text:list-item>
          <text:p text:style-name="P22"><text:span text:style-name="T31">ležišče cevi</text:span><text:span text:style-name="T29">: poglobljeno,</text:span></text:p>
        </text:list-item>
        <text:list-item>
          <text:p text:style-name="P22"><text:span text:style-name="T29">ležišče in </text:span><text:span text:style-name="T31">obsutje cevi</text:span><text:span text:style-name="T29">: peščena blazina –vsaj 10 do 15 cm, granulacija 0/8,</text:span></text:p>
        </text:list-item>
        <text:list-item>
          <text:p text:style-name="P22"><text:span text:style-name="T29">za cevi iz </text:span><text:span text:style-name="T31">nodularne litine</text:span><text:span text:style-name="T29">: ustreza posteljica iz raščenega materiala – brez kamnov, večjih od 20 mm, </text:span></text:p>
        </text:list-item>
        <text:list-item>
          <text:p text:style-name="P22"><text:span text:style-name="T31">prekladanje cevi</text:span><text:span text:style-name="T29">: prepovedano premetavanje in stresanje</text:span></text:p>
        </text:list-item>
        <text:list-item>
          <text:p text:style-name="P22"><text:span text:style-name="T31">dvigovanje cevi</text:span><text:span text:style-name="T29">: pravilno obešenje na kljuke za pritrditev,</text:span></text:p>
        </text:list-item>
        <text:list-item>
          <text:p text:style-name="P22"><text:span text:style-name="T29"><text:s/></text:span><text:span text:style-name="T31">poravnava in zgostitev posteljice</text:span><text:span text:style-name="T29">,</text:span></text:p>
        </text:list-item>
        <text:list-item>
          <text:p text:style-name="P22"><text:span text:style-name="T31">zasip območja cevovoda</text:span><text:span text:style-name="T29"> – enak material kakor posteljica,</text:span></text:p>
        </text:list-item>
        <text:list-item>
          <text:p text:style-name="P22"><text:span text:style-name="T29"><text:s/></text:span><text:span text:style-name="T31">naleganje</text:span><text:span text:style-name="T29"> cevi na posteljico (pod obojkami moramo posteljico odstraniti, da ostanejo obojke neobremenjene) </text:span></text:p>
        </text:list-item>
        <text:list-item>
          <text:p text:style-name="P22"><text:span text:style-name="T31">priprava cevi za stikovanje</text:span><text:span text:style-name="T29"> (čiščenje in namastitev po navodilih proizvajalca cevi),</text:span></text:p>
        </text:list-item>
        <text:list-item>
          <text:p text:style-name="P22"><text:span text:style-name="T31">stikovanju cevi z obojko</text:span><text:span text:style-name="T29"> (prosti konec potisnemo previdno v obojko do oznake, ki je narisana na cevi) – 2/44,</text:span></text:p>
        </text:list-item>
        <text:list-item>
          <text:p text:style-name="P22"><text:span text:style-name="T31">polaganje cevi v krivini</text:span><text:span text:style-name="T29">: odkloni od preme za kot, kot ga dovoljuje proizvajalec cevi (odvisno od vrste cevi in proizvajalca </text:span><text:span text:style-name="T30">–</text:span><text:span text:style-name="T29">od 1° za večje premere, do 6° za manjše),</text:span></text:p>
        </text:list-item>
        <text:list-item>
          <text:p text:style-name="P54"><text:span text:style-name="T8">predpisana </text:span><text:span text:style-name="T32">točnost polaganja cevi</text:span><text:span text:style-name="T8">; po višini ± 2 cm, po smeri v premah ± 5 cm in v krivinah ± 10 cm),</text:span></text:p>
        </text:list-item>
      </text:list>
      <text:p text:style-name="P23"/>
      <text:list xml:id="list2104205398" text:style-name="WWNum20">
        <text:list-item>
          <text:p text:style-name="P24"><text:span text:style-name="T31">sidranje cevovoda</text:span><text:span text:style-name="T29"> (po potrebi – polaganje cevi na strmem terenu, tlačni cevovod, posedanje terena, spremembe smeri ali premera cevi, cevni priključki, zasuni in hidranti), </text:span></text:p>
        </text:list-item>
        <text:list-item>
          <text:p text:style-name="P24"><text:span text:style-name="T31">vodenje cevi skozi zid</text:span><text:span text:style-name="T29"> z dodatno zaščitno cev ali fazonskim kosom,</text:span></text:p>
        </text:list-item>
      </text:list>
      <text:p text:style-name="P23"/>
      <text:list xml:id="list1614490002" text:continue-numbering="true" text:style-name="WWNum20">
        <text:list-item>
          <text:p text:style-name="P24"><text:span text:style-name="T29">namestitev opozorilnega traku 30 cm nad temenom cevi,</text:span></text:p>
        </text:list-item>
        <text:list-item>
          <text:p text:style-name="P24"><text:span text:style-name="T31">dokazovanje vodotesnosti cevovoda</text:span><text:span text:style-name="T29"> s tlačni preizkus pred delnim ali popolnim zasutjem cevi.</text:span></text:p>
        </text:list-item>
      </text:list>
      <text:p text:style-name="P23"/>
      <text:p text:style-name="P23"/>
      <text:p text:style-name="P3"><text:span text:style-name="T2">5. Predstavite uporabo fitingov pri gradnji vodovoda. Nekaj fitingov tudi skicirajte. Poskusite ugotoviti razlike, če uporabljamo alkaten cevi ali cevi iz nodularne litine.</text:span></text:p>
      <text:p text:style-name="P5"/>
      <text:p text:style-name="Standard"><text:span text:style-name="T10">PE-cevi stikujemo z varjenjem s posebno napravo, s prirobnicami, med katere nameščamo ploščata gumijasta tesnila, s plastičnimi spojnimi fitingi, s kovinskimi zobčastimi spojkami. Uveljavile so se predvsem v razdelilnem omrežju, kjer potrebujemo manjše premere cevi. </text:span></text:p>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Standard">Izpitna pola 4</text:p>
      <text:p text:style-name="Standard"/>
      <text:p text:style-name="Standard"><text:span text:style-name="T2">1. Pojasnite, kako pri načrtovanju vodovodnih sistemov upoštevamo nihanja porabe vode in naraščanje prebivalstva.</text:span></text:p>
      <text:p text:style-name="P4"/>
      <text:p text:style-name="Standard">Pri načrtovanju vodovodnih sistemov moramo upoštevati tudi nihanja porabe vode in naraščanje prebivalstva, saj je od tega odvisno kakšen vodovodni sistem bomo imeli, kakšne premere cevi bomo položili, kako bomo zagotovili ustrezen tlak glede na število prebivalcev in porabo vode…</text:p>
      <text:p text:style-name="P4"/>
      <text:p text:style-name="P3"><text:span text:style-name="T2">2. Z opisom in skicami predstavite tlačni cevovod, ki vodi od črpalnice do vodohrana.</text:span></text:p>
      <text:p text:style-name="P3"/>
      <text:p text:style-name="P25"><text:span text:style-name="T10">Tlačni cevovod imenujemo cevovode, po katerih vodo potiskamo (tlačimo). Najpogosteje jih gradimo med črpalnicami in vodohrani, pa tudi med prečrpališči in vodohrani. Posebnost teh cevovodov je hitra sprememba pretokov – ko vključimo in izključimo črpalko, nastane vodni udar, saj se vsa vodna masa skoraj v hipu premakne ali ustavi, zaradi trenja ob ostenju cevi, se lahko premaknejo tudi cevi, kar pa običajno povzroči poškodbe na cevovodu.</text:span></text:p>
      <text:p text:style-name="P13"/>
      <text:p text:style-name="P25"><text:span text:style-name="T10"><text:s/>Posebnosti tega cevovoda so: </text:span></text:p>
      <text:list xml:id="list2166246559" text:style-name="WWNum23">
        <text:list-item>
          <text:p text:style-name="P26"><text:span text:style-name="T10">trasa je običajno strma,</text:span></text:p>
        </text:list-item>
        <text:list-item>
          <text:p text:style-name="P26"><text:span text:style-name="T10">cevovod pogosto premaga veliko višinsko razliko (velik vodni tlak),</text:span></text:p>
        </text:list-item>
        <text:list-item>
          <text:p text:style-name="P26"><text:span text:style-name="T10">tlačni cevovod moramo sidrati.</text:span></text:p>
        </text:list-item>
      </text:list>
      <text:p text:style-name="P13"/>
      <text:p text:style-name="P40"><text:span text:style-name="T18">Cevi sidramo</text:span><text:span text:style-name="T10">:</text:span></text:p>
      <text:list xml:id="list1479631967" text:continue-numbering="true" text:style-name="WWNum23">
        <text:list-item>
          <text:p text:style-name="P26"><text:span text:style-name="T10">na približno vsakih 15 metrov (odvisno od stabilnosti in strmine terena ter premera cevi),</text:span></text:p>
        </text:list-item>
        <text:list-item>
          <text:p text:style-name="P26"><text:span text:style-name="T10">na vseh spremembah smeri,</text:span></text:p>
        </text:list-item>
        <text:list-item>
          <text:p text:style-name="P26"><text:span text:style-name="T10">na vseh lomih nivelete (vertikalnih lomih),</text:span></text:p>
        </text:list-item>
        <text:list-item>
          <text:p text:style-name="P26"><text:span text:style-name="T10">na odcepih (teh na tlačnem cevovodu praviloma ni).</text:span></text:p>
        </text:list-item>
      </text:list>
      <text:p text:style-name="P13"/>
      <text:p text:style-name="P5"/>
      <text:p text:style-name="P3"><text:span text:style-name="T2">3. Predstavite kapnico: njen pomen in uporabo. Kapnico narišite v tlorisu in prerezu.</text:span></text:p>
      <text:p text:style-name="P36"><text:span text:style-name="T10">Kadar v bližini nimamo potoka ali podtalnice, zgradimo kapnico. Gradnja in cena kubičnega metra vode sta pri kapnicah dragi, saj moramo zgraditi zbirne površine, filtrirne naprave in zbiralnik (rezervoar), v katerem hranimo vodo za čas sušnega obdobja, ko ni padavin. Zbirna površina je opečna ali betonska nebarvana kritina, včasih tudi betonske ploščadi, ki morajo biti ograjene. Tudi kakovost prestrežene deževnice ni najboljša, saj s prestreženo vodo zbiramo tudi umazanijo s strehe.</text:span></text:p>
      <text:p text:style-name="Standard"/>
      <text:p text:style-name="P25"><text:span text:style-name="T14">4.</text:span><text:span text:style-name="T2"> Predstavite označevanje cevi, ki jih uporabljamo za vodovod. Pojasnite tudi razlike pri stikovanju.</text:span></text:p>
      <text:p text:style-name="P35"><text:span text:style-name="T10">Označevalne tablice morajo biti nameščene na vidnem mestu v bližini vgrajenih armatur vsaj 2,4 m nad tlemi na drogove javne razsvetljave, na zidove zgradbe, na stebre elektro-napeljave ali samostojne drogove. Na tablicah označene koordinate se nanašajo na sredino vstopne odprtine jaška oziroma cestne kape. Na vsaki tablici za vodovodne armature (razen za hidrante), ki je pravokotne oblike, dimenzij 140 × 200 mm, modre barve, so poleg koordinat armature še </text:span><text:soft-page-break/><text:span text:style-name="T10">podatki:VODA, vrsta armature (zasun: Z, blatnik: BL, zračnik: ZR, …) premer cevi (v mm), možni so tudi podatki katastra. Tablica, s katero označujemo podzemne hidrante, je podobna, dimenzij 200 × 150 mm, le barve je bele z rdečo obrobo, hidrant pa je označen s črko H, oddaljenost hidranta od tablice je prav tako podana s koordinatami. </text:span></text:p>
      <text:p text:style-name="P25"><text:span text:style-name="T2">5. Predstavite vodovodni priključek.</text:span></text:p>
      <text:p text:style-name="P8"/>
      <text:p text:style-name="Standard"><text:span text:style-name="T10">Vodovodni priključek je del objekta uporabnika, v katerem je nameščen vodomer, ki je meja med vodovodnim priključkom in interno inštalacijo. Na razdelilnem omrežju so na odcepu do porabnika nameščeni priključni in zaporni elementi s pripadajočimi spojniki, vgradno garnituro in cestno kapo. Najmanjši premer priključne cevi je DN 25, zaradi odzračevanja pa mora biti položena tako, da je izveden padec 0,5 % v smeri proti priključku na javni vodovod (cev se »dviga« proti porabniku). </text:span></text:p>
      <text:p text:style-name="P8"/>
      <text:p text:style-name="P8"/>
      <text:p text:style-name="P3">Izpitna pola 5</text:p>
      <text:p text:style-name="P5"/>
      <text:p text:style-name="P3"><text:span text:style-name="T2">1. Pojasnite, zakaj, kje in kako odzračujemo cevovode. </text:span><text:span text:style-name="T3">Narišite tudi skico.</text:span></text:p>
      <text:p text:style-name="P5"/>
      <text:p text:style-name="P19"><text:span text:style-name="T10">Zračnike potrebujemo za odzračevanje cevi, saj bi drugače zračni mehur prekinil pretok vode (vgradimo jih na najvišjih točkah odsekov vodovodov). Zračnik je armaturni kos, ki omogoča izločanje zraka iz cevi. V ceveh se namreč neprestano izloča zrak iz vode in se kopiči na tistih mestih, ki ležijo višje od sosednjih – to je v najvišjih točkah cevovoda (na vertikalnih lomih), kjer je tlak (merjen od tlačne in ne hidrostatične črte) najmanjši. V zračniku je nameščena kroglica, ki je lažja od vode in težja od zraka. V zračniku plava na vodi in tesni luknjo za izpust zraka, ki je nad njo. Ko se nad kroglico nabere zrak, kroglica potone, saj je težja od zraka, in tedaj se cev v tem delu odzrači, kroglica pa ponovno zatesni luknjo. Zračnike vgradimo v jaške, ki morajo biti odzračevani.</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Standard"><text:span text:style-name="T34">Izpitna pola 6</text:span></text:p>
      <text:p text:style-name="P2"/>
      <text:p text:style-name="P3"><text:span text:style-name="T2">1. Predstavite vodovarstvene pasove. Pojasnite, čemu služijo in kako jih zagotavljamo.</text:span></text:p>
      <text:p text:style-name="Standard"/>
      <text:p text:style-name="Standard">Vodne vire ščitimo z ustrezno zakonodajo (vodovarstveni pasovi), nadzorom in ustrezno kaznovalno politiko. Varstvenimi pasovi se razlikujejo po stopnji varovanja vodnega vira. Zavedeni so v prostorskih planih lokalnih skupnosti. Omejujejo rabo prostora in pogojujejo zahteve investitorjem glede vrste in načina gradnje.</text:p>
      <text:list xml:id="list500096124" text:style-name="WWNum31">
        <text:list-item>
          <text:p text:style-name="P21">Najožji (I.) varstveni pas: namenjen samo preskrbi z vodo. Režim varovanja je strog, območje ograjeno in nadzorovano.</text:p>
        </text:list-item>
        <text:list-item>
          <text:p text:style-name="P21">Ožji (II.) varstveni pas: v bližini objektov za oskrbo z vodo, pa tudi povsod, kjer je možnost onesnaženja pitne vode velika. Raba prostora in gradnja sta močno omejeni.</text:p>
        </text:list-item>
        <text:list-item>
          <text:p text:style-name="P21">Širši (III.) varstveni pas:blažji režim varovanja, predvsem zalog podtalnice. <text:s/></text:p>
        </text:list-item>
      </text:list>
      <text:p text:style-name="P5"/>
      <text:p text:style-name="P3"><text:span text:style-name="T2">2. Opišite in primerjajte oba načina dotoka vode v vodohran.</text:span></text:p>
      <text:p text:style-name="Standard">Vodovodne sisteme delimo tudi glede na dovod vode v vodohran (težnostno iz zajetja ali s črpanjem).</text:p>
      <text:p text:style-name="Standard"/>
      <text:p text:style-name="P3"><text:span text:style-name="T2">3. S skico in opisom predstavite fazonske kose, ki jih uporabljamo pri gradnji cevovodov.</text:span></text:p>
      <text:p text:style-name="P35"><text:span text:style-name="T10">Cevi spajamo med seboj in/ali priključujemo na armature s </text:span><text:span text:style-name="T18">fazonskimi kosi</text:span><text:span text:style-name="T10">, med katere štejemo loke, odcepe, T-kose, reducirne kose, čepe, ... Razlikujejo se po tem, s čim se priključijo na enem koncu (ali na obeh) – z obojko (mufo) ali/in prirobnico. Fazonski kosi služijo medsebojnemu spajanju ali priključevanju cevi. Služijo prilagajanju vodovoda terenu, izdelavi odcepov, spajanju cevi različnih premerov (reducirni kosi).</text:span></text:p>
      <text:p text:style-name="P5"/>
      <text:p text:style-name="P5"/>
      <text:p text:style-name="P3"><text:span text:style-name="T2">4. Pojasnite, kako z vgradnjo hidrantnega omrežja zagotavljamo požarno varnost. Zapišite zahteve za vgradnjo hidrantov. Primerjajte obe vrsti hidrantov. </text:span></text:p>
      <text:p text:style-name="P14"/>
      <text:p text:style-name="Standard"><text:span text:style-name="T10">Hidranti</text:span><text:span text:style-name="T19"> </text:span><text:span text:style-name="T10">so armaturni kosi, ki omogočajo odvzem vode za gašenje požarov. Uporabljamo dve vrsti hidrantov: nadzemne (nadtalne) in podzemne. Nadtalne (nadzemne) hidrante hitreje opazimo, zato danes vgrajujemo samo slednje. Hidrante vgrajujemo v sekundarno omrežje tako, da pred hidrantom vgradimo zasun. Po pravilniku so razdalje med hidranti do 80 m, v stanovanjskem naselju do 150 m. Gasimo z dvema cevema (2 ročnika) s skupnim pretokom 10 l/s, zato mora biti najmanjši premer razdelilnega cevovoda 100 mm, premer hidranta pa 80 ali 100 mm. Tlak v hidrantu naj znaša vsaj 2,5 bare, za gašenje z uporabo črpalke zadošča tlak 1,5 bara. </text:span></text:p>
      <text:p text:style-name="P19"><text:span text:style-name="T10">Hidrante uporabljamo za gašenje požarov in za izpiranje cevovodov (pomembno: na sekundarnem omrežju, na ceveh vsaj </text:span><text:span text:style-name="T17">ø</text:span><text:span text:style-name="T10"> 100 mm, pretok 10 l/s, boljši – vidnejši so nadzemni hidranti). </text:span></text:p>
      <text:p text:style-name="P28"/>
      <text:p text:style-name="P15"/>
      <text:p text:style-name="P14"/>
      <text:p text:style-name="P41"><text:span text:style-name="T34">Izpitna pola 7</text:span></text:p>
      <text:p text:style-name="P2"/>
      <text:p text:style-name="P3"><text:span text:style-name="T2">1. Pojasnite, katere parametre kakovosti pitne vode preverjamo po Pravilniku o ustreznosti pitne vode. Katere mejne vrednosti so najpogosteje presežene? Na kakšen način lahko neposredno izboljšamo nekatere parametre?</text:span></text:p>
      <text:p text:style-name="P5"/>
      <text:p text:style-name="P35">Kakovost pitne vode ugotavljamo z odvzemanjem vzorcev na kritičnih mestih in pregledi v akreditiranih laboratorijih v skladu s Pravilnikom o pitni vodi:</text:p>
      <text:list xml:id="list1219794012" text:style-name="WWNum36">
        <text:list-item>
          <text:p text:style-name="P29">glede <text:span text:style-name="T2">organoleptičnih lastnosti</text:span> (ugotavljamo s čutili),</text:p>
        </text:list-item>
        <text:list-item>
          <text:p text:style-name="P29">glede <text:span text:style-name="T2">mikrobioloških lastnosti (</text:span>prisotnost mikroorganizmov ni dovoljena, zato jih uničujemo s postopki za <text:span text:style-name="T20">razkuževanje vode</text:span>: s kloriranjem, ozoniranjem, ultravijoličnimi žarki, aktivnim ogljem, s čimer zagotavljamo predpisane mikrobiološke lastnosti vode),</text:p>
        </text:list-item>
        <text:list-item>
          <text:p text:style-name="P29">glede <text:span text:style-name="T2">fizikalno-kemijskih</text:span> in <text:span text:style-name="T2">kemijskih</text:span> lastnosti,</text:p>
        </text:list-item>
        <text:list-item>
          <text:p text:style-name="P29">glede <text:span text:style-name="T2">kemijskih snovi</text:span> (dovoljeno vse, toda do določene meje),</text:p>
        </text:list-item>
        <text:list-item>
          <text:p text:style-name="P29">glede <text:span text:style-name="T2">pesticidov </text:span>(dovoljeno vse, toda do določene meje),</text:p>
        </text:list-item>
        <text:list-item>
          <text:p text:style-name="P29">glede <text:span text:style-name="T2">radioloških</text:span> lastnosti (dovoljeno, toda do določene meje).</text:p>
        </text:list-item>
      </text:list>
      <text:p text:style-name="P35">Kakovost pitne vode preverjamo z odvzemanjem vzorcev v črpališčih in vodohranih ter drugih nadzornih točkah vodovodnega sistema, saj moramo zagotoviti zdravstveno ustreznost vode na pipah in mestih, kjer vodo uporabljamo za pitje, proizvodnjo živil in pijač. </text:p>
      <text:p text:style-name="P5"/>
      <text:p text:style-name="P5"/>
      <text:p text:style-name="P3"><text:span text:style-name="T2">2. Razložite, kako izračunamo potrebno izdatnost vodnega vira, ki ga želimo uporabiti za napajanje vaškega vodovoda. Kaj vse moramo upoštevati pri porabi vode?</text:span></text:p>
      <text:p text:style-name="P37"><text:span text:style-name="T10">Za zajem izvirne vode se odločamo zaradi njihove pogostosti, pa tudi kakovosti vode, ki je praviloma dobra, če ni onesnažena pri slabo narejenem ali slabo zaščitenem izviru. Žal so izdatnosti izvirov običajno manjše, zato običajno ne zadoščajo za večje sisteme. Pri načrtovanju zajetja </text:span><text:span text:style-name="T14">preverjamo</text:span><text:span text:style-name="T10">:</text:span></text:p>
      <text:list xml:id="list1161151996" text:style-name="WWNum37">
        <text:list-item>
          <text:p text:style-name="P27"><text:span text:style-name="T18">kakovost vode</text:span><text:span text:style-name="T10"> predvsem ob največjem pretoku (ko je kakovost najslabša!), </text:span></text:p>
        </text:list-item>
        <text:list-item>
          <text:p text:style-name="P27"><text:span text:style-name="T18">nihanje temperature vode</text:span><text:span text:style-name="T10">,</text:span></text:p>
        </text:list-item>
        <text:list-item>
          <text:p text:style-name="P27"><text:span text:style-name="T18">izdatnost izvira</text:span><text:span text:style-name="T10"> (v sušnem obdobju, običajno konec poletja) – merimo vsaj dve leti,</text:span></text:p>
        </text:list-item>
      </text:list>
      <text:list xml:id="list354935800" text:style-name="WWNum38">
        <text:list-item>
          <text:p text:style-name="P42"><text:span text:style-name="T18">nihanje izdatnosti</text:span><text:span text:style-name="T10">, ki naj bo čim manjše </text:span><draw:frame draw:style-name="fr1" text:anchor-type="as-char" svg:width="0.7362in" svg:height="0.4563in" draw:z-index="0"><draw:object-ole xlink:href="./Obj100" xlink:type="simple" xlink:show="embed" xlink:actuate="onLoad"/><draw:image xlink:href="./ObjectReplacements/Obj100" xlink:type="simple" xlink:show="embed" xlink:actuate="onLoad"/></draw:frame><text:span text:style-name="T10">kar je eden izmed pogojev za kakovost vode.</text:span></text:p>
        </text:list-item>
      </text:list>
      <text:p text:style-name="P5"/>
      <text:p text:style-name="P3">Pri porabi vode moramo upoštevati število uporabnikov, nihanje porabe vode zaradi letnih časov, gašenje vode, predvidimo povečanje prebivalstva…</text:p>
      <text:p text:style-name="P5"/>
      <text:p text:style-name="P5"/>
      <text:p text:style-name="P3"><text:span text:style-name="T2">3. Pojasnite, zakaj v vodovodne sisteme vgrajujemo vodohrane. Čemu služijo? Po čem se razlikujejo? Vkopani vodohran z dvema vodnima celicama tudi narišite v tlorisu in prerezu.</text:span></text:p>
      <text:p text:style-name="P35"><text:span text:style-name="T10">V vodohranu torej hranimo zadostno zalogo vode (za požar, dela, izpad elektrike) in zagotavljamo tlak v vodovodnem razdelilnem omrežju. Gradimo vkopane (armiranobetonske – valj, kvader) in na ravninah stolpne vodohrane (krogla, valj).Vedno imajo vodne (zaloga vode) in armaturne (nadzor, upravljanje, odvzem vzorcev) celice. Za gradnjo je veliko zahtev (vodotesnost, toplotna in hidroizolacija, zračenje, zahteve sanitarne in drugih inšpekcij, vgradnja preliva in talnega izpusta, zaželeni dve celici, … </text:span></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Verdana" svg:font-family="Verdana"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true" style:font-name-asian="백묵 돋움"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language-asian="sl" style:country-asian="SI"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hyphenation-ladder-count="no-limit" fo:keep-with-next="always" style:punctuation-wrap="hanging">
        <style:tab-stops>
          <style:tab-stop style:position="0.1972in"/>
        </style:tab-stops>
      </style:paragraph-properties>
      <style:text-properties fo:font-size="14pt" fo:letter-spacing="-0.002in" fo:font-weight="bold" style:font-name-asian="Times New Roman1" style:font-size-asian="14pt" style:font-weight-asian="bold" style:font-name-complex="Times New Roman1" style:font-size-complex="10pt" fo:hyphenate="false" fo:hyphenation-remain-char-count="2" fo:hyphenation-push-char-count="2"/>
    </style:style>
    <style:style style:name="Contents_20_1" style:display-name="Contents 1" style:family="paragraph" style:parent-style-name="Standard" style:default-outline-level="" style:class="index">
      <style:paragraph-properties fo:margin="100%" fo:margin-left="0in" fo:margin-right="0in" fo:margin-top="0in" fo:margin-bottom="0.0693in" fo:line-height="115%" fo:text-indent="0in" style:auto-text-indent="false">
        <style:tab-stops>
          <style:tab-stop style:position="6.9252in" style:type="right" style:leader-style="dotted" style:leader-text="."/>
        </style:tab-stops>
      </style:paragraph-properties>
      <style:text-properties style:font-name="Calibri" fo:font-size="11pt" style:font-size-asian="11pt" style:language-asian="en" style:country-asian="US" style:font-name-complex="F" style:font-size-complex="11pt"/>
    </style:style>
    <style:style style:name="Contents_20_2" style:display-name="Contents 2" style:family="paragraph" style:parent-style-name="Standard" style:default-outline-level="" style:class="index">
      <style:paragraph-properties fo:margin="100%" fo:margin-left="0.1528in" fo:margin-right="0in" fo:margin-top="0in" fo:margin-bottom="0.0693in" fo:line-height="115%" fo:text-indent="0in" style:auto-text-indent="false">
        <style:tab-stops>
          <style:tab-stop style:position="6.7283in" style:type="right" style:leader-style="dotted" style:leader-text="."/>
        </style:tab-stops>
      </style:paragraph-properties>
      <style:text-properties style:font-name="Calibri" fo:font-size="11pt" style:font-size-asian="11pt" style:language-asian="en" style:country-asian="US" style:font-name-complex="F" style:font-size-complex="11pt"/>
    </style:style>
    <style:style style:name="Contents_20_3" style:display-name="Contents 3" style:family="paragraph" style:parent-style-name="Standard" style:default-outline-level="" style:class="index">
      <style:paragraph-properties fo:margin="100%" fo:margin-left="0.3055in" fo:margin-right="0in" fo:margin-top="0in" fo:margin-bottom="0.0693in" fo:line-height="115%" fo:text-indent="0in" style:auto-text-indent="false">
        <style:tab-stops>
          <style:tab-stop style:position="6.5319in" style:type="right" style:leader-style="dotted" style:leader-text="."/>
        </style:tab-stops>
      </style:paragraph-properties>
      <style:text-properties style:font-name="Calibri" fo:font-size="11pt" style:font-size-asian="11pt" style:language-asian="en" style:country-asian="US" style:font-name-complex="F" style:font-size-complex="11pt"/>
    </style:style>
    <style:style style:name="List_20_Paragraph" style:display-name="List Paragraph" style:family="paragraph" style:parent-style-name="Standard" style:default-outline-level="">
      <style:paragraph-properties fo:margin="100%" fo:margin-left="0.5in" fo:margin-right="0in" fo:text-indent="0in" style:auto-text-indent="false"/>
      <style:text-properties style:font-name-asian="Times New Roman1" style:font-name-complex="Times New Roman1"/>
    </style:style>
    <style:style style:name="Contents_20_Heading" style:display-name="Contents Heading" style:family="paragraph" style:parent-style-name="Heading_20_1" style:default-outline-level="" style:class="index">
      <style:paragraph-properties fo:line-height="115%" text:number-lines="false" text:line-number="0"/>
      <style:text-properties fo:font-size="16pt" fo:font-weight="bold" style:font-size-asian="16pt" style:language-asian="en" style:country-asian="US" style:font-weight-asian="bold" style:font-size-complex="16pt" style:font-weight-complex="bold"/>
    </style:style>
    <style:style style:name="Footer" style:family="paragraph" style:parent-style-name="Standard" style:default-outline-level="" style:class="extra">
      <style:paragraph-properties text:number-lines="false" text:line-number="0" style:punctuation-wrap="hanging" style:vertical-align="baseline">
        <style:tab-stops>
          <style:tab-stop style:position="3.15in" style:type="center"/>
          <style:tab-stop style:position="6.3in" style:type="right"/>
        </style:tab-stops>
      </style:paragraph-properties>
      <style:text-properties fo:language="en" fo:country="US" style:font-name-asian="Times New Roman1" style:language-asian="en" style:country-asian="US" style:font-name-complex="Times New Roman1"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paragraph-properties style:punctuation-wrap="hanging"/>
      <style:text-properties style:font-name-asian="Times New Roman1" style:font-name-complex="Times New Roman1" style:font-size-complex="10pt"/>
    </style:style>
    <style:style style:name="Text_20_body_20_indent" style:display-name="Text body indent" style:family="paragraph" style:parent-style-name="Standard" style:default-outline-level="" style:class="text">
      <style:paragraph-properties fo:margin="100%" fo:margin-left="-0.0075in" fo:margin-right="0in" fo:text-indent="0in" style:auto-text-indent="false" style:punctuation-wrap="hanging"/>
      <style:text-properties style:font-name-asian="Times New Roman1" style:font-name-complex="Times New Roman1" style:font-size-complex="10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language-asian="sl" style:country-asian="SI" style:font-weight-asian="bold" style:font-name-complex="F" style:font-size-complex="14pt"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Footer_20_Char" style:display-name="Footer Char" style:family="text" style:parent-style-name="Default_20_Paragraph_20_Font">
      <style:text-properties fo:language="en" fo:country="US" style:font-name-asian="Times New Roman1" style:font-name-complex="Times New Roman1" style:font-size-complex="10pt"/>
    </style:style>
    <style:style style:name="Balloon_20_Text_20_Char" style:display-name="Balloon Text Char" style:family="text" style:parent-style-name="Default_20_Paragraph_20_Font">
      <style:text-properties style:font-name="Tahoma" fo:font-size="8pt" style:font-size-asian="8pt" style:language-asian="sl" style:country-asian="SI"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2_20_Char" style:display-name="Body Text 2 Char" style:family="text" style:parent-style-name="Default_20_Paragraph_20_Font">
      <style:text-properties style:font-name-asian="Times New Roman1" style:language-asian="sl" style:country-asian="SI" style:font-name-complex="Times New Roman1" style:font-size-complex="10pt"/>
    </style:style>
    <style:style style:name="Body_20_Text_20_Indent_20_Char" style:display-name="Body Text Indent Char" style:family="text" style:parent-style-name="Default_20_Paragraph_20_Font">
      <style:text-properties style:font-name-asian="Times New Roman1" style:language-asian="sl" style:country-asian="SI" style:font-name-complex="Times New Roman1" style:font-size-complex="10pt"/>
    </style:style>
    <style:style style:name="Heading_20_2_20_Char" style:display-name="Heading 2 Char" style:family="text" style:parent-style-name="Default_20_Paragraph_20_Font">
      <style:text-properties fo:font-size="14pt" fo:letter-spacing="-0.002in" fo:font-weight="bold" style:font-name-asian="Times New Roman1" style:font-size-asian="14pt" style:language-asian="sl" style:country-asian="SI" style:font-weight-asian="bold" style:font-name-complex="Times New Roman1" style:font-size-complex="10pt"/>
    </style:style>
    <style:style style:name="Header_20_Char" style:display-name="Header Char" style:family="text" style:parent-style-name="Default_20_Paragraph_20_Font">
      <style:text-properties style:language-asian="sl" style:country-asian="SI" style:font-size-complex="12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Calibri1" style:font-name-complex="Times New Roman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Times New Roman'" style:font-family-generic="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Verdana"/>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Verdana"/>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Verdana"/>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42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25in" fo:margin-left="0.4925in"/>
        </style:list-level-properties>
        <style:text-properties style:font-name="Verdana"/>
      </text:list-level-style-bullet>
      <text:list-level-style-number text:level="2" style:num-suffix="." style:num-format="a">
        <style:list-level-properties text:list-level-position-and-space-mode="label-alignment">
          <style:list-level-label-alignment text:label-followed-by="listtab" fo:text-indent="-0.25in" fo:margin-left="0.742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67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17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3673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4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92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25in" fo:margin-left="0.5457in"/>
        </style:list-level-properties>
        <style:text-properties style:font-name="Verdana"/>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Verdana"/>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4374in" fo:text-indent="-0.6874in" fo:margin-left="1.4374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1.117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367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6173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7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242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3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8in" fo:margin-left="0in" fo:margin-right="0in" fo:margin-top="0.1583in"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ja</meta:initial-creator>
    <dc:creator>Blaž</dc:creator>
    <meta:editing-cycles>2</meta:editing-cycles>
    <meta:print-date>2013-02-09T15:00:00</meta:print-date>
    <meta:creation-date>2013-02-09T16:01:00</meta:creation-date>
    <dc:date>2013-02-09T16:01:00</dc:date>
    <meta:editing-duration>PT1M7S</meta:editing-duration>
    <meta:generator>LibreOffice/3.5$Linux_X86_64 LibreOffice_project/350m1$Build-2</meta:generator>
    <meta:document-statistic meta:table-count="0" meta:image-count="0" meta:object-count="1" meta:page-count="12" meta:paragraph-count="164" meta:word-count="3587" meta:character-count="23371" meta:non-whitespace-character-count="2050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