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" style:family="paragraph" style:parent-style-name="Brez_20_razmikov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Brez_20_razmikov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Brez_20_razmikov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Brez_20_razmikov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Brez_20_razmikov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Brez_20_razmikov" style:list-style-name="WW8Num1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Brez_20_razmikov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Brez_20_razmikov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rudio ● Višješolski študijski program, Višja strokovna šola</text:p>
      <text:p text:style-name="P2">Program: Varstvo okolja in komunala</text:p>
      <text:p text:style-name="P2">Predmet: Oskrba z vodo</text:p>
      <text:p text:style-name="P2"/>
      <text:p text:style-name="P3">SEMINARSKA NALOGA S PREDSTAVITVIJO</text:p>
      <text:p text:style-name="P3">(seminarska naloga do 5 točk, predstavitev do 5 točk)</text:p>
      <text:p text:style-name="P6"/>
      <text:p text:style-name="P1"><text:span text:style-name="T1">Seminarska naloga</text:span> mora obsegati vsaj 4 strani, opremljena mora biti s slikami in potrebnimi skicami ter razpredelnicami. Navedena mora biti literatura, ki ste jo uporabili.</text:p>
      <text:p text:style-name="P1"><text:span text:style-name="T1">Zagovor seminarske naloge</text:span> traja od 3−5 minut. Nalogo predstavite kratko in jasno (branje ni dovoljeno). </text:p>
      <text:p text:style-name="P5">Naslovi seminarskih nalog:</text:p>
      <text:p text:style-name="P8"/>
      <text:list xml:id="list4748120181" text:style-name="WW8Num1">
        <text:list-item>
          <text:p text:style-name="P7">Sistemi razdeljevanja vode uporabnikom (s primerom iz prakse).</text:p>
        </text:list-item>
        <text:list-item>
          <text:p text:style-name="P7"><text:s/>Pridobivanje pitne vode z razsoljevanjem.</text:p>
        </text:list-item>
        <text:list-item>
          <text:p text:style-name="P7"><text:s/>Pridobivanje pitne vode s prečiščevanjem vode iz rek(e) – s primerom.</text:p>
        </text:list-item>
        <text:list-item>
          <text:p text:style-name="P7"><text:s/>Predstavitev konkretnega vodovodnega sistema.</text:p>
        </text:list-item>
        <text:list-item>
          <text:p text:style-name="P7"><text:s/>Predstavitev konkretnega vodovodnega sistema.</text:p>
        </text:list-item>
        <text:list-item>
          <text:p text:style-name="P7"><text:s/>Predstavitev konkretnega vodovodnega sistema.</text:p>
        </text:list-item>
        <text:list-item>
          <text:p text:style-name="P7"><text:s/>Predstavitev konkretnega vodovodnega vkopanega vodohrana.</text:p>
        </text:list-item>
        <text:list-item>
          <text:p text:style-name="P7"><text:s/>Predstavitev stolpnega vodohrana.</text:p>
        </text:list-item>
        <text:list-item>
          <text:p text:style-name="P7"><text:s/>Gradnja vodovodnega omrežja (s primerom in prakse).</text:p>
        </text:list-item>
        <text:list-item>
          <text:p text:style-name="P7"><text:s/>Vzdrževanje vodovodnega omrežja (s primerom iz prakse).</text:p>
        </text:list-item>
        <text:list-item>
          <text:p text:style-name="P7"><text:s/>Gradnja zajetja (s primerom iz prakse).</text:p>
        </text:list-item>
        <text:list-item>
          <text:p text:style-name="P7"><text:s/>Vzdrževanje zajetja (s primerom iz prakse).</text:p>
        </text:list-item>
        <text:list-item>
          <text:p text:style-name="P7"><text:s/>Vzdrževanje vodovodnega omrežja (s primerom iz prakse).</text:p>
        </text:list-item>
        <text:list-item>
          <text:p text:style-name="P7"><text:s/>Zajem vode iz kopanih vodnjakov (s primerom iz prakse).</text:p>
        </text:list-item>
        <text:list-item>
          <text:p text:style-name="P7"><text:s/>Gradnja vodohrana (s primerom iz prakse).</text:p>
        </text:list-item>
        <text:list-item>
          <text:p text:style-name="P7"><text:s/>Vzdrževanje vodohrana (s primerom iz prakse).</text:p>
        </text:list-item>
        <text:list-item>
          <text:p text:style-name="P7"><text:s/>Razkuževanje pitne vode.</text:p>
        </text:list-item>
        <text:list-item>
          <text:p text:style-name="P7"><text:s/>Postopki za pripravo vode pred distribucijo porabnikom.</text:p>
        </text:list-item>
        <text:list-item>
          <text:p text:style-name="P7"><text:s/>Gradnja vodovoda na Šmarno goro.</text:p>
        </text:list-item>
        <text:list-item>
          <text:p text:style-name="P7"><text:s/>Gradnja vodovoda (konkreten primer).</text:p>
        </text:list-item>
        <text:list-item>
          <text:p text:style-name="P7"><text:s/>Pravilnik o pitni vodi. </text:p>
        </text:list-item>
        <text:list-item>
          <text:p text:style-name="P7"><text:s/>Predstavitev projekta vodovoda (izvedenega, med projektiranjem).</text:p>
        </text:list-item>
        <text:list-item>
          <text:p text:style-name="P7"><text:s/>Izdelava projekta vodovodnega sistema.</text:p>
        </text:list-item>
        <text:list-item>
          <text:p text:style-name="P7"><text:s/>Izbira črpalke v črpalnici.</text:p>
        </text:list-item>
        <text:list-item>
          <text:p text:style-name="P7"><text:s/>Hidravlični oven (primer iz prakse).</text:p>
        </text:list-item>
        <text:list-item>
          <text:p text:style-name="P7"><text:s/>Izdelava vrtine.</text:p>
        </text:list-item>
        <text:list-item>
          <text:p text:style-name="P7"><text:s/>Dobava vode v objektih, ki presegajo hidravlično višino. </text:p>
        </text:list-item>
        <text:list-item>
          <text:p text:style-name="P7"><text:s/>Izpusti prelivov (s primerom iz prakse).</text:p>
        </text:list-item>
        <text:list-item>
          <text:p text:style-name="P7"><text:s/>Primer iz prakse (po dogovoru)!!!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rez_20_razmikov" style:display-name="Brez razmikov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tok Slokan</meta:initial-creator>
    <meta:creation-date>2013-01-07T14:28:00</meta:creation-date>
    <dc:creator>Erudio</dc:creator>
    <dc:date>2013-01-07T14:28:00</dc:date>
    <meta:editing-cycles>2</meta:editing-cycles>
    <meta:editing-duration>P15824DT17H31M44S</meta:editing-duration>
    <meta:document-statistic meta:table-count="0" meta:image-count="0" meta:object-count="0" meta:page-count="1" meta:paragraph-count="37" meta:word-count="263" meta:character-count="584" meta:non-whitespace-character-count="16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