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_20_Spacing">
      <style:paragraph-properties fo:text-align="justify" style:justify-single-word="false"/>
    </style:style>
    <style:style style:name="P3" style:family="paragraph" style:parent-style-name="No_20_Spacing" style:master-page-name="Standard">
      <style:paragraph-properties fo:text-align="justify" style:justify-single-word="false" style:page-number="auto"/>
    </style:style>
    <style:style style:name="T1" style:family="text">
      <style:text-properties fo:font-size="6pt" fo:font-weight="bold" style:font-size-asian="6pt" style:font-weight-asian="bold"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fo:font-size="6pt" fo:font-weight="bold" style:letter-kerning="true" style:font-size-asian="6pt" style:language-asian="sl" style:country-asian="SI" style:font-weight-asian="bold" style:font-name-complex="F" style:font-size-complex="6pt"/>
    </style:style>
    <style:style style:name="T4" style:family="text">
      <style:text-properties fo:font-size="6pt" fo:font-style="italic" fo:font-weight="bold" style:font-size-asian="6pt" style:font-style-asian="italic" style:font-weight-asian="bold" style:font-size-complex="6pt"/>
    </style:style>
    <style:style style:name="T5" style:family="text">
      <style:text-properties fo:font-size="6pt" fo:font-style="italic" fo:font-weight="bold" style:font-size-asian="6pt" style:font-style-asian="italic" style:font-weight-asian="bold" style:font-size-complex="6pt" style:font-style-complex="italic"/>
    </style:style>
    <style:style style:name="T6" style:family="text">
      <style:text-properties fo:font-size="6pt" fo:font-style="italic" fo:font-weight="bold" style:font-size-asian="6pt" style:font-style-asian="italic" style:font-weight-asian="bold" style:font-size-complex="6pt" style:font-style-complex="italic" style:font-weight-complex="bold"/>
    </style:style>
    <style:style style:name="T7" style:family="text">
      <style:text-properties fo:font-size="6pt" fo:language="en" fo:country="US" fo:font-weight="bold" style:font-size-asian="6pt" style:font-weight-asian="bold"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Interpersonalna komunikacija</text:span><text:span text:style-name="T1"> je komunikacija med posamezniki ali v majhnih skupinah, kjer lahko poteka sporazumevanje iz oči v oči znotraj manjših primarnih skupin </text:span><text:span text:style-name="T2">Splošna komunikologija </text:span><text:span text:style-name="T1">zajema posredno oz. sekundarno komunikacijo, kot so množična, medijska, javna, žurnalistična in politična komunikologija. </text:span><text:span text:style-name="T2">Poslovno komuniciranje <text:s/></text:span><text:span text:style-name="T1">je del splošnega komuniciranja, ki je ciljno in gospodarno naravnano in je stalno prisotno v vseh poslovnih procesih. </text:span><text:span text:style-name="T2">Tržno komuniciranje </text:span><text:span text:style-name="T1">z</text:span><text:span text:style-name="T2"> </text:span><text:span text:style-name="T1">nalogami: informiranje, poučevanje, vzgajanje, prepričevanje odjemalcev in <text:s/>vplivanje na njihove odločitve obsega: ekonomsko propagando (oglaševanje), osebno prodajanje, pospeševanje prodaje, publiciteto in odnose z javnostmi. </text:span><text:span text:style-name="T2">Odnose z javnostmi <text:s/></text:span><text:span text:style-name="T1">opredelimo kot upravljanje komuniciranja, odnosov in interesov med organizacijo in njenimi javnostmi, z namenom doseči medsebojno razumevanje, podporo, dobre odnose in ugled organizacije. </text:span></text:p>
      <text:p text:style-name="P2"><text:span text:style-name="T1">Delitev komunikacije:Glede na modaliteto ločimo: vizualno, avditorno (sluh), kinestetično (gibanje telesa), olfak</text:span><text:bookmark text:name="_GoBack"/><text:span text:style-name="T1">torno (vonj) in gustatorno (okus) komunikacijo LOGIČNA ALI DIGITALNA KOMUNIKACIJA: natančna, enoznačna, označuje vsebino sporočila ANALOGNA KOMUNIKACIJA temelji na podobnostih-analogih-posredna in neposredna sporočila, ki jih razumemo na različne načine MEDOSEBNO INTERPERSONALNO kominiciranje zajema vse poslovne in vsakdanje sporazumevanje med dvema osebama ali skupini ljudi</text:span></text:p>
      <text:p text:style-name="P2"><text:span text:style-name="T1">Cilj in strategija komuniciranja predstavljata politiko komuniciranja. CILJI: doseganje zastavljenjih poslovnih rezultatov na najboljši, najhitrejši in najbolj ugoden način (S-specific, M-measurable, A-adjustable, R-realistic, T-timed) STRATEGIJA: zajema vse dejavnosti, ki prispevajo k doseganju ciljev komuniciranja Načine, Dejavnost, Sredstva</text:span></text:p>
      <text:p text:style-name="P2"><text:span text:style-name="T1">Elementi komunikacijskega sistema organizacije . Zbiranje in selekcija informacij, Obdelava in oblikovanje informacij , Sporočanje, <text:s/>Analiziranje informacij, Sprejetje informacij, <text:s/>Skladiščenje informacij, <text:s/>Ponovno najdenje informacij, <text:s/>Uporaba informacij</text:span></text:p>
      <text:p text:style-name="P2"><text:span text:style-name="T2">Pisno komuniciranje </text:span><text:span text:style-name="T1">preko pisem, časopisov in revij, oglasnih plošč, v elektronski in različnih optičnih oblikah. </text:span><text:span text:style-name="T2">Prednosti: </text:span><text:span text:style-name="T1">trajnost (večja pozornost pošiljatelja), jasnost, nazornost sporočila. </text:span><text:span text:style-name="T2">Pomanjkljivost: </text:span><text:span text:style-name="T1">potrebno je več časa, povratno informiranje ni takojšnje. <text:s/></text:span><text:span text:style-name="T2">Pisno poslovno komuniciranje vključuje</text:span><text:span text:style-name="T1">: poslovne dopise, pogodbe, poročila, zapisnike, analize, načrte, sezname,... </text:span><text:span text:style-name="T2">Pozornost</text:span><text:span text:style-name="T1"> usmeriti na: dober jezikovni slog, primerno obliko.</text:span></text:p>
      <text:p text:style-name="P2"><text:span text:style-name="T2">Poslovna korespondenca</text:span><text:span text:style-name="T1"> (dopisovanje) Pisno sporazumevanje poteka </text:span><text:span text:style-name="T2">med pravnimi ali fizičnimi osebami</text:span><text:span text:style-name="T1">. Oblika je </text:span><text:span text:style-name="T2">dopis – </text:span><text:span text:style-name="T1">pisno, trajno dokazilo o nekem dogodku. </text:span><text:span text:style-name="T2">Zahteve poslovnega dopisovanja</text:span><text:span text:style-name="T1">: </text:span><text:span text:style-name="T2">VLJUDNOST</text:span><text:span text:style-name="T1"> , IZRAŽANJE MISLI, RABA SKJ, Mednarodna poslovna korespondenca (ANG,NEM).</text:span></text:p>
      <text:p text:style-name="P2"><text:span text:style-name="T1">Elektronska pošta: POMANKLJIVOSTI Odvisnost od tehnologije, Zaščita zasebnosti sporočil, Ni nebesednih sestavin sporočila, Nezaželena pošta. UPOŠTEVANA PRAVILA </text:span><text:span text:style-name="T2">E-naslov, Predmet <text:s/>Telo sporočila, <text:s/>Priloga, Oblikovanje sporočil, Odgovarjanje na sporočilo.</text:span></text:p>
      <text:p text:style-name="P2"><text:span text:style-name="T1">Telefonski pogovor: PREDNOSTI: Poslovni razgovor na daljavo, Bolj oseben kot pisno komuniciranje, <text:s/>Cenejši od osebnega stika, Hitro vzpostavljanje daje več priložnosti za sodelovanje, usklajevanje in sporazumevanje, SLABOSTI: Poslovni razgovor z zavezanimi očmi, Sogovornika ne vesta ali ju sliši še kdo drug, Ocenjevanje in uživljanje v sogovornika je težje brez nebesednega komuniciranja</text:span></text:p>
      <text:p text:style-name="P2"><text:span text:style-name="T1">Uspešnost- poslovni razgovor je usmerjen v cilje podjetja Učinkovitost- poslovni razgovor dosega cilje s kar najmanjšo porabo resursov ( Slikar je uspešen, a ker ne prodaja slik ni učinkovit)</text:span></text:p>
      <text:p text:style-name="P2"><text:span text:style-name="T1">Učinkovitost organizacije merimo z odnosom med vložki (ocenjuje se tehničnost, ekonomičnost in organizacijski vidik). Uspešnost organizacije je zunanja značilnost in se nanaša predvsem na odnos podtjetja do okolja.Ocenjujemo jo glede na posledice, ki jih organizira s svojo odprtostjo povzroča v svojem sistemu.</text:span></text:p>
      <text:p text:style-name="P2"><text:span text:style-name="T1"><text:s/>Učinkovitost poslovnega komuniciranja: EKONOMIČNOST(skupni stroški organizacije za opravljeno komuniciranje), PRODUKTIVNOST (kolikšne izide je dala vsaka sestavina komuniciranja)</text:span></text:p>
      <text:p text:style-name="P2"><text:span text:style-name="T1">Tehnike postavljanja vprašanj? SITUACIJSKA <text:s/>podjetje brez pogodbe PROBLEMSKA odkrivanje težav v situaciji POSLEDIČNA stre-privatno, učinkovitost- službeno NAGRADNA dodatki pri sklepanju pogodb</text:span></text:p>
      <text:p text:style-name="P2"><text:span text:style-name="T2">Vrste zaposlitvenih pogovorov <text:s/>Direktni intervju </text:span><text:span text:style-name="T1">– povprašamo po vseh formalnih podatkih </text:span><text:span text:style-name="T2">Podrobni intervju</text:span><text:span text:style-name="T1"> – intervjuvanca prisilimo, da pove svoje mnenje, </text:span><text:span text:style-name="T2">Panelni intervju</text:span><text:span text:style-name="T1"> – tudi drugi sodelavci iz oddelka, </text:span><text:span text:style-name="T2">Nestrukturirani intervju </text:span><text:span text:style-name="T1">– postavljamo nekonvencionalna vprašanja, </text:span><text:span text:style-name="T2">Globinski intervju </text:span><text:span text:style-name="T1">– za ugotavljanje mnenj, nagnjenj, namer kandidata. </text:span><text:span text:style-name="T2">Stresni intervju piloti</text:span></text:p>
      <text:p text:style-name="P2"><text:span text:style-name="T1">Naštejte kje lahko nastanejo motnje v komuniciranju?PROCESU pri oddajniku, v kanalu, pri sprejemniku ORGANIZACIJSKO struktura, specializacija, različnost ciljev, statusni odnos (dogovor razvoza a skladiščnika ni da bi natovoril) INDIVIDUALNOnasprotujoče si predpostavke, slabe komunikacijske spretnosti, ovire v procesu zaznavanja, kulturne razlike, psihološke TAHNOLOŠKO POGOJENE mehanične(šum pri pogovoru preko tel.)– POGOJENE S ČLOVEŠKIM FAKTORJEM sociokulturne, psihološke, organizacijske (žargon)</text:span></text:p>
      <text:p text:style-name="P2"><text:span text:style-name="T1">Halo efekt – da zaradi lepote predpostavimo da je oseba tudi pametna</text:span></text:p>
      <text:p text:style-name="P2"><text:span text:style-name="T1">Pigmalionov efekt- vodenje projekta brez znanja a ga vseeno izpeljemo ker znamo organizirati ljudi.</text:span></text:p>
      <text:p text:style-name="P2"><text:span text:style-name="T1">Formalne organizacije so lahko trajne, občasne ali sprejemljive. Oblikovane so zaradi izvajanja nalog delovnega procesa. Neformalne organizacije so nenačrtovani odnosi med ljudmi v procesu dela in vodenja. So spontane in namenjene zadovoljevanju specifičnih potreb </text:span><text:span text:style-name="T2">Formalna</text:span><text:span text:style-name="T1"> avtoriteta vodilnega, posledica delitve dela. </text:span><text:span text:style-name="T2">Neformalna</text:span><text:span text:style-name="T1"> – izhaja iz osebnostnih lastnosti vodje je dostikrat pomembnejša od formalne (prirojene sposobnosti, znanje, izkušnje in »srce«.</text:span></text:p>
      <text:p text:style-name="P2"><text:span text:style-name="T1">Klike: oblike neformalnih skupin, z negativnimi vplivi. Klike eliminiramo z odpuščanjem, napredovanjem ali premestitvijo <text:s/></text:span></text:p>
      <text:p text:style-name="P2"><text:span text:style-name="T2">Lastnosti organizacijske kulture</text:span><text:span text:style-name="T1">, </text:span><text:span text:style-name="T6">PRIMERNO VEDENJE</text:span><text:span text:style-name="T1"> <text:s/>Člani organizacije za medsebojno sporazumevanje <text:s/>uporabljajo skupen jezik, terminologijo in obrede, ki odsevajo spoštovanje do sodelavcev. </text:span><text:span text:style-name="T6">NORME</text:span><text:span text:style-name="T1"> <text:s/>Standardi vedenja v organizaciji, ki vključujejo tudi smernice za ustrezen obseg opravljenega dela. PREVLADUJOČE VREDNOSTI <text:s/>Vrednote, ki naj bi jih upoštevali vsi zaposleni kot npr. kakovost izdelkov, nizka stopnja odsotnosti zaposlenih in visoka učinkovitost. FILIZOFIJA <text:s/>Izražena je v politiki , ki poudarja prepričanja o ustreznem ravnanju z zaposlenimi in s porabniki. PRAVILA <text:s/>So natančne smernice, kako ravnati v organizaciji. Novozaposleni se morajo naučiti, da bi bili sprejeti kot polnopravni člani skupine. ORGANIZACIJSKA KLIMA <text:s/>Je ozračje v organizaciji, ki se kaže v načinu vedenja ljudi, njihovih medsebojnih odnosih ter v odnosih do zunanjih partnerjev.</text:span></text:p>
      <text:p text:style-name="P2"><text:span text:style-name="T1">Položaj: kje se nahaja posameznik glede na druge ljudi (direktor podjetja) Vloga: izhaja iz položaja in pove kaj posameznik dela (kaj dela v podjetju) Status: predstava o njegovih lastnostih s strani širše javnosti (status športnika; ima določene privilegije, ki jih drugi nimajo)</text:span></text:p>
      <text:p text:style-name="P2"><text:span text:style-name="T1">Etika je filozofska disciplina, ki proučuje cilje in smisle moralnih človekovih hotenj in ravnanj z vidika dobrega in zla, moralnega in nemoralnega. (avtobusar spodi gospo ker nima urbane) Morale so norme obnašanja v skladu z etiko. </text:span><text:soft-page-break/><text:span text:style-name="T1">Poslovna etika je skupek moralnih načel, na podlagi katerih se sprejemajo poslovne odločitve.</text:span></text:p>
      <text:p text:style-name="P2"><text:span text:style-name="T1">Organizacijska kultura je usmerjenost v preteklost in prihodnost (DEF.niz ključnih stališč(norm, vrednot, prepričanj, pripadnosti, skupnih ciljev, načini uresničevanja procesov)/ CILJ zmanj. negotovosti, krepitev pripadnosti, zagotavljanje eksistence, </text:span><text:span text:style-name="T7">reda,</text:span><text:span text:style-name="T1"> </text:span><text:span text:style-name="T7">določanje načina dela,</text:span><text:span text:style-name="T1"> </text:span><text:span text:style-name="T7">vedenja,</text:span><text:span text:style-name="T1"> </text:span><text:span text:style-name="T7">odzivanja organizacije in</text:span><text:span text:style-name="T1"> </text:span><text:span text:style-name="T7">njenih pripadnikov/ GEOGRAFSKO globalno /ČASOVNO preteklo in prihodnje stanje sistema / SPREMEMBE IN OBVLADOVANJA <text:s/>težje zahtevnejše, dolgotrajni procesi</text:span><text:span text:style-name="T1"> <text:s/>Organizacijska klima pa je stanje sedanjosti D je organizacijsko delovno ozadje /C </text:span><text:span text:style-name="T7">zadovoljstvo pri delu,</text:span><text:span text:style-name="T1"> </text:span><text:span text:style-name="T7">počutje,</text:span><text:span text:style-name="T1"> </text:span><text:span text:style-name="T7">lojalnost,</text:span><text:span text:style-name="T1"> </text:span><text:span text:style-name="T7">avtonomnost,</text:span><text:span text:style-name="T1"> </text:span><text:span text:style-name="T7">sodelovanje,</text:span><text:span text:style-name="T1"> </text:span><text:span text:style-name="T7">zavzetost,</text:span><text:span text:style-name="T1"> </text:span><text:span text:style-name="T7">solidarnost,</text:span><text:span text:style-name="T1"> </text:span><text:span text:style-name="T7">občutek kolektivne moči,</text:span><text:span text:style-name="T1"> </text:span><text:span text:style-name="T7">zavest,</text:span><text:span text:style-name="T1"> </text:span><text:span text:style-name="T7">motiviranost /G lokalno /Č sedanje stanje sistema, situacija /SinO lažje, enostavnejše, hitrejše doseganje rezultatov.</text:span></text:p>
      <text:p text:style-name="P2"><text:span text:style-name="T1">Viri organizacije so ČLOVEŠKI(ljudje,zaposleni), MATERIALNI (zgradba in oprema), FINANČNI ( denar, s katerim razpolagajo), NEOTIPLJIVI (celotna podoba podjetja).</text:span></text:p>
      <text:p text:style-name="P2"><text:span text:style-name="T1">Motivacija pomeni doseganje ciljev/rezultatov z zaposlenimi. Je nekakšna notranja sila, ki nas žene in spodbuja za izvajanje določenih aktivnosti. (zadovoljstvo zaposlenih, vklučevanje zaposlenih v procese oblikovanja, obogatitev dela, delovni timi, materialne in nematerialne oblike nagrajevanja)</text:span></text:p>
      <text:p text:style-name="P2"><text:span text:style-name="T1">ČLOVEŠKE ZMOŽNOSTI znanje,mišljenje, motivacija, človekova osebnost- </text:span><text:span text:style-name="T4">temperament </text:span><text:span text:style-name="T1">(sangvinik,</text:span><text:span text:style-name="T3"> </text:span><text:span text:style-name="T1">kolerike,flegmatike,melanholike), </text:span><text:span text:style-name="T4">značaj </text:span><text:span text:style-name="T1">(hrabrost, poštenost, odgovornost, vestnost, vztrajnost)</text:span><text:span text:style-name="T4"> sposobnost</text:span><text:span text:style-name="T1"> –MOTORIČNE ( gibanje glave, oči,telesa, obrazna mimika) , SENZORIČNE (vid, sluh, vonj, otip, okus), MEHANSKE (razumevanje mehanskih odnosov, principov ) ; INTELEKTUALNE- inteligentnost ( abstraktna, socialna, tehniška), specifične sposobnosti ( besedna, verbalna, numerična, spomin, spacialna, perceptivne sposobnosti) </text:span></text:p>
      <text:p text:style-name="P2"><text:span text:style-name="T1">Motivacijske teorije: TEORIJA X – zaposleni so v izhodišču nemarni in leni, potrebujejo usmeritev in prisilo, da prevazmejo odgovornost TEORIJA Y – zaposleni so delavni, težijo k podjetniški inciativnosti in prevzamejo odgovornost TEORIJA Z – <text:s/>zaposleni bodo postali delovni, če jim bomo zgradili ustrezne vrednote MASLOWA TEORIJA– temelji na petih temeljnih skupinah potreb (biološke potrebe, potrebe po varnosti, pripadnost, samopotrditev,samoaktualizacijo) HERZBERG – temelji na dveh skupinah: Higienikih – sami sebi ne vzpodbujajo zaposlenih k dejavnosti ( varnost, status, plača, delovni pogoji, odnosi s podrejenimi, osebno življenje); Motivatorjih – ki neposredno vzpodbujajo zaposlene k delu (doseganje rezultatov, priznanje, samo delo, odgovornost, napredovanje) <text:s/>TEORIJA PRIČAKOVANJA – velikost težnje posameznika za določen način vedenja je odvisna od pričakovanj ter od privlačnosti posledice za vsakega posameznika <text:s/>TEORIJA PRAVIČNOSTI (stacy adams) – odnos pravičnosti in enakih kriterijev ocenjevanja za vse v organizaciji. Posameznik neprestano primerja svoje vložke v delovnem procesu na eni ter prejemke in vložke drugih zaposlenih na drugi strani LEAVITTOVA MOTIVACIJSKA TEORIJA – temelji na odnosu med potrebo, ki sproži, zaradi pomanjkanja nečesa, napetost. To napetost zaposleni sprosti z aktivnostjo, ki jo koncentrira na cilj, s katerim bo zadostil potrebi <text:s/>HACKMAN - OLSHAMERJEV – model obogatitve opozarja na 3 kritične psihološke okolipčine: Zaznavanje vrednosti dela, Občutek osebne odgovornosti, Poznavanja ravni uspešnosti </text:span></text:p>
      <text:p text:style-name="P2"><text:span text:style-name="T2">Vpliv vodja nad sodelavci POLOŽAJ</text:span><text:span text:style-name="T1"> – Izvira iz statusa v organizacijski hierarhiji (direktor, vodja oddelka, vodja skupine). </text:span><text:span text:style-name="T5">Je izvor nadzora in avtoritete. MEDSEBOJNI ODNOSI</text:span><text:span text:style-name="T2"> - </text:span><text:span text:style-name="T1">možnost pridobiti ljudi, da delajo za vas, čeprav jim ni treba – </text:span><text:span text:style-name="T5">Izvor prijateljstva in ljubezni. </text:span><text:span text:style-name="T2">USMERJENOST K DOSEŽKOM – </text:span><text:span text:style-name="T1">Ljudje sledijo voditelju zaradi vsega, kar naredi za organizacijo in ker ob tem začutijo uspeh – </text:span><text:span text:style-name="T5">izvor vzora in občudovanja. </text:span><text:span text:style-name="T2">RAZVOJ LJUDI </text:span><text:span text:style-name="T1">– je voditeljeva glavna odgovornost, da so kos delu in da ostajajo konkurenčni na trgu delovne sile, da osebnostno rastejo – </text:span><text:span text:style-name="T5">izvor zaupanja in zvestobe .</text:span><text:span text:style-name="T2">OSEBNOST</text:span><text:span text:style-name="T1">– Ljudje sledijo voditelju iz </text:span><text:span text:style-name="T5">spoštovanja njegove osebnosti, </text:span><text:span text:style-name="T1">zaradi vsega, kar je in kar predstavlja.</text:span></text:p>
      <text:p text:style-name="P2"><text:span text:style-name="T1">Kakšen mora biti vodja Najbolj uspešni vodje so tisti, ki znajo vzdrževati dobre odnose s sodelavci in jih hkrati spodbujati k načrtovanju dela in doseganju večjih delovnih dosežkov. </text:span><text:span text:style-name="T2">USMERJENOST K LJUDEM </text:span><text:span text:style-name="T1">Skrb za: položaj sodelavcev, medsebojno sodelovanje, participacijo pri odločanju, delovne pogoje in zadovoljstvo sodelavcev pri delu. </text:span><text:span text:style-name="T2">USMERJENOST K NALOGI </text:span><text:span text:style-name="T1">Sodelavcem natančno določi naloge, jih informira o zahtevah dela, načrtuje delo skupaj s člani, spodbuja člane k ravnanju po enotnih postopkih. </text:span></text:p>
      <text:p text:style-name="P2"><text:span text:style-name="T2">Podjetništvo</text:span><text:span text:style-name="T1"> so vse dejavnosti posameznika ali tima, ki vodijo od:tržne potrebe (prepoznavne tržne priložnosti), vključitve, kombiniranja in organiziranja vseh potrebnih sredstev, do uresničitve poslovne priložnosti in s tem do ustvarjanja nove (dodane) vrednosti.</text:span><text:span text:style-name="T2">Podjetniški proces podjetnika ali tima</text:span><text:span text:style-name="T1">, </text:span><text:span text:style-name="T2">poslovne priložnosti </text:span><text:span text:style-name="T1">in </text:span><text:span text:style-name="T2">sredstev</text:span><text:span text:style-name="T1"> <text:s text:c="2"/></text:span></text:p>
      <text:p text:style-name="P2"><text:span text:style-name="T2">GLAVNE ZNAČILNOSTI VODITELJA </text:span><text:span text:style-name="T1">razmišljajo dolgoročno in vidijo daleč prek vsakdanjih težav in delovnih poročil,vedeti hoče, kako vsi oddelki podjetja součinkujejo,poudarja vizijo, vrednote in motivacijo,odlikujejo ga kakovostne voditeljske veščine,ne sprejemajo status quo,svoje sodelavce želijo popeljati »v več in bolje«,ljudje jim z zaupanjem sledijo.</text:span></text:p>
      <text:p text:style-name="P2"><text:span text:style-name="T2">NALOGE MENEDŽMENTA V SODOBNI ORGANIZACIJI </text:span><text:span text:style-name="T1">Na višji ravni – potrebno je več managerskega znanja – v praksi pomanjkanje znanj! Na nižjih ravneh – so potrebna tehnična znanja ( planiranje-Je opredeljevanje ciljev organizacije in poti za njihovo realizacijo, organizacija- Je proces ustvarjanja sestava medsebojnih odnosov, razmerij med zaposlenimi, ki bodo omogočali izvajanje planov in doseganje organizacijskih ciljev, kontroliranje- Je vplivanje, motiviranje in usmerjanje zaposlenih, da bi ustrezno opravljali svoje naloge, vodenje- Je cikličen, ponavljajoč proces pregledovanja dosežkov in ukrepanja</text:span></text:p>
      <text:p text:style-name="P2"><text:span text:style-name="T1">malo podjetje: <text:s/></text:span><text:span text:style-name="T2">enostavna</text:span><text:span text:style-name="T1">, </text:span><text:span text:style-name="T2">centralizacije vodenja, nizka stopnja, kompleksnost, </text:span><text:span text:style-name="T1"><text:s/></text:span><text:span text:style-name="T2">nejasno definirane delovne značilnosti posameznika</text:span><text:span text:style-name="T1">.</text:span></text:p>
      <text:p text:style-name="P2"><text:span text:style-name="T1">MENIGER IN NJEGOVE VLOGE: MEDOSEBNE VLOGE <text:s/></text:span><text:span text:style-name="T2">Zastopniška </text:span><text:span text:style-name="T1">svečanostih, podpisovanju dokumentov in drugih protokolarnih priložnostih. </text:span><text:span text:style-name="T2">Voditeljska vloga: </text:span><text:span text:style-name="T1">odgovornost za usmerjanje in koordiniranje aktivnosti sodelavcev oz. podrejenih k začrtanim ciljem, kadrovanje, uvajanje, usposabljanje, ocenjevanje zaposlenih ter njihovo promoviranje, dajanje pomoči, reševanje problemov, ustvarjanje vizije, razvoj posameznika in organizacije. </text:span><text:span text:style-name="T2">Povezovalna vloga </text:span><text:span text:style-name="T1">oblikovanje in vzdrževanje stikov med zaposlenimi in strankami (dobavitelji, kupci, banke, zavarovalnice, institucije, zavodi,…) INFORMACIJSKA VLOGA VODIJ </text:span><text:span text:style-name="T2">Pregledovalno vlogo - <text:s/></text:span><text:span text:style-name="T1">iskanje, pridobivanje in pregledovanja informacij v delovnem okolju (na sestankih, pogovorih, v pisnih materialih. Šele po preverjanju nastopa odločitev za uporabo. <text:s/></text:span><text:span text:style-name="T2">Posredovalna vloga – </text:span><text:span text:style-name="T1">posredovanje in predelovanje (za večjo razumljivost) informacij članom organizacije </text:span><text:span text:style-name="T2">Predstavniška vloga – </text:span><text:span text:style-name="T1">uradne izjave o delovanju in položaju organizacije javnosti. VLOGE ODLOČANJA MENEDŽMENTA </text:span><text:span text:style-name="T2">Podjetniška vloga - </text:span><text:span text:style-name="T1">načrtovanje in izvajanje novih programov in dejavnosti. </text:span><text:span text:style-name="T2">Reševalna vloga </text:span><text:span text:style-name="T1">– reševanje problemov in odpravljanje motenj, nasprotij, kriz, zastojev, napak, nezadovoljstva zaposlenih. </text:span><text:span text:style-name="T2">Razdeljevalska vloga - <text:s/></text:span><text:span text:style-name="T1">odločanju o porabi finančnih sredstev, glede izbira opreme, kadrov, časa, itd. Je ključna pri pripravljanju strategije in s tem povezanimi redkimi oz. kritičnimi viri. </text:span><text:span text:style-name="T2">Pogajalska vloga - </text:span><text:span text:style-name="T1">iskanje skupnega dogovora (kompromisa) med udeleženci v organizaciji: sindikati, skupine, lastniki. </text:span></text:p>
      <text:p text:style-name="P2"><text:soft-page-break/><text:span text:style-name="T1">NALOGE MANAGEMENT <text:s/>PLANIRANJE: opredeljevanje ciljev organizacije in poti za njihovo realizacijo. kratkoročno/dolgoročno ORGANIZACIJA: proces ustvarjanja sestava medsebojnih odnosov, ki bodo omogočali izvajanje planov in doseganje ciljev VODENJE: vplivanje, motiviranje in usmerjenje zaposlenih, da bi ustrezno opravljali naloge KONTROLA: cikličen, ponavljajoč proces pregledovanja dosežkov in ukrepanja</text:span></text:p>
      <text:p text:style-name="P1"><text:span text:style-name="T1">SKUPINSKO DELO zahteva veliko manj energije, za podjetje je manj produktivno in pomembno od timskega. Razlikuje se glede na: ORGANIZIRANOST: skupina je administartivno organizirana,člani so neodvisni. Pri timu je pomembno funkcioniranje tima. Člani sodelujejo, ker so odvisni od drug drugega <text:s/>KOMUNIKACIJA aktivno in enakovredno se vključujejo vsi člani tima nasprotno skupina CILJE: pri skupini so eksterno določeni, v timu si jih določa sam ZAUPANJE: visoka stopnja je v timu nepogrešljiva vrednota PRENOS ZNANJA: sinergični učinki plemenitijo, nagrajuje znanja in veščine članov tima v skupinah ni pravilo REŠEVANJE KONFLIKTOV v skupini se jih izogibajo, v timu so podlaga za razvoj SPREJEMANJE ODLOČITEV v timu demokratično, z odločitvijami se strinjajo in jih uresničujejo, v skupini sledijo navodil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o"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4"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o"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7" style:num-suffix="o"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o"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25in" fo:margin-bottom="0.9839in" fo:margin-left="0.9839in" fo:margin-right="4.03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ž</meta:initial-creator>
    <dc:creator>Blaž</dc:creator>
    <meta:editing-cycles>3</meta:editing-cycles>
    <meta:print-date>2012-10-17T19:10:00</meta:print-date>
    <meta:creation-date>2012-10-17T16:18:00</meta:creation-date>
    <dc:date>2012-10-17T19:53:00</dc:date>
    <meta:editing-duration>PT2M44S</meta:editing-duration>
    <meta:generator>LibreOffice/3.5$Linux_X86_64 LibreOffice_project/350m1$Build-2</meta:generator>
    <meta:document-statistic meta:table-count="0" meta:image-count="0" meta:object-count="0" meta:page-count="3" meta:paragraph-count="35" meta:word-count="2005" meta:character-count="16007" meta:non-whitespace-character-count="13992"/>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