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tere so vhodne in izhodne enote?</text:span></text:p>
      <text:p text:style-name="Standard"><text:span text:style-name="T2">Izhodne naprave so: Zaslon, tiskalnik, risalnik, zvočnik</text:span></text:p>
      <text:p text:style-name="Standard"><text:span text:style-name="T2">Vhodne naprave so: Tipkovnica, miška, optični čitalnik, digitalni fotoaparat in kamera</text:span></text:p>
      <text:p text:style-name="Standard"><text:span text:style-name="T1">Razlika med ROM-om in RAM-om?</text:span></text:p>
      <text:p text:style-name="Standard"><text:span text:style-name="T2">ROM je vrsta notranjega pomnilnika, iz katerega med obratovanjem lahko beremo in elektronsko zapišemo, ne more pa jih vanj zapisovati. RAM je bralno pisalni pomnilnik, z naključnim dostopom in ga lahko tudi elektronsko zapišemo.</text:span></text:p>
      <text:p text:style-name="Standard"><text:span text:style-name="T1">Kateri so tipi operacijskega sistema?</text:span></text:p>
      <text:p text:style-name="Standard"><text:span text:style-name="T2">Realno-časovni operacijski sistem (stroji, znanstveni inštrumenti,merilne naprave), en uporabnik-eno opravilo (dlančniki), en uporabnik-več opravil (Windoes, Mac OS), več uporabnikov-več opravil (UNIX, VMS, veliki sistemi)</text:span></text:p>
      <text:p text:style-name="Standard"><text:span text:style-name="T1">Na katerih topologijah se lahko izvede C/S?</text:span></text:p>
      <text:p text:style-name="Standard"><text:span text:style-name="T2">Na vsaki topologiji lahko izvedemo C/S ali P2P. </text:span></text:p>
      <text:p text:style-name="Standard"><text:span text:style-name="T1">Kaj je relacijski model?</text:span></text:p>
      <text:p text:style-name="Standard"><text:span text:style-name="T2">Model, kateri se uporablja za predstavitev baze na konceptualnem in zunanjem nivoju.</text:span></text:p>
      <text:p text:style-name="Standard"><text:span text:style-name="T1">Kakšna je kardinalnost relacije</text:span> <text:span text:style-name="T1">(npr: zdravnik:pacient)</text:span></text:p>
      <text:p text:style-name="Standard"><text:span text:style-name="T2">Kardinalnost relacije (števnost) pove moč množice. V RPB jih uporabljamo tudi za izražanje odnosov med tabelami (relacijami). Možni so: 1 – 1, 1- mnogo, mnogo – mnogo </text:span></text:p>
      <text:p text:style-name="Standard"><text:span text:style-name="T1">Kaj je atribut?</text:span></text:p>
      <text:p text:style-name="Standard"><text:span text:style-name="T2">Atribut določa besedilo, ki naj se prikaže, kadar ni mogoče prikazati elementa, kateremu je določen.</text:span></text:p>
      <text:p text:style-name="Standard"><text:span text:style-name="T1">Kaj je primarni ključ in kaj je njegova naloga?</text:span></text:p>
      <text:p text:style-name="Standard"><text:span text:style-name="T2">Primarni ključ je en ali več atributov, ki enoumno določajo posamezne n-terice. S primarnim ključem dosežemo, da ni podvojevanja zapisov (npr: EMŠO, ISBN). </text:span></text:p>
      <text:p text:style-name="Standard"><text:span text:style-name="T1">Kaj je indeksiranje?</text:span></text:p>
      <text:p text:style-name="Standard"><text:span text:style-name="T2">Indeksiranje je postopek, pri katerem informacijski sistem pregleduje dokumente na disku in jih kategorizira za njihovo iskanje. </text:span></text:p>
      <text:p text:style-name="Standard"><text:span text:style-name="T1">Kaj je SUPB?</text:span></text:p>
      <text:p text:style-name="Standard"><text:span text:style-name="T2">SUPB je vmesnik med uporabnikom in PB, ki ga sestavlja zbirka programov, ki skrbijo za delovanje in vzdrževanje PB. (PB-podatkovna baza)</text:span></text:p>
      <text:p text:style-name="Standard"><text:span text:style-name="T1">Naštej in opiši vrste normalizacij podatkov?</text:span></text:p>
      <text:p text:style-name="Standard"><text:span text:style-name="T2">1NO (ponavljajoče skupine) – Relacija je v 1NO, če ne vsebuje sestavljenih atributov. Vsak atribut mora biti elementaren, ne pa množica vrednosti (primer: ime in priimek) </text:span></text:p>
      <text:p text:style-name="Standard"><text:span text:style-name="T2">2NO (delne odvisnosti) – Relacija je v 2NO, če je v 1NO in so hkrati vsi atributi odvisni od celega primarnega ključa. Noben atribut ne sme biti odvisen samo od dela ključa (v primeru, da je ta sestavljen iz večih atributov).</text:span></text:p>
      <text:p text:style-name="Standard"><text:span text:style-name="T2">3NO (tranzitivne odvisnosti) – Relacija je v 3NO če je v 2NO in hkrati noben atribut ni tranzitivno odvisen od ključa (vsi so funkcionalno odvisni) in hkrati noben atribut v relaciji ni odvisen od nobenega drugega atributa kot samo od ključa. </text:span></text:p>
      <text:p text:style-name="Standard"><text:span text:style-name="T1">Kaj so elementi vsakega informacijskega sistema?</text:span></text:p>
      <text:p text:style-name="Standard"><text:span text:style-name="T2">Elementi vsakega informacijskega sistema so ljudi, postopke, vhodne podatke, izhodne podatke, programsko opremo in strojno opremo. </text:span></text:p>
      <text:p text:style-name="Standard"><text:span text:style-name="T1">Kako internet vpliva na razvoj družbe?</text:span></text:p>
      <text:p text:style-name="Standard"><text:span text:style-name="T2">Internet vpliva na vedenje uporabnikov, sovialne mreže, blogi in nove iniciativne skupine.</text:span></text:p>
      <text:p text:style-name="Standard"><text:span text:style-name="T1">Kako internet vpliva na poslovno okolje?</text:span></text:p>
      <text:p text:style-name="Standard"><text:span text:style-name="T2">Internet vpliva na globalizacijo, nove produkte, nove poslovne paradigme (programska mreža za Iphone), e-poslovanje, e-uprava, stroj za analizo psihologije in vedenje potrošnika, marketinški prijemi, navidezno nedolžna in neumna sporočila imajo svoj namen-sledenje!</text:span></text:p>
      <text:p text:style-name="Standard"><text:span text:style-name="T1">Šifriramo z javnim ključem, dešifriramo pa s privatnim ključem. </text:span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fo:color="#000000" style:font-name="Arial" fo:font-size="12pt" style:font-size-asian="12pt" style:font-name-complex="Arial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ž</meta:initial-creator>
    <dc:creator>Blaž</dc:creator>
    <meta:editing-cycles>3</meta:editing-cycles>
    <meta:print-date>2013-01-10T11:25:00</meta:print-date>
    <meta:creation-date>2013-01-09T18:36:00</meta:creation-date>
    <dc:date>2013-01-10T11:25:00</dc:date>
    <meta:editing-duration>PT12M5S</meta:editing-duration>
    <meta:generator>LibreOffice/3.5$Linux_X86_64 LibreOffice_project/350m1$Build-2</meta:generator>
    <meta:document-statistic meta:table-count="0" meta:image-count="0" meta:object-count="0" meta:page-count="1" meta:paragraph-count="33" meta:word-count="451" meta:character-count="3088" meta:non-whitespace-character-count="26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