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ab-stops>
          <style:tab-stop style:position="0.5909in"/>
        </style:tab-stops>
      </style:paragraph-properties>
      <style:text-properties fo:font-size="12pt" style:font-size-asian="12pt" style:font-size-complex="12pt"/>
    </style:style>
    <style:style style:name="P3" style:family="paragraph" style:parent-style-name="Standard">
      <style:paragraph-properties fo:text-align="justify" style:justify-single-word="false"/>
      <style:text-properties style:font-name="Calibri"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justify" style:justify-single-word="false">
        <style:tab-stops>
          <style:tab-stop style:position="0.4925in"/>
        </style:tab-stops>
      </style:paragraph-properties>
      <style:text-properties style:font-name="Calibri"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justify" style:justify-single-word="false"/>
      <style:text-properties style:font-name="Calibri" fo:font-size="12pt" fo:font-weight="bold"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text-align="justify" style:justify-single-word="false"/>
      <style:text-properties style:font-name="Calibri" fo:font-size="12pt" fo:language="none" fo:country="none" fo:font-weight="bold" style:font-size-asian="12pt" style:language-asian="none" style:country-asian="none"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ab-stops>
          <style:tab-stop style:position="0.4925in"/>
        </style:tab-stops>
      </style:paragraph-properties>
      <style:text-properties style:font-name="Calibri" fo:font-size="12pt" style:font-size-asian="12pt" style:font-size-complex="12pt"/>
    </style:style>
    <style:style style:name="P1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2" style:family="paragraph" style:parent-style-name="Standard">
      <style:paragraph-properties fo:text-align="justify" style:justify-single-word="false"/>
      <style:text-properties style:font-name="Calibri" fo:font-size="12pt" style:font-size-asian="12pt" style:font-name-complex="Times New Roman" style:font-size-complex="12pt"/>
    </style:style>
    <style:style style:name="P13" style:family="paragraph" style:parent-style-name="Standard">
      <style:paragraph-properties fo:text-align="justify" style:justify-single-word="false">
        <style:tab-stops>
          <style:tab-stop style:position="0.4925in"/>
        </style:tab-stops>
      </style:paragraph-properties>
      <style:text-properties style:font-name="Calibri" fo:font-size="12pt" style:font-size-asian="12pt" style:font-name-complex="Times New Roman" style:font-size-complex="12pt"/>
    </style:style>
    <style:style style:name="P14" style:family="paragraph" style:parent-style-name="Standard" style:list-style-name="WW8Num11">
      <style:paragraph-properties fo:text-align="justify" style:justify-single-word="false">
        <style:tab-stops>
          <style:tab-stop style:position="0.4925in"/>
        </style:tab-stops>
      </style:paragraph-properties>
      <style:text-properties style:font-name="Calibri" fo:font-size="12pt" style:font-size-asian="12pt" style:font-name-complex="Times New Roman" style:font-size-complex="12pt"/>
    </style:style>
    <style:style style:name="P15" style:family="paragraph" style:parent-style-name="Standard">
      <style:paragraph-properties fo:text-align="justify" style:justify-single-word="false">
        <style:tab-stops>
          <style:tab-stop style:position="0.5909in"/>
        </style:tab-stops>
      </style:paragraph-properties>
      <style:text-properties style:font-name="Calibri" fo:font-size="12pt" style:font-size-asian="12pt" style:font-name-complex="Times New Roman" style:font-size-complex="12pt"/>
    </style:style>
    <style:style style:name="P16" style:family="paragraph" style:parent-style-name="Standard">
      <style:paragraph-properties fo:text-align="justify" style:justify-single-word="false"/>
      <style:text-properties style:font-name="Calibri" fo:font-size="12pt" fo:language="en" fo:country="GB" style:font-size-asian="12pt" style:font-name-complex="Times New Roman" style:font-size-complex="12pt"/>
    </style:style>
    <style:style style:name="P17" style:family="paragraph" style:parent-style-name="Standard">
      <style:paragraph-properties fo:text-align="justify" style:justify-single-word="false"/>
      <style:text-properties style:font-name="Calibri" fo:font-size="12pt" style:text-underline-style="solid" style:text-underline-width="auto" style:text-underline-color="font-color" style:font-size-asian="12pt" style:font-name-complex="Times New Roman" style:font-size-complex="12pt"/>
    </style:style>
    <style:style style:name="P18" style:family="paragraph" style:parent-style-name="Standard">
      <style:paragraph-properties fo:text-align="justify" style:justify-single-word="false"/>
      <style:text-properties style:text-position="25% 100%" style:font-name="Calibri" fo:font-size="12pt" style:font-size-asian="12pt" style:font-name-complex="Times New Roman" style:font-size-complex="12pt"/>
    </style:style>
    <style:style style:name="P19" style:family="paragraph" style:parent-style-name="Standard">
      <style:paragraph-properties fo:text-align="justify" style:justify-single-word="false"/>
      <style:text-properties style:text-position="sub 58%" style:font-name="Calibri" fo:font-size="12pt" style:font-size-asian="12pt" style:font-name-complex="Times New Roman" style:font-size-complex="12pt"/>
    </style:style>
    <style:style style:name="P20" style:family="paragraph" style:parent-style-name="Standard">
      <style:paragraph-properties fo:margin-left="0in" fo:margin-right="0in" fo:text-align="justify" style:justify-single-word="false" fo:text-indent="0.4917in" style:auto-text-indent="false"/>
      <style:text-properties style:font-name="Calibri" fo:font-size="12pt" style:font-size-asian="12pt" style:font-name-complex="Times New Roman" style:font-size-complex="12pt"/>
    </style:style>
    <style:style style:name="P21" style:family="paragraph" style:parent-style-name="Standard">
      <style:paragraph-properties fo:margin-left="0.4925in" fo:margin-right="0in" fo:text-align="justify" style:justify-single-word="false" fo:text-indent="0in" style:auto-text-indent="false"/>
      <style:text-properties fo:font-size="12pt" style:font-size-asian="12pt" style:font-size-complex="12pt"/>
    </style:style>
    <style:style style:name="P22" style:family="paragraph" style:parent-style-name="Standard">
      <style:paragraph-properties fo:margin-left="0.4925in" fo:margin-right="0in" fo:text-align="justify" style:justify-single-word="false" fo:text-indent="0in" style:auto-text-indent="false"/>
      <style:text-properties style:font-name="Calibri" fo:font-size="12pt" style:font-size-asian="12pt" style:font-size-complex="12pt"/>
    </style:style>
    <style:style style:name="P23" style:family="paragraph" style:parent-style-name="Standard">
      <style:paragraph-properties fo:margin-left="0.4925in" fo:margin-right="0in" fo:text-align="justify" style:justify-single-word="false" fo:text-indent="0in" style:auto-text-indent="false"/>
      <style:text-properties style:font-name="Calibri" fo:font-size="12pt" style:font-size-asian="12pt" style:font-name-complex="Times New Roman" style:font-size-complex="12pt"/>
    </style:style>
    <style:style style:name="P24" style:family="paragraph" style:parent-style-name="Standard" style:list-style-name="WW8Num14">
      <style:paragraph-properties fo:margin-left="0.4925in" fo:margin-right="0in" fo:text-align="justify" style:justify-single-word="false" fo:text-indent="0in" style:auto-text-indent="false">
        <style:tab-stops>
          <style:tab-stop style:position="0.6898in"/>
        </style:tab-stops>
      </style:paragraph-properties>
      <style:text-properties style:font-name="Calibri" fo:font-size="12pt" style:font-size-asian="12pt" style:font-name-complex="Times New Roman" style:font-size-complex="12pt"/>
    </style:style>
    <style:style style:name="P25" style:family="paragraph" style:parent-style-name="Standard" style:list-style-name="WW8Num18">
      <style:paragraph-properties fo:margin-left="0.4925in" fo:margin-right="0in" fo:text-align="justify" style:justify-single-word="false" fo:text-indent="0in" style:auto-text-indent="false">
        <style:tab-stops>
          <style:tab-stop style:position="0.6898in"/>
        </style:tab-stops>
      </style:paragraph-properties>
      <style:text-properties style:font-name="Calibri" fo:font-size="12pt" style:font-size-asian="12pt" style:font-name-complex="Times New Roman" style:font-size-complex="12pt"/>
    </style:style>
    <style:style style:name="P26" style:family="paragraph" style:parent-style-name="Standard" style:list-style-name="WW8Num4">
      <style:paragraph-properties fo:margin-left="0.4925in" fo:margin-right="0in" fo:text-align="justify" style:justify-single-word="false" fo:text-indent="0in" style:auto-text-indent="false">
        <style:tab-stops>
          <style:tab-stop style:position="0.6898in"/>
        </style:tab-stops>
      </style:paragraph-properties>
      <style:text-properties style:font-name="Calibri" fo:font-size="12pt" style:font-size-asian="12pt" style:font-name-complex="Times New Roman" style:font-size-complex="12pt"/>
    </style:style>
    <style:style style:name="P27" style:family="paragraph" style:parent-style-name="Standard" style:list-style-name="WW8Num7">
      <style:paragraph-properties fo:margin-left="0.4925in" fo:margin-right="0in" fo:text-align="justify" style:justify-single-word="false" fo:text-indent="0in" style:auto-text-indent="false">
        <style:tab-stops>
          <style:tab-stop style:position="0.6898in"/>
        </style:tab-stops>
      </style:paragraph-properties>
      <style:text-properties style:font-name="Calibri" fo:font-size="12pt" fo:language="en" fo:country="GB" style:font-size-asian="12pt" style:font-name-complex="Times New Roman" style:font-size-complex="12pt"/>
    </style:style>
    <style:style style:name="P28" style:family="paragraph" style:parent-style-name="Standard" style:list-style-name="WW8Num16">
      <style:paragraph-properties fo:margin-left="0.1972in" fo:margin-right="0in" fo:text-align="justify" style:justify-single-word="false" fo:text-indent="-0.1972in" style:auto-text-indent="false">
        <style:tab-stops/>
      </style:paragraph-properties>
      <style:text-properties style:font-name="Calibri" fo:font-size="12pt" style:font-size-asian="12pt" style:font-name-complex="Times New Roman" style:font-size-complex="12pt"/>
    </style:style>
    <style:style style:name="P29" style:family="paragraph" style:parent-style-name="Standard" style:list-style-name="WW8Num11">
      <style:paragraph-properties fo:margin-left="0.1972in" fo:margin-right="0in" fo:text-align="justify" style:justify-single-word="false" fo:text-indent="-0.1972in" style:auto-text-indent="false">
        <style:tab-stops/>
      </style:paragraph-properties>
      <style:text-properties style:font-name="Calibri" fo:font-size="12pt" style:font-size-asian="12pt" style:font-name-complex="Times New Roman" style:font-size-complex="12pt"/>
    </style:style>
    <style:style style:name="P30" style:family="paragraph" style:parent-style-name="Standard" style:list-style-name="WW8Num13">
      <style:paragraph-properties fo:margin-left="0.1972in" fo:margin-right="0in" fo:text-align="justify" style:justify-single-word="false" fo:text-indent="-0.1972in" style:auto-text-indent="false">
        <style:tab-stops>
          <style:tab-stop style:position="0.1972in"/>
        </style:tab-stops>
      </style:paragraph-properties>
      <style:text-properties style:font-name="Calibri" fo:font-size="12pt" style:font-size-asian="12pt" style:font-name-complex="Times New Roman" style:font-size-complex="12pt"/>
    </style:style>
    <style:style style:name="P31" style:family="paragraph" style:parent-style-name="Standard" style:list-style-name="WW8Num5">
      <style:paragraph-properties fo:margin-left="0.1972in" fo:margin-right="0in" fo:text-align="justify" style:justify-single-word="false" fo:text-indent="-0.1972in" style:auto-text-indent="false">
        <style:tab-stops/>
      </style:paragraph-properties>
      <style:text-properties style:font-name="Calibri" fo:font-size="12pt" style:font-size-asian="12pt" style:font-size-complex="12pt"/>
    </style:style>
    <style:style style:name="P32" style:family="paragraph" style:parent-style-name="Standard">
      <style:paragraph-properties fo:margin-left="0in" fo:margin-right="0in" fo:text-align="justify" style:justify-single-word="false" fo:text-indent="0.1972in" style:auto-text-indent="false"/>
      <style:text-properties style:font-name="Calibri" fo:font-size="12pt" style:font-size-asian="12pt" style:font-name-complex="Times New Roman" style:font-size-complex="12pt"/>
    </style:style>
    <style:style style:name="P33" style:family="paragraph" style:parent-style-name="Standard" style:list-style-name="WW8Num11">
      <style:paragraph-properties fo:margin-left="0.0984in" fo:margin-right="0in" fo:text-align="justify" style:justify-single-word="false" fo:text-indent="-0.0984in" style:auto-text-indent="false">
        <style:tab-stops>
          <style:tab-stop style:position="0.0984in"/>
        </style:tab-stops>
      </style:paragraph-properties>
      <style:text-properties style:font-name="Calibri" fo:font-size="12pt" style:font-size-asian="12pt" style:font-size-complex="12pt"/>
    </style:style>
    <style:style style:name="P34" style:family="paragraph" style:parent-style-name="Standard" style:list-style-name="WW8Num11">
      <style:paragraph-properties fo:margin-left="0.0984in" fo:margin-right="0in" fo:text-align="justify" style:justify-single-word="false" fo:text-indent="-0.0984in" style:auto-text-indent="false">
        <style:tab-stops>
          <style:tab-stop style:position="0.0984in"/>
        </style:tab-stops>
      </style:paragraph-properties>
      <style:text-properties style:font-name="Calibri" fo:font-size="12pt" style:font-size-asian="12pt" style:font-name-complex="Times New Roman" style:font-size-complex="12pt"/>
    </style:style>
    <style:style style:name="P35" style:family="paragraph" style:parent-style-name="Standard">
      <style:paragraph-properties fo:margin-left="0in" fo:margin-right="0in" fo:text-align="justify" style:justify-single-word="false" fo:text-indent="0.0984in" style:auto-text-indent="false"/>
      <style:text-properties style:font-name="Calibri" fo:font-size="12pt" style:font-size-asian="12pt" style:font-name-complex="Times New Roman" style:font-size-complex="12pt"/>
    </style:style>
    <style:style style:name="P36" style:family="paragraph" style:parent-style-name="Standard">
      <style:paragraph-properties fo:margin-left="0.0984in" fo:margin-right="0in" fo:text-align="justify" style:justify-single-word="false" fo:text-indent="0in" style:auto-text-indent="false"/>
      <style:text-properties style:font-name="Calibri" fo:font-size="12pt" style:font-size-asian="12pt" style:font-size-complex="12pt"/>
    </style:style>
    <style:style style:name="P37" style:family="paragraph" style:parent-style-name="Standard">
      <style:paragraph-properties fo:margin-left="0.0984in" fo:margin-right="0in" fo:text-align="justify" style:justify-single-word="false" fo:text-indent="0in" style:auto-text-indent="false"/>
      <style:text-properties style:font-name="Calibri" fo:font-size="12pt" style:font-size-asian="12pt" style:font-name-complex="Times New Roman" style:font-size-complex="12pt"/>
    </style:style>
    <style:style style:name="P38" style:family="paragraph" style:parent-style-name="Standard">
      <style:paragraph-properties fo:margin-left="0.0984in" fo:margin-right="0in" fo:text-align="justify" style:justify-single-word="false" fo:text-indent="0in" style:auto-text-indent="false">
        <style:tab-stops>
          <style:tab-stop style:position="0.0984in"/>
        </style:tab-stops>
      </style:paragraph-properties>
      <style:text-properties style:font-name="Calibri" fo:font-size="12pt" style:font-size-asian="12pt" style:font-name-complex="Times New Roman" style:font-size-complex="12pt"/>
    </style:style>
    <style:style style:name="P39" style:family="paragraph" style:parent-style-name="Standard" style:list-style-name="WW8Num9">
      <style:paragraph-properties fo:margin-left="0in" fo:margin-right="0in" fo:text-align="justify" style:justify-single-word="false" fo:text-indent="0.0457in" style:auto-text-indent="false">
        <style:tab-stops>
          <style:tab-stop style:position="0.2425in"/>
        </style:tab-stops>
      </style:paragraph-properties>
      <style:text-properties style:font-name="Calibri" fo:font-size="12pt" style:font-size-asian="12pt" style:font-size-complex="12pt"/>
    </style:style>
    <style:style style:name="P40" style:family="paragraph" style:parent-style-name="Standard" style:list-style-name="WW8Num9">
      <style:paragraph-properties fo:margin-left="0in" fo:margin-right="0in" fo:text-align="justify" style:justify-single-word="false" fo:text-indent="0.0457in" style:auto-text-indent="false">
        <style:tab-stops>
          <style:tab-stop style:position="0.2425in"/>
        </style:tab-stops>
      </style:paragraph-properties>
      <style:text-properties style:font-name="Calibri" fo:font-size="12pt" style:font-size-asian="12pt" style:font-name-complex="Times New Roman" style:font-size-complex="12pt"/>
    </style:style>
    <style:style style:name="P41" style:family="paragraph" style:parent-style-name="Standard" style:list-style-name="WW8Num3">
      <style:paragraph-properties fo:margin-left="0.3937in" fo:margin-right="0in" fo:text-align="justify" style:justify-single-word="false" fo:text-indent="0in" style:auto-text-indent="false">
        <style:tab-stops>
          <style:tab-stop style:position="0.5909in"/>
        </style:tab-stops>
      </style:paragraph-properties>
      <style:text-properties style:font-name="Calibri" fo:font-size="12pt" style:font-size-asian="12pt" style:font-name-complex="Times New Roman" style:font-size-complex="12pt"/>
    </style:style>
    <style:style style:name="P42" style:family="paragraph" style:parent-style-name="Standard" style:list-style-name="WW8Num6">
      <style:paragraph-properties fo:margin-left="0.3937in" fo:margin-right="0in" fo:text-align="justify" style:justify-single-word="false" fo:text-indent="-0.098in" style:auto-text-indent="false"/>
      <style:text-properties style:font-name="Calibri" fo:font-size="12pt" style:font-size-asian="12pt" style:font-name-complex="Times New Roman" style:font-size-complex="12pt"/>
    </style:style>
    <style:style style:name="P43" style:family="paragraph" style:parent-style-name="Standard">
      <style:paragraph-properties fo:margin-left="0.2957in" fo:margin-right="0in" fo:text-align="justify" style:justify-single-word="false" fo:text-indent="0.098in" style:auto-text-indent="false"/>
      <style:text-properties style:font-name="Calibri" fo:font-size="12pt" style:font-size-asian="12pt" style:font-name-complex="Times New Roman" style:font-size-complex="12pt"/>
    </style:style>
    <style:style style:name="P44" style:family="paragraph" style:parent-style-name="Standard" style:list-style-name="WW8Num13">
      <style:paragraph-properties fo:margin-left="0in" fo:margin-right="0in" fo:text-align="justify" style:justify-single-word="false" fo:text-indent="0in" style:auto-text-indent="false">
        <style:tab-stops>
          <style:tab-stop style:position="0.1972in"/>
        </style:tab-stops>
      </style:paragraph-properties>
      <style:text-properties style:font-name="Calibri" fo:font-size="12pt" style:font-size-asian="12pt" style:font-name-complex="Times New Roman" style:font-size-complex="12pt"/>
    </style:style>
    <style:style style:name="P45" style:family="paragraph" style:parent-style-name="Standard" style:master-page-name="Standard">
      <style:paragraph-properties fo:text-align="justify" style:justify-single-word="false" style:page-number="auto"/>
      <style:text-properties style:font-name="Calibri" fo:font-size="12pt" fo:font-weight="bold" style:font-size-asian="12pt" style:font-weight-asian="bold" style:font-name-complex="Times New Roman" style:font-size-complex="12pt" style:font-weight-complex="bold"/>
    </style:style>
    <style:style style:name="P46" style:family="paragraph" style:parent-style-name="Text_20_body">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style:font-name="Calibri" fo:font-size="12pt" fo:font-weight="normal" style:font-size-asian="12pt" style:font-weight-asian="normal" style:font-name-complex="Times New Roman" style:font-size-complex="12pt" style:font-weight-complex="normal"/>
    </style:style>
    <style:style style:name="P48" style:family="paragraph" style:parent-style-name="Heading_20_1">
      <style:paragraph-properties fo:text-align="justify" style:justify-single-word="false"/>
      <style:text-properties style:font-name="Calibri" fo:font-size="12pt" style:text-underline-style="solid" style:text-underline-width="auto" style:text-underline-color="font-color" fo:font-weight="normal" style:font-size-asian="12pt" style:font-weight-asian="normal" style:font-size-complex="12pt"/>
    </style:style>
    <style:style style:name="P49" style:family="paragraph" style:parent-style-name="Body_20_Text_20_2">
      <style:paragraph-properties fo:margin-top="0in" fo:margin-bottom="0in" fo:line-height="100%" fo:text-align="justify" style:justify-single-word="false"/>
      <style:text-properties style:font-name="Calibri" fo:font-size="12pt" style:font-size-asian="12pt" style:font-size-complex="12pt"/>
    </style:style>
    <style:style style:name="P50" style:family="paragraph" style:parent-style-name="Body_20_Text_20_2">
      <style:paragraph-properties fo:margin-top="0in" fo:margin-bottom="0in" fo:line-height="100%" fo:text-align="justify" style:justify-single-word="false"/>
      <style:text-properties style:font-name="Calibri" fo:font-size="12pt" style:font-size-asian="12pt" style:font-name-complex="Times New Roman" style:font-size-complex="12pt"/>
    </style:style>
    <style:style style:name="P51" style:family="paragraph" style:parent-style-name="Body_20_Text_20_Indent_20_2">
      <style:paragraph-properties fo:margin-left="0in" fo:margin-right="0in" fo:margin-top="0in" fo:margin-bottom="0in" fo:line-height="100%" fo:text-align="justify" style:justify-single-word="false" fo:text-indent="0in" style:auto-text-indent="false"/>
      <style:text-properties style:font-name="Calibri" fo:font-size="12pt" style:font-size-asian="12pt" style:font-name-complex="Times New Roman" style:font-size-complex="12pt"/>
    </style:style>
    <style:style style:name="P52" style:family="paragraph" style:parent-style-name="Body_20_Text_20_Indent_20_3">
      <style:paragraph-properties fo:margin-left="0in" fo:margin-right="0in" fo:margin-top="0in" fo:margin-bottom="0in" fo:text-align="justify" style:justify-single-word="false" fo:text-indent="0in" style:auto-text-indent="false"/>
      <style:text-properties style:font-name="Calibri" fo:font-size="12pt" style:font-size-asian="12pt" style:font-name-complex="Times New Roman" style:font-size-complex="12pt"/>
    </style:style>
    <style:style style:name="P53" style:family="paragraph" style:parent-style-name="Body_20_Text_20_Indent_20_3">
      <style:paragraph-properties fo:margin-left="0in" fo:margin-right="0in" fo:margin-top="0in" fo:margin-bottom="0in" fo:text-align="justify" style:justify-single-word="false" fo:text-indent="0in" style:auto-text-indent="false"/>
      <style:text-properties style:font-name="Calibri" fo:font-size="12pt" style:font-size-asian="12pt" style:font-size-complex="12pt"/>
    </style:style>
    <style:style style:name="P54" style:family="paragraph" style:parent-style-name="Body_20_Text_20_Indent_20_3">
      <style:paragraph-properties fo:margin-left="0in" fo:margin-right="0in" fo:margin-top="0in" fo:margin-bottom="0in" fo:text-align="justify" style:justify-single-word="false" fo:text-indent="0in" style:auto-text-indent="false"/>
      <style:text-properties style:font-name="Calibri" fo:font-size="12pt" fo:font-weight="bold" style:font-size-asian="12pt" style:font-weight-asian="bold" style:font-name-complex="Times New Roman" style:font-size-complex="12pt" style:font-weight-complex="bold"/>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style:text-position="sub 58%" style:font-name-complex="Times New Roman"/>
    </style:style>
    <style:style style:name="T4" style:family="text">
      <style:text-properties style:text-position="sub 58%" style:font-name-complex="Calibri"/>
    </style:style>
    <style:style style:name="T5" style:family="text">
      <style:text-properties style:text-position="sub 58%" style:font-name="Calibri" style:font-name-complex="Times New Roman"/>
    </style:style>
    <style:style style:name="T6" style:family="text">
      <style:text-properties style:text-position="super 58%" style:font-name-complex="Times New Roman"/>
    </style:style>
    <style:style style:name="T7" style:family="text">
      <style:text-properties style:text-position="super 58%" style:font-name="Calibri" style:font-name-complex="Times New Roman"/>
    </style:style>
    <style:style style:name="T8" style:family="text">
      <style:text-properties style:font-name-asian="Calibri" style:font-name-complex="Calibri"/>
    </style:style>
    <style:style style:name="T9" style:family="text">
      <style:text-properties style:font-name="Calibri" style:font-name-asian="Calibri" style:font-name-complex="Calibri"/>
    </style:style>
    <style:style style:name="T10" style:family="text">
      <style:text-properties style:font-name="Calibri" style:font-name-complex="Times New Roman"/>
    </style:style>
    <style:style style:name="T11" style:family="text">
      <style:text-properties style:font-name="Calibri" fo:font-weight="bold" style:font-weight-asian="bold" style:font-name-complex="Times New Roman" style:font-weight-complex="bold"/>
    </style:style>
    <style:style style:name="T12" style:family="text">
      <style:text-properties style:font-name="Calibri" fo:language="none" fo:country="none" style:language-asian="none" style:country-asian="none" style:font-name-complex="Times New Roman"/>
    </style:style>
    <style:style style:name="T13" style:family="text">
      <style:text-properties style:font-name="Wingdings"/>
    </style:style>
    <style:style style:name="T14" style:family="text">
      <style:text-properties style:font-name="Wingdings" fo:language="none" fo:country="none" style:language-asian="none" style:country-asian="none"/>
    </style:style>
    <style:style style:name="T15" style:family="text">
      <style:text-properties style:text-underline-style="solid" style:text-underline-width="auto" style:text-underline-color="font-color" style:font-name-complex="Times New Roman"/>
    </style:style>
    <style:style style:name="T16" style:family="text">
      <style:text-properties style:text-underline-style="solid" style:text-underline-width="auto" style:text-underline-color="font-color" style:font-name-complex="Times New Roman" style:font-weight-complex="bold"/>
    </style:style>
    <style:style style:name="T17" style:family="text">
      <style:text-properties style:text-position="25% 100%" style:font-name="Calibri" style:font-name-complex="Times New Roman"/>
    </style:style>
    <style:style style:name="T18" style:family="text">
      <style:text-properties style:text-position="25% 100%" style:font-name-complex="Times New Roman"/>
    </style:style>
    <style:style style:name="T19" style:family="text">
      <style:text-properties style:text-position="-25% 100%" style:letter-kerning="true" style:font-name-complex="Times New Roman"/>
    </style:style>
    <style:style style:name="T20" style:family="text">
      <style:text-properties fo:language="en" fo:country="GB" style:font-name-complex="Times New Roman"/>
    </style:style>
    <style:style style:name="T21" style:family="text">
      <style:text-properties style:font-name="Symbol"/>
    </style:style>
    <style:style style:name="T22" style:family="text">
      <style:text-properties style:font-name="Symbol" fo:font-weight="bold" style:font-weight-asian="bold" style:font-weight-complex="bold"/>
    </style:style>
    <style:style style:name="T23" style:family="text">
      <style:text-properties fo:font-weight="bold" style:font-weight-asian="bold" style:font-name-complex="Times New Roman" style:font-weight-complex="bold"/>
    </style:style>
    <style:style style:name="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Katere veličine določajo hitrost <text:s/>širjenja zvoka v plinih ?</text:p>
      <text:p text:style-name="P8"><draw:frame draw:style-name="fr1" draw:name="Object1" text:anchor-type="char" svg:x="0.25in" svg:y="0.0902in" svg:width="0.5728in" svg:height="0.5063in" draw:z-index="8"><draw:object xlink:href="./Object 1" xlink:type="simple" xlink:show="embed" xlink:actuate="onLoad"/><draw:image xlink:href="./ObjectReplacements/Object 1" xlink:type="simple" xlink:show="embed" xlink:actuate="onLoad"/></draw:frame></text:p>
      <text:p text:style-name="P3"/>
      <text:p text:style-name="P3">C= </text:p>
      <text:p text:style-name="P11"/>
      <text:p text:style-name="P20">ρο = gostota materije <text:s/>(kg/m³)</text:p>
      <text:p text:style-name="P22"><text:span text:style-name="T1">p</text:span><text:span text:style-name="T3">0 </text:span><text:span text:style-name="T1">= pritisk (Pa)</text:span></text:p>
      <text:p text:style-name="P20">γ=adiabatna konstanta</text:p>
      <text:p text:style-name="P12"/>
      <text:p text:style-name="P12"/>
      <text:p text:style-name="P3">Kaj je potrebno, da se zvok pojavi?</text:p>
      <text:p text:style-name="P46"><text:span text:style-name="T1">Da se zvok sploh pojavi, mora biti nekje vir (generator) zvoka. Ta vir mora proizvesti spremembe zvočnega tlaka glede na atmosferski tlak. <text:s/>Te spremembe pritiska so zelo majhne. Mera za zvočni pritisk je Pascal=[Pa]. Normalni atmosferski tlak je okrog 1000mbar <text:s/>(10</text:span><text:span text:style-name="T6">5 </text:span><text:span text:style-name="T1">Pa).</text:span></text:p>
      <text:p text:style-name="P47"/>
      <text:p text:style-name="P47"/>
      <text:p text:style-name="P3">Napiši akustični Ohmov zakon!</text:p>
      <text:p text:style-name="P9"><text:span text:style-name="T1">Po analogiji iz elektrotehnike lahko oblikujemo akustični Ohmov zakon. <text:s/>Iz U = R*I dobimo torej, če upoštevamo, da je neke vrste napetost U pri zvoku podana s spremembo pritiska "p" in da je hitrost nihanja delcev "v" okrog mirovne lege enaka toku I:</text:span></text:p>
      <text:p text:style-name="P22"><text:span text:style-name="T8"><text:s text:c="24"/></text:span><text:span text:style-name="T1">p = R</text:span><text:span text:style-name="T4">(akustični)</text:span><text:span text:style-name="T1"> * v</text:span></text:p>
      <text:p text:style-name="P9"><text:span text:style-name="T1">Izkaže se, da je akustični upor R enak <text:s text:c="2"/>R = </text:span><text:span text:style-name="T1"><draw:frame draw:style-name="fr2" draw:name="Object2" text:anchor-type="as-char" svg:width="0.25in" svg:height="0.2217in" draw:z-index="0"><draw:object xlink:href="./Object 2" xlink:type="simple" xlink:show="embed" xlink:actuate="onLoad"/><draw:image xlink:href="./ObjectReplacements/Object 2" xlink:type="simple" xlink:show="embed" xlink:actuate="onLoad"/></draw:frame></text:span><text:span text:style-name="T1"> * c <text:s text:c="3"/>in se meri v Raileighih.</text:span></text:p>
      <text:p text:style-name="P12"/>
      <text:p text:style-name="P12"/>
      <text:p text:style-name="P3">Definiraj intenziteto (jakost) zvoka!</text:p>
      <text:p text:style-name="P9"><text:span text:style-name="T1">Zvočni val vsebuje kinetično energijo in tudi potencialno. Količina energije, ki se prenaša v 1 sek. skozi površino 1 m², se imenuje jakost zvoka ali intenziteta zvoka.</text:span></text:p>
      <text:p text:style-name="P21"><text:span text:style-name="T9"><text:s/></text:span><text:span text:style-name="T10">J = p *v <text:s text:c="10"/></text:span><text:span text:style-name="T13"></text:span><text:span text:style-name="T10"> <text:s/>J = <text:s/></text:span><text:span text:style-name="T10"><draw:frame draw:style-name="fr2" draw:name="Object3" text:anchor-type="as-char" svg:width="0.3835in" svg:height="0.4547in" draw:z-index="1"><draw:object xlink:href="./Object 3" xlink:type="simple" xlink:show="embed" xlink:actuate="onLoad"/><draw:image xlink:href="./ObjectReplacements/Object 3" xlink:type="simple" xlink:show="embed" xlink:actuate="onLoad"/></draw:frame></text:span><text:span text:style-name="T10"> (W/m²)</text:span></text:p>
      <text:p text:style-name="P12">Jakost zvoka je odvisna od kvadrata nihajne hitrosti oz. od kvadrata pritiska in površine, skozi katero gre zvok.</text:p>
      <text:p text:style-name="P12"/>
      <text:p text:style-name="P12"/>
      <text:p text:style-name="P3">Kateri glavni deli sestavljajo človeško uho? Kratek opis teh delov!</text:p>
      <text:p text:style-name="P9"><text:span text:style-name="T1">Uho je sestavljeno iz treh delov: zunanjega, srednjega in notranjega ušesa. </text:span><text:span text:style-name="T15">Zunanje uho sestavljajo</text:span><text:span text:style-name="T1"> uhelj, slušni kanal in bobnič. Resonančna frekvenca tega dela je okrog 3 kHz in tam je uho najbolj občutljivo za zvok.</text:span><text:span text:style-name="T15">Srednje uho tvorijo slušne koščice:</text:span><text:span text:style-name="T1"> kladivce, nakovalce in stremence. Evstahijevo cev se izenačuje pritisk, kar zaščiti bobnič pred preobremenitvijo. Slušne koščice tvorijo sistem vzvodov, da dosežemo pravilen prenos iz zunanjega ušesa na notranje.</text:span></text:p>
      <text:p text:style-name="P9"><text:span text:style-name="T15">Notranje uho ali labirint tvorijio trije deli:</text:span><text:span text:style-name="T1"> polkrožni kanali, preddverje in polž. Polž je cev, zavita v spiralo, razdeljena na 3 kanale z dvema membranama. Iznad bazilarne membrabe se nahaja ti. Cortijev organ, ki je zelo občutljiv slušni mehanizem.</text:span></text:p>
      <text:p text:style-name="P12"/>
      <text:p text:style-name="P12"/>
      <text:p text:style-name="P6"><text:span text:style-name="T1">Kako deluje Cortijev organ? Kratek opis!</text:span></text:p>
      <text:p text:style-name="P9"><text:soft-page-break/><text:span text:style-name="T1">Cortijev organ je zelo občutljiv slušni mehanizem. Bazilarna membrana <text:s/>je dolga od 32 do 35 mm, na njej je okoli 15000 tako imenovanih ciliarnih živčnih celic, ki so debele 1 μm, višina celic je od 5 do 7 μm . Vsaka celica nosi na sebi do 100 dlačic.</text:span></text:p>
      <text:p text:style-name="P12"/>
      <text:p text:style-name="P12"/>
      <text:p text:style-name="P3">S katerim podatkom je definiran slušni prag?</text:p>
      <text:p text:style-name="P1"><text:span text:style-name="T10">Prag slišnosti je definiran pri zvočnem pritisku p</text:span><text:span text:style-name="T5">0</text:span><text:span text:style-name="T10"> = 2.10</text:span><text:span text:style-name="T17">-5 </text:span><text:span text:style-name="T10">Pa <text:s/></text:span><text:span text:style-name="T13"></text:span><text:span text:style-name="T10"> p</text:span><text:span text:style-name="T5">0</text:span><text:span text:style-name="T10"> = 0dB <text:s/>pri 1000Hz. </text:span></text:p>
      <text:p text:style-name="P9"><text:span text:style-name="T1">Lahko ga definiramo tudi s pomočjo zvočne intenzitete J</text:span><text:span text:style-name="T19">o</text:span><text:span text:style-name="T1"> <text:s/>= 10 </text:span><text:span text:style-name="T18">-12 <text:s/></text:span><text:span text:style-name="T1">W/ m</text:span><text:span text:style-name="T18">2 </text:span></text:p>
      <text:p text:style-name="P18"/>
      <text:p text:style-name="P18"/>
      <text:p text:style-name="P6"><text:span text:style-name="T1">Krivulje enake glasnosti in njih pomen!</text:span></text:p>
      <text:p text:style-name="P9"><text:span text:style-name="T1">V tehnični akustiki se zvočna jakost nekega tona vzporeja z zvočno jakostjo frekvence 1kHz. Za lestvico so vzeli dB skalo s p</text:span><text:span text:style-name="T3">0</text:span><text:span text:style-name="T1"> <text:s/>kot osnovo. To razmerje dveh zvočnih jakosti pa ne pomeni isto kot glasnost zvoka. Glasnost je torej subjektivna jakost zvoka.</text:span></text:p>
      <text:p text:style-name="P12"/>
      <text:p text:style-name="P12"/>
      <text:p text:style-name="P3">Kdaj sta dva zvoka enako glasna? Definiraj enoto glasnosti!</text:p>
      <text:p text:style-name="P49"><text:span text:style-name="T1">Dva zvoka , ki imata enako glasnost v Fon, zvenita za človeško uho enako glasno, ne glede na to kakšen zvočni pritisk je bil potreben za proizvajanje prvega <text:s/>in drugega.</text:span></text:p>
      <text:p text:style-name="P50"/>
      <text:p text:style-name="P50"/>
      <text:p text:style-name="P3">Kaj moramo upoštevati pri meritvi glasnosti?</text:p>
      <text:p text:style-name="P9"><text:span text:style-name="T1">Upoštevati moramo krivulje enake glasnosti, to pomeni, da je za različne frekvence potreben različen pritisk za enako glasnost. Da bi rezultate meritev lahko primerjali z občutkom objektivne glasnosti, vstavimo v merilno verigo ustrezen filter (A, B, ali C), ki nam ponazori občutljivost ušesa za različne frekvence.</text:span></text:p>
      <text:p text:style-name="P12"/>
      <text:p text:style-name="P12"/>
      <text:p text:style-name="P3">Opiši pojav maskiranja in njegov pomen!</text:p>
      <text:p text:style-name="P12">Maskiranje imenujemo pojav, ko ob prisotnosti močnejšega zvoka ne slišimo drugih zvokov v bližini po frekvenci osnovne frekvence. Maskiranje izkoriščamo pri digitalni prenosni tehniki, za zmanjšanje prenosnih kapacitet, na primer pri studijski prenosni tehniki. Maskiranje lahko izvedemo tudi s samo enim sinusnim tonom. </text:p>
      <text:p text:style-name="P12"/>
      <text:p text:style-name="P12"/>
      <text:p text:style-name="P6"><text:span text:style-name="T1">Kaj je Evropska tonska lestvica?</text:span></text:p>
      <text:p text:style-name="P9"><text:span text:style-name="T1">To je v bistvu niz tonov. Z uporabo starejše lestvice so se pri prepisovanju not iz ene lestvice v drugo pojavljale težave, saj je le-ta imela manj tonov. Ima 8 tonov.</text:span></text:p>
      <text:p text:style-name="P12"/>
      <text:p text:style-name="P12"/>
      <text:p text:style-name="P3">Kaj vse določa barvo zvoka?</text:p>
      <text:p text:style-name="P9"><text:span text:style-name="T1">Določa jo poleg osnovnega tona še višje hormonske frekvence, ki so mnogokratnik osnovne. Zato dva ista tona po jakosti in višini ne zvenita enako, če prihajata iz različnih virov. Prav tako se barva zvoka menja z jakostjo igranja (na istem instrumentu).</text:span></text:p>
      <text:p text:style-name="P12"/>
      <text:p text:style-name="P12"><text:soft-page-break/></text:p>
      <text:p text:style-name="P3">Kaj je dinamika?</text:p>
      <text:p text:style-name="P9"><text:span text:style-name="T1">Dinamika je razmerje med najglasnejšim in najtišjim zvokom, ki ga določen zvočni vir lahko proizvaja. V glasbi jakost igranja označujemo s črkami:</text:span></text:p>
      <text:list xml:id="list1793294341" text:style-name="WW8Num14">
        <text:list-item>
          <text:p text:style-name="P24">p…..piano/tiho </text:p>
        </text:list-item>
      </text:list>
      <text:list xml:id="list1168546399" text:style-name="WW8Num18">
        <text:list-item>
          <text:p text:style-name="P25">m….mezzo/srednje </text:p>
        </text:list-item>
      </text:list>
      <text:list xml:id="list1438367133" text:style-name="WW8Num4">
        <text:list-item>
          <text:p text:style-name="P26">f…...forte/močno </text:p>
        </text:list-item>
      </text:list>
      <text:p text:style-name="P12"/>
      <text:p text:style-name="P16"/>
      <text:p text:style-name="P3">Katere glavne instrumentalne skupine sestavljajo simfonični orkester?</text:p>
      <text:list xml:id="list1098490552" text:style-name="WW8Num7">
        <text:list-item>
          <text:p text:style-name="P27">Godala (violina, viola, violončelo, kontrabas)</text:p>
        </text:list-item>
        <text:list-item>
          <text:p text:style-name="P27">Pihala (flauta, oboa, klarinet, tenorsaksafon, fagot)</text:p>
        </text:list-item>
        <text:list-item>
          <text:p text:style-name="P27">Trobila (horn, trobenta, trombon, tuba)</text:p>
        </text:list-item>
        <text:list-item>
          <text:p text:style-name="P27">Tolkala (timpani, veliki in mali boben, činele)</text:p>
        </text:list-item>
        <text:list-item>
          <text:p text:style-name="P27">Glasbila s tipkami <text:s/>(klavir, čembalo, orgle, kitara)</text:p>
        </text:list-item>
      </text:list>
      <text:p text:style-name="P16"/>
      <text:p text:style-name="P3">Kako deluje binauralna lokalizacija?</text:p>
      <text:p text:style-name="P51">S pomočjo sluha lahko človek precej natančno odreja smer in oddaljenost zvočnega vira. </text:p>
      <text:p text:style-name="P51">Ta dvoušesna (binauralna) lokalizacija temelji na treh dejstvih:</text:p>
      <text:list xml:id="list527665580" text:style-name="WW8Num16">
        <text:list-item>
          <text:p text:style-name="P28">Razlika glasnosti v obeh ušesih zaradi zasenčenja glave in uhljev.</text:p>
        </text:list-item>
      </text:list>
      <text:list xml:id="list1788712562" text:style-name="WW8Num5">
        <text:list-item>
          <text:p text:style-name="P31"><text:span text:style-name="T1">Fazna razlika pri stalnih tonih, ker levo uho sprejema zvok </text:span></text:p>
        </text:list-item>
      </text:list>
      <text:p text:style-name="P32">istega vira z drugačno fazo kot desno uho.</text:p>
      <text:list xml:id="list1591944793" text:style-name="WW8Num11">
        <text:list-item>
          <text:p text:style-name="P29">Časovna razlika pri impulznih zvokih, zaradi dolžine poti do obeh ušes. </text:p>
        </text:list-item>
      </text:list>
      <text:p text:style-name="P12"/>
      <text:p text:style-name="P3">Kaj je Haasov efekt?</text:p>
      <text:p text:style-name="P9"><text:span text:style-name="T1">Če se zvok odbija od sten, prihaja do poslušalca običajno najprej direktni zvok, nato pa še odboji od sten. Če se prvi odboj pojavi zakasnjen 10-50 ms daje občutek, da se je zvočni vir navidezno povečal in da je zvok močnejši in polnejši. Lokalizacija </text:span><text:span text:style-name="T20">drugega (odbitega) vira ni mogoča, tudi če je močnejši od prvega. Če se drugi zvok pojavi več kot 50 ms kasneje, začne motiti prvega in poslušalec začenja lokalizirati oba vira. Pri dvorani z večjim odmevnim časom to pomeni, da postane govor v takem prostoru manj razumljiv, prostor pa neuporaben.</text:span></text:p>
      <text:p text:style-name="P16"/>
      <text:p text:style-name="P12"/>
      <text:p text:style-name="P3">Kakšna je razlika med belim in rožnatim (roza) šumom?</text:p>
      <text:p text:style-name="P12">Oba imata v sebi vse frekvence, vendar se pri roza šumu amplituda z višanjem frekvence zmanjšuje. Zato ima glede na terco (ali okteto) roza šum po celotnem področju enako moč.</text:p>
      <text:p text:style-name="P12"/>
      <text:p text:style-name="P12"/>
      <text:p text:style-name="P3">Katere značilnosti oz. zahteve veljajo za dobre dvorane glede zvoka?</text:p>
      <text:list xml:id="list876769747" text:continue-numbering="true" text:style-name="WW8Num11">
        <text:list-item>
          <text:p text:style-name="P33"><text:span text:style-name="T1">V prostoru ne sme biti hrupa (zunanji, notranji -klimatizacija) </text:span></text:p>
        </text:list-item>
        <text:list-item>
          <text:p text:style-name="P34">Zvok mora biti dovolj glasen na vseh mestih v prostoru.</text:p>
        </text:list-item>
        <text:list-item>
          <text:p text:style-name="P34">V prostoru ne sme biti jeke ali nepravilnih odmevov </text:p>
        </text:list-item>
      </text:list>
      <text:p text:style-name="P35">(motenje razumljivosti, vpliv na poslušanje glasbe).</text:p>
      <text:list xml:id="list1904345945" text:continue-numbering="true" text:style-name="WW8Num11">
        <text:list-item>
          <text:p text:style-name="P34">Glasnost zvoka naj bi bila povsod približno enaka. </text:p>
        </text:list-item>
      </text:list>
      <text:p text:style-name="P37">To pomeni, da moramo neposredno prihajajočemu zvoku </text:p>
      <text:p text:style-name="P38">od vira dodajati pravilni reflektirani zvok.</text:p>
      <text:p text:style-name="P12">- <text:s/>Prostor ne sme imeti nezaželenih resonanc (primerna frekvenčna karakteristika) </text:p>
      <text:list xml:id="list1750269712" text:continue-numbering="true" text:style-name="WW8Num11">
        <text:list-item>
          <text:p text:style-name="P34"><text:soft-page-break/>Odbiti (odmevni) zvok mora biti v pravilnem razmerju z </text:p>
        </text:list-item>
      </text:list>
      <text:p text:style-name="P36"><text:span text:style-name="T1">direktnim zvokom in v sorazmerju s prostornino dvorane, </text:span></text:p>
      <text:p text:style-name="P37">skladno z namenom uporabe prostora.</text:p>
      <text:p text:style-name="P37"/>
      <text:p text:style-name="P37"/>
      <text:p text:style-name="P3">Odmevni čas – Sabinova enačba!</text:p>
      <text:p text:style-name="P9"><text:span text:style-name="T1">Je čas, ki je potreben, da zvočna energija, ko jo vir preneha oddajati pade v dvorani na eno milijoninko prvotne stacionarne vrednosti (za 60db), oziroma, ko zvočni pritisk pade na tisočinko prvotne vrednosti (za 30 dB). To je čas, ki mine od ugasnitve zvočnega vira do takrat, ko tega zvoka ne slišimo več.</text:span></text:p>
      <text:p text:style-name="P12">Sabinova enačba-----enačba za odmevni čas:</text:p>
      <text:p text:style-name="P22"><text:span text:style-name="T1">T = </text:span><text:span text:style-name="T1"><draw:frame draw:style-name="fr2" draw:name="Object4" text:anchor-type="as-char" svg:width="0.7563in" svg:height="0.3929in" draw:z-index="2"><draw:object xlink:href="./Object 4" xlink:type="simple" xlink:show="embed" xlink:actuate="onLoad"/><draw:image xlink:href="./ObjectReplacements/Object 4" xlink:type="simple" xlink:show="embed" xlink:actuate="onLoad"/></draw:frame></text:span><text:span text:style-name="T1"> [sek]</text:span></text:p>
      <text:p text:style-name="P23"/>
      <text:p text:style-name="P23"/>
      <text:p text:style-name="P6"><text:span text:style-name="T1">Kako je definiran faktor absorbcije?</text:span></text:p>
      <text:p text:style-name="P1"><text:span text:style-name="T10">Absorbcija sten, tal in stropa dvorane je odvisna od materiala iz katerih so stene, oziroma od materiala <text:s/>s katerim so stene prekrite. Če S seštevek vseh površin izrazimo v m</text:span><text:span text:style-name="T7">2</text:span><text:span text:style-name="T10">, lahko absorbcijo izračunamo po formuli <text:s/>A je vsota vseh </text:span><text:span text:style-name="T21"></text:span><text:span text:style-name="T10">*S, torej sledi: </text:span></text:p>
      <text:p text:style-name="P1"><text:span text:style-name="T10">A = </text:span><text:span text:style-name="T10"><draw:frame draw:style-name="fr2" draw:name="Object5" text:anchor-type="as-char" svg:width="0.2528in" svg:height="0.2217in" draw:z-index="3"><draw:object xlink:href="./Object 5" xlink:type="simple" xlink:show="embed" xlink:actuate="onLoad"/><draw:image xlink:href="./ObjectReplacements/Object 5" xlink:type="simple" xlink:show="embed" xlink:actuate="onLoad"/></draw:frame></text:span><text:span text:style-name="T10">* S</text:span><text:span text:style-name="T5">1</text:span><text:span text:style-name="T10"> +</text:span><text:span text:style-name="T10"><draw:frame draw:style-name="fr2" draw:name="Object6" text:anchor-type="as-char" svg:width="0.2535in" svg:height="0.2217in" draw:z-index="4"><draw:object xlink:href="./Object 6" xlink:type="simple" xlink:show="embed" xlink:actuate="onLoad"/><draw:image xlink:href="./ObjectReplacements/Object 6" xlink:type="simple" xlink:show="embed" xlink:actuate="onLoad"/></draw:frame></text:span><text:span text:style-name="T10">* S</text:span><text:span text:style-name="T5">2</text:span><text:span text:style-name="T10"> + </text:span><text:span text:style-name="T10"><draw:frame draw:style-name="fr2" draw:name="Object7" text:anchor-type="as-char" svg:width="0.2543in" svg:height="0.2217in" draw:z-index="5"><draw:object xlink:href="./Object 7" xlink:type="simple" xlink:show="embed" xlink:actuate="onLoad"/><draw:image xlink:href="./ObjectReplacements/Object 7" xlink:type="simple" xlink:show="embed" xlink:actuate="onLoad"/></draw:frame></text:span><text:span text:style-name="T10">*S</text:span><text:span text:style-name="T5">3</text:span><text:span text:style-name="T10"> +...+</text:span><text:span text:style-name="T10"><draw:frame draw:style-name="fr2" draw:name="Object8" text:anchor-type="as-char" svg:width="0.2555in" svg:height="0.2217in" draw:z-index="6"><draw:object xlink:href="./Object 8" xlink:type="simple" xlink:show="embed" xlink:actuate="onLoad"/><draw:image xlink:href="./ObjectReplacements/Object 8" xlink:type="simple" xlink:show="embed" xlink:actuate="onLoad"/></draw:frame></text:span><text:span text:style-name="T10">* S</text:span><text:span text:style-name="T5">n</text:span><text:span text:style-name="T10"><text:tab/></text:span><text:span text:style-name="T13"></text:span><text:span text:style-name="T10">A = Σ α</text:span><text:span text:style-name="T5">n</text:span><text:span text:style-name="T10"> * S</text:span><text:span text:style-name="T5">n</text:span></text:p>
      <text:p text:style-name="P19"/>
      <text:p text:style-name="P19"/>
      <text:p text:style-name="P3">Kaj je odmevni radij in kakšen pomen ima pri snemanju?</text:p>
      <text:p text:style-name="P9"><text:span text:style-name="T1">Razdaljo od vira do točke, kjer je nivo direktnega zvoka enak nivoju reflektiranega zvoka imenujemo zvočni—odmevni radij.</text:span></text:p>
      <text:p text:style-name="P12"/>
      <text:p text:style-name="P12"/>
      <text:p text:style-name="P3">Naštej vrste absorberjev in frekvenčna področja uporabe!</text:p>
      <text:p text:style-name="P12">Porozni <text:s/>1000Hz—5000Hz <text:s text:c="3"/></text:p>
      <text:p text:style-name="P12">Membranski 100---1000Hz <text:s text:c="5"/></text:p>
      <text:p text:style-name="P12">Resonatorski 0—100Hz</text:p>
      <text:p text:style-name="P12"/>
      <text:p text:style-name="P12"/>
      <text:p text:style-name="P3">Opiši porozni absorber!</text:p>
      <text:p text:style-name="P52">Sestavlejn je lahko iz volne, bombaža, jute, različnih vlaken. Imajo množico por, luknjic. <text:s/>Absorpcija zvočne energije nastane na ta način, da zrak v porah niha in se zaradi trenja energije pretvarja v toploto. Slabo duši nizke frekvence.</text:p>
      <text:p text:style-name="P52"/>
      <text:p text:style-name="P52"/>
      <text:p text:style-name="P3">Opiši membranski absorber!</text:p>
      <text:p text:style-name="P12">To so tanke plošče, ki zaradi zvoka nihajo in s tem porabljajo energijo. Membrana je iz lesa, lepenke, platna, itd. Membrane so pričvrščene na mrežo letvic. Največja absorpcija nastane pri resonančni frekvenci plošče. Koeficient absorpcije lahko povečamo s tem, da v prostor za membrano namestimo porozni material, poveča se frekvenčna širina in deluje tudi na nekoliko nižjih frekvencah.</text:p>
      <text:p text:style-name="P12"/>
      <text:p text:style-name="P12"/>
      <text:p text:style-name="P3">Opiši Helmholzov absorber!</text:p>
      <text:p text:style-name="P12">To so škatlaste konstrukcije, ki imajo vhod za zrak in prav ta vhod (luknja) predstavlja maso, ki niha. Ta nihajoči zrak nato vzbuja še zrak v zaprtem prostoru škatle. Največjo absorpcijo dosežemo pri resonančni frekvenci, ki zavisi od volumna <text:soft-page-break/>prostora zadaj za odprtino. Če je prostornina škatle dovolj velika, lahko dušimo tudi nizke frekvence. Širino resonance lahko povečamo, če damo v prostor resonatorja dušilni material, kar naredimo tako, da močne perforirane plošče pričvrstimo na letve v določeni oddaljenosti od zida.</text:p>
      <text:p text:style-name="P12"/>
      <text:p text:style-name="P12"/>
      <text:p text:style-name="P3">Odmevna komora in gluha soba in njun pomen?</text:p>
      <text:p text:style-name="P12">To sta merilna prostora, ki služita za preizkušanje akustičnih pretvornikov in meritve absorpcije.</text:p>
      <text:p text:style-name="P12"/>
      <text:p text:style-name="P12"/>
      <text:p text:style-name="P1"><text:span text:style-name="T11">Odmevna komora</text:span><text:span text:style-name="T10"> (naj bi imela čim večji odmevni čas) služi za določanje absorpcijskih koeficientov (</text:span><text:span text:style-name="T21"></text:span><text:span text:style-name="T10">) s pomočjo meritev odmevnega časa in dodatnega računa. Absorpcijski koeficient takega prostora je zelo majhen. Ko namestimo v to komoro dodatni dušilni material, ponovno izmerimo odmevni čas in iz ponovnih izračunov dobimo absorpcijski koeficient materialov.</text:span></text:p>
      <text:p text:style-name="P12"/>
      <text:p text:style-name="P12"/>
      <text:p text:style-name="P9"><text:span text:style-name="T23">Gluha soba</text:span><text:span text:style-name="T1"> je nasprotje odmevne sobe. Vse stene, tla in strop so obloženi z absorpcijskimi materiali velikih absorbcijskih koeficientov, ki naj dušijo čim bolj enakomerno v čim širšem frekvenčnem spektru. V gluhi sobi merimo predvsem smerne karakteristike elektroakustičnih pretvornikov.</text:span></text:p>
      <text:p text:style-name="P12"/>
      <text:p text:style-name="P12"/>
      <text:p text:style-name="P3">Kako delimo mikrofone?</text:p>
      <text:p text:style-name="P17">Načelna delitev:</text:p>
      <text:list xml:id="list1026882126" text:style-name="WW8Num9">
        <text:list-item>
          <text:p text:style-name="P39"><text:span text:style-name="T1">Ogljeni migrofoni</text:span></text:p>
        </text:list-item>
        <text:list-item>
          <text:p text:style-name="P40">Kristalni mikrofoni</text:p>
        </text:list-item>
        <text:list-item>
          <text:p text:style-name="P40">Elektromagnetni mikrofoni</text:p>
        </text:list-item>
        <text:list-item>
          <text:p text:style-name="P40">Dinamični mikrofoni</text:p>
        </text:list-item>
        <text:list-item>
          <text:p text:style-name="P40">Kondenzatorski mikrofoni</text:p>
        </text:list-item>
      </text:list>
      <text:p text:style-name="P17">Delimo jih tudi na veličino zvočnega polja:</text:p>
      <text:list xml:id="list988287861" text:continue-list="list1750269712" text:style-name="WW8Num11">
        <text:list-item>
          <text:p text:style-name="P14">Na pritisk</text:p>
        </text:list-item>
        <text:list-item>
          <text:p text:style-name="P14">Na gradient pritiska</text:p>
        </text:list-item>
      </text:list>
      <text:p text:style-name="P3"/>
      <text:p text:style-name="P3"/>
      <text:p text:style-name="P3">Opiši princip dinamičnega mikrofona!</text:p>
      <text:p text:style-name="P9"><text:span text:style-name="T1">Elastično vpeta membrana s tuljavico se pod vplivom zvočnega pritiska giblje v reži močnega magnetnega polja. Po indukcijskem zakonu se na prikjučkih tuljavice pojavijo inducirane napetosti, ki so sorazmerne hitrosti premika tuljavice v magnetnem polju po enačbi </text:span></text:p>
      <text:p text:style-name="P9"><text:span text:style-name="T23">u = B * l * v</text:span><text:span text:style-name="T1">. </text:span></text:p>
      <text:p text:style-name="P12"/>
      <text:p text:style-name="P17"/>
      <text:p text:style-name="P6"><text:span text:style-name="T1">Opiši princip kondenzatorskega mikrofona!</text:span></text:p>
      <text:p text:style-name="P53"><text:span text:style-name="T1">Osnova kondenzatorskega mikrofona je tanka membrana iz metalizirane umetne mase, ki je nameščena na zelo majhni razdalji od druge metalne perforirane elektrode, ki je električno prevodna. Elektrodi sta v bistvu kondenzator, ki je vezan v električni tokokrog preko upora 100 MΩ – 1000 MΩ. Zvočni tlak povzroči odklon </text:span><text:soft-page-break/><text:span text:style-name="T1">membrane in s tem spremembo kapacitivnosti med elektrodama. Tokove, ki pri tem nastajajo nato ojačimo z malošumnim ojačevalnikom. Enačba za električno napetost, ki je sorazmerna velikosti pomika membrane, torej sorazmerno z amplitudo nihanja membrane je</text:span><text:span text:style-name="T2">:</text:span><text:span text:style-name="T23"> U = C * x</text:span></text:p>
      <text:p text:style-name="P54"/>
      <text:p text:style-name="P52"/>
      <text:p text:style-name="P5">Kaj je prosto zvočno polje in kaj difuzno!</text:p>
      <text:p text:style-name="P12">Odmevni radij je razlika, zvok pretvorba v nihanju.Resonanca je dokaj široka.</text:p>
      <text:p text:style-name="P12"/>
      <text:p text:style-name="P12"/>
      <text:p text:style-name="P3">Kako lahko dobimo različne smerne karakteristike mikrofona?</text:p>
      <text:p text:style-name="P2"><text:span text:style-name="T10">Zvočni pritisk deluje na membrano samo z ene strani </text:span><text:span text:style-name="T14"></text:span><text:span text:style-name="T10">okrogla smerna karakteristika.</text:span></text:p>
      <text:p text:style-name="P1"><text:span text:style-name="T10">Zvok prihaja na membrano z dveh strani, odklon membrane je sorazmeren razliki obeh pritiskov </text:span><text:span text:style-name="T14"></text:span><text:span text:style-name="T10">smerna karakteristika je "osmica".</text:span></text:p>
      <text:p text:style-name="P1"><text:span text:style-name="T10">Kombinacija dveh mikrofonskih kapsul, ene z okroglo in druge z "osmico" karakteristiko, dobimo </text:span><text:span text:style-name="T14"></text:span><text:span text:style-name="T12">"</text:span><text:span text:style-name="T10">ledvico"</text:span></text:p>
      <text:p text:style-name="P12">Pri kondenzatorskih mikrofonih lahko s spreminjanjem napetosti na mikrofonskih kapsulah spreminjamo smerno karakteristiko.</text:p>
      <text:p text:style-name="P12"/>
      <text:p text:style-name="P12"/>
      <text:p text:style-name="P3">Opiši fantomsko napajanje mikrofonov!</text:p>
      <text:p text:style-name="P52">Uporabljamo ga za napajanje ojačevalnika in polarizacijsko napetost kondenzatorskega mikrofona. Napajanje se vrši preko nizkofrekvenčnih žil na prenosnem kablu. Obe žili, ki vodita NF napetost sta + pol, oklop kabla (masa) pa je – pol. Standardne napetosti fantomskega napajanja so 12, 24, 48 V.</text:p>
      <text:p text:style-name="P52"/>
      <text:p text:style-name="P52"/>
      <text:p text:style-name="P54">Opiši bližinski efekt pri mikrofonu!</text:p>
      <text:p text:style-name="P52">Mikrofoni, ki reagirajo na gradient (razliko) obeh pritiskov, ki prihajata na membrano s prednje in zadnje strani, različno prenašajo zvok glede na to, ali do njih prihaja ravni ali kroglasti val (točkasti vir). Če postavimo tak mikrofon zelo blizu točkastega vira, membrana spredaj ni v enaki razdalji od vira kot membrana z druge strani. Zaradi različnih razdalj od vira nastane dodatna razlika pritiskov na membrani, predvsem pri nizkih frekvencah. V primerjavi s področjem višjih zvočnih frekvenc daje mikrofon pri nižjih frekvencah večje napetosti. V bližini točkastega vira tak mikrofon poudarja nizke frekvence. </text:p>
      <text:p text:style-name="P52"/>
      <text:p text:style-name="P52"/>
      <text:p text:style-name="P7">Naštej in pojasni karakteristične veličine, ki določajo kvaliteto mikrofona!</text:p>
      <text:p text:style-name="P9"><text:span text:style-name="T16">Frekvenčni obseg:</text:span><text:span text:style-name="T1"> ta podatek nam v zvezi s prenosnim faktorjem praznega teka v polju pokaže enega izmed najpomembnejših kriterijev za oceno mikrofonske kakovosti. Pove nam odvisnost nivoja za različne frekvence. </text:span></text:p>
      <text:p text:style-name="P9"><text:span text:style-name="T16">Smerna karakteristika:</text:span><text:span text:style-name="T1"> mikrofon ni v vseh smereh enako občutljiv. Maksimalni izhodni nivo nam pove, kje je mikrofon najbolj občutljiv. Smernost istega mikrofona je za različne frekvence ponavadi različna.</text:span></text:p>
      <text:p text:style-name="P9"><text:span text:style-name="T1">Več vrst poznamo smernih karakteristik.</text:span></text:p>
      <text:p text:style-name="P9"><text:span text:style-name="T16">Občutljivost:</text:span><text:span text:style-name="T1"> kolikšno napetost da mikrofon pri določenem pritisku.</text:span></text:p>
      <text:h text:style-name="P48" text:outline-level="1"><text:span text:style-name="T1">Impedanca:</text:span></text:h>
      <text:p text:style-name="P9"><text:span text:style-name="T16">Max. SPL:</text:span><text:span text:style-name="T1"> meja prekrmiljenja - če to mejo prekoračimo, bo </text:span></text:p>
      <text:p text:style-name="P12"><text:soft-page-break/>mikrofon oddajal popačene napetosti. Da bi vedeli kje je ta meja, </text:p>
      <text:p text:style-name="P12">jo v podatkih navajajo.</text:p>
      <text:p text:style-name="P12"/>
      <text:p text:style-name="P12"/>
      <text:p text:style-name="P3">Katere veličine so pomembne pri zvočniku?</text:p>
      <text:list xml:id="list322321810" text:style-name="WW8Num3">
        <text:list-item>
          <text:p text:style-name="P41">frekvenčni potek</text:p>
        </text:list-item>
        <text:list-item>
          <text:p text:style-name="P41">moč:<text:tab/>obratovalna, nazivna, glasbena</text:p>
        </text:list-item>
        <text:list-item>
          <text:p text:style-name="P41">sevalni smerni diagram</text:p>
        </text:list-item>
        <text:list-item>
          <text:p text:style-name="P41">izkoristek<text:tab/>[dB/Wm]</text:p>
        </text:list-item>
        <text:list-item>
          <text:p text:style-name="P41">maksimalni SPL (Sound Pressure Level) [dB]</text:p>
        </text:list-item>
      </text:list>
      <text:p text:style-name="P12"/>
      <text:p text:style-name="P12"/>
      <text:p text:style-name="P3">Kaj je akustični kratek stik in kako ga odpravimo? </text:p>
      <text:p text:style-name="P52">Zračni delci, ki jih prednja stran zvočnika odriva, se takoj pojavijo na zadnji strani zvočnika. Zvočni pritisk, ki ga je ustvaril zvočnik, se ne širi v prostor, ampak zapolni vrzel za zvočnikom, ker je tam podtlak. Kdaj se bo to zgodilo, je odvisno od razdalje med prednjo in zadnjo stranjo membrane. Ko je ta razdalja enaka polovici valovne dolžine pride do pojava, ki ga imenujemo akustični kratek stik. Odpravimo ga tako, da zvočnik montiramo na ustrezno veliko ploščo ali pa ga zapremo v škatlo.</text:p>
      <text:p text:style-name="P52"/>
      <text:p text:style-name="P52"/>
      <text:p text:style-name="P3">Katere oznake moči pri zvočnikih poznamo?</text:p>
      <text:list xml:id="list950781611" text:style-name="WW8Num6">
        <text:list-item>
          <text:p text:style-name="P42">obratovalna moč <text:s/>pove, kakšna moč je potrebna za </text:p>
        </text:list-item>
      </text:list>
      <text:p text:style-name="P43">96dB zvočnega pritiska na 1m razdalje od osi (centra) </text:p>
      <text:p text:style-name="P43">zvočnika (96dB je 1,2 Pa zvočnega pritiska)</text:p>
      <text:list xml:id="list542211407" text:continue-numbering="true" text:style-name="WW8Num6">
        <text:list-item>
          <text:p text:style-name="P42">nazivna moč ali sinusna moč <text:s/>je moč, ki jo mora </text:p>
        </text:list-item>
      </text:list>
      <text:p text:style-name="P43">zvočnik trajno prenesti v danem frekvenčnem področju v </text:p>
      <text:p text:style-name="P43">okviru popačenj, ne da bi bil uničen</text:p>
      <text:list xml:id="list1627561943" text:continue-numbering="true" text:style-name="WW8Num6">
        <text:list-item>
          <text:p text:style-name="P42">glasbena moč je moč, ki jo zvočnik prenese kot </text:p>
        </text:list-item>
      </text:list>
      <text:p text:style-name="P43">kratkotrajen impulz</text:p>
      <text:p text:style-name="P43"/>
      <text:p text:style-name="P43"/>
      <text:p text:style-name="P9"><text:span text:style-name="T23">Kako deluje bas-refleks zvočnik?</text:span><text:span text:style-name="T1"> </text:span></text:p>
      <text:p text:style-name="P9"><text:span text:style-name="T1">Lastna frekvenca omarice mora biti enaka resonančni frekvenci zvočnika. Bistvo sistema je v tem, da na zaprti omarici, v katero je vgrajen zvočnik, naredimo odprtino. Zaradi dolžine poti od zadnjega dela zvočnika do odprtine se ustvari fazna razlika, tako da <text:s/>potiskamo zrak skozi odprtino v fazi s prednjim delom zvočnika – bas refleks omarice.</text:span></text:p>
      <text:p text:style-name="P15"/>
      <text:p text:style-name="P15"/>
      <text:p text:style-name="P3">Zvočniški sistemi, kako jih zgradimo? </text:p>
      <text:p text:style-name="P12">Ker je zaradi nasprotujočih zahtev nemogoče narediti dober linearen zvočnik za prenos celotnega frekvenčnega spektra, gradimo sisteme z dvema ali več zvočniki. Da zvočnik dela samo v spektru, ki ga prenaša, potrebujemo frekvenčno kretnico. Ker zvočniki nimajo linearnih karakteristik, je konstruiranje pasivnih kretnic problematično (teorija četveropolov). Poleg tega nam kretnice obračajo fazo. Zato se uveljavljajo sistemi s kretnicami pred ojačevalnikom za vsak zvočnik posebej.</text:p>
      <text:p text:style-name="P12"/>
      <text:p text:style-name="P12"/>
      <text:p text:style-name="P3">Opiši delovanje zvočnega stebra!</text:p>
      <text:p text:style-name="P12"><text:soft-page-break/>Več zvočnikov v koloni predstavlja zvočni steber. Pravokotno na os stebra se sevalne karakteristike posameznih zvočnikov seštevajo, pri ostalih kotih pa se posamezne sevalne </text:p>
      <text:p text:style-name="P12">karakteristike fazno odštevajo in s tem manjšajo sevanje.</text:p>
      <text:p text:style-name="P12"/>
      <text:p text:style-name="P12"/>
      <text:p text:style-name="P3">Naštej glavne dele CD predvajalnika zvoka!</text:p>
      <text:list xml:id="list988428316" text:style-name="WW8Num13">
        <text:list-item>
          <text:p text:style-name="P44">Laser <text:s/></text:p>
        </text:list-item>
        <text:list-item>
          <text:p text:style-name="P30">Servo sistemi </text:p>
        </text:list-item>
        <text:list-item>
          <text:p text:style-name="P30">Digitalna in analogna elektronska vezja</text:p>
        </text:list-item>
      </text:list>
      <text:p text:style-name="P12"/>
      <text:p text:style-name="P3">Kako in s koliko biti je v osnovi izvedeno kodiranje </text:p>
      <text:p text:style-name="P3">analognega zvoka pri CD predvajalniku?</text:p>
      <text:p text:style-name="P12">Linearno kodiranje z 16 biti. Ker vsak bit prinese 6 dB v razmerje signal/šum, sledi da je to 96 dB.</text:p>
      <text:p text:style-name="P12"/>
      <text:p text:style-name="P12"/>
      <text:p text:style-name="P3">Kako izračunamo frekvenco vzorčenja pri CD plošči in kolika je ta frekvenca?</text:p>
      <text:p text:style-name="P9"><text:span text:style-name="T1">Frekvenca vzorčenja izhaja iz frekvence TV vrstice. Dogovorili so se, da bodo vzeli 3 vzorce na vsako vrstico. Če pomnožimo frekvenco slike (25Hz) s številom aktivnih vrstic (588) in s 3 vzorci na vrstico dobimo 44,1 kHz. </text:span></text:p>
      <text:p text:style-name="P1"><text:span text:style-name="T10">Ta frekvenca ustreza tudi Nyquistovemu kriteriju (f</text:span><text:span text:style-name="T5">vzorčna</text:span><text:span text:style-name="T10"> </text:span><text:span text:style-name="T22"></text:span><text:span text:style-name="T10"> 2x f</text:span><text:span text:style-name="T5">najvišja</text:span><text:span text:style-name="T10">).</text:span></text:p>
      <text:p text:style-name="P12"/>
      <text:p text:style-name="P12"/>
      <text:p text:style-name="P3">Na kakšnem principu "bere" laserski žarek digitalni zapis pri CD plošči?</text:p>
      <text:p text:style-name="P9"><text:span text:style-name="T1">Z laserjem osvetljujemo površino plošče, ki ima reliefen (dvonivojski) zapis ter detektiramo odbito svetlobo. Odbita svetloba je v fazi z vpadno (na izboklini) in v protifazi, če je odbita iz vbokline. Razlika med vboklino in izboklino je 0,13μm, to je </text:span><text:span text:style-name="T1"><draw:frame draw:style-name="fr2" draw:name="Object9" text:anchor-type="as-char" svg:width="0.2228in" svg:height="0.3929in" draw:z-index="7"><draw:object xlink:href="./Object 9" xlink:type="simple" xlink:show="embed" xlink:actuate="onLoad"/><draw:image xlink:href="./ObjectReplacements/Object 9" xlink:type="simple" xlink:show="embed" xlink:actuate="onLoad"/></draw:frame></text:span><text:span text:style-name="T1"> vpadne svetlobe, ki ima valovno dolžino λ = 0,5μm, s tem razmerjem pa dosežemo protifazo pri odbiti svetlobi iz vbokline.</text:span></text:p>
      <text:p text:style-name="P12"/>
      <text:p text:style-name="P12"/>
      <text:p text:style-name="P6"><text:span text:style-name="T1">Opiši razliko med običajno tovarniško CD ploščo in ploščo CD-R!</text:span></text:p>
      <text:p text:style-name="P12">Običajna tovarniška CD plošča je izdelana z mehanskim odtisom. CD-R pa je izdelan tako, da z laserjem lahko zažgemo absorbcijsko površino, s katero je prekrita metalna odbojna površina plošče in s tem naredimo zapis. CD-R je v principu enak navadnemu CD-ju, je pa bolj občutljiv na toploto, praske in umazanijo.</text:p>
      <text:p text:style-name="P12"/>
      <text:p text:style-name="P12"/>
      <text:p text:style-name="P3">Kako je izvršeno sledenje zapisa na CD plošči (tracking)?</text:p>
      <text:p text:style-name="P12">Potrebni so trije senzorji, ki preko optike dobivajo signal prostorsko zamaknjen. Sistem teži k temu, da srednji senzor teče po sredini zapisa, stranska dva takrat dobivata enak delež signala. Če se ravnovesje signala na stranskih senzorjih poruši je to informacija za servo, ki takoj izvrši korekcijo.</text:p>
      <text:p text:style-name="P12"/>
      <text:p text:style-name="P12"/>
      <text:p text:style-name="P3">Kako je izvršeno kodiranje pri zapisu na CD ploščo?</text:p>
      <text:p text:style-name="P12">Osnovni digitalni audio signal moramo opremiti s taktom, sinhronizacijo, subkodo in pakirnimi biti. Numerična odprtina laserskega žarka in hitrost obračanja plošče nam <text:soft-page-break/>določa spodnjo in zgornjo modulacijsko frekvenco (196 – 720 KHz). Ker tega pogoja ne moremo izpolniti z 8 bitno kombinacijo, jo pretvorimo s sistemom EFM v 14 bitno. Tako dobimo maksimalno pretočno bitno hitrost 2 Mbit/s.</text:p>
      <text:p text:style-name="P12"/>
      <text:p text:style-name="P12"/>
      <text:p text:style-name="P3">Kaj je in kaj omogoča "subkoda" <text:s/>pri CD zapisu?</text:p>
      <text:p text:style-name="P51">Subkodni byte je del subkodnega bloka, ki je grajen na 98 si sledečih podatkovnih blokih. Iz vseh teh 98 subkodnih bytov je formiran subkodni blok. Subkodni byti tvorijo del pomožnega </text:p>
      <text:p text:style-name="P51">podatkovnega pretoka, ki je združen z audio - vzorci. Subkoda daje podatke o predvajanju in omogoča, da predvajalnik ve, kje se trenutno nahaja laser, omogoča lokacijo začetka omadov na plošči, daje katalog lokacij, daje minutažo komadov ter dovoljuje, oziroma <text:s/>prepoveduje kopiranje s te plošče. </text:p>
      <text:p text:style-name="P51"/>
      <text:p text:style-name="P51"/>
      <text:p text:style-name="P3">Kaj je kanalska koda in kako jo dobimo?</text:p>
      <text:p text:style-name="P12">Je koda, ki je zapisana na CD plošči. S kanalskim koderjem kombiniramo podatke pridobljene </text:p>
      <text:p text:style-name="P12">z digitalizacijo zvoka s taktom, sinhronizacijo, subkodo, zaščitnimi biti, itd v enotno valovno obliko.</text:p>
      <text:p text:style-name="P12"/>
      <text:p text:style-name="P12"/>
      <text:p text:style-name="P3">S pomočjo katerih prijemov je dosežena učinkovita </text:p>
      <text:p text:style-name="P3">korekcija napak pri CD predvajalniku?</text:p>
      <text:p text:style-name="P9"><text:span text:style-name="T1">Za</text:span><text:span text:style-name="T23"> </text:span><text:span text:style-name="T1">korekcijo napak pri CD–ju skrbijo Q in P byti. Uporabljena je Reed-Salomonova grupna koda. S to kodo popravljamo tako posamezne bite kot tudi skupine napak. V ta namen so bili razviti posebni LSI čipi za dekodiranje pri CD predvajalniku.</text:span></text:p>
      <text:p text:style-name="P12"/>
      <text:p text:style-name="P12"/>
      <text:p text:style-name="P3">Zakaj je za zagon CD predvajalnika potreben poseben </text:p>
      <text:p text:style-name="P3">postopek (poseben diagram poteka)?</text:p>
      <text:p text:style-name="P49"><text:span text:style-name="T1">Za pravo hitrost vrtenja CD plošče potrebujemo tudi podatke iz plošče, pri zagonu pa teh še nimamo. Pri zagonu se najprej ugotovi, če je voziček zaprt, nato se vključi laser in opravi fokusiranje, po tem se zavrti plošča. Ker je hitrost popolnoma drugačna kot je potrebna za regulacijo motorja, je za zagon potrebna posebna procedura. Poseben števec sledi inhronizacijske bite kanalskega kodiranja in šele <text:s/>ko je dosežena dovolj natančna hitrost, prevzame sinhronizacijo PLL zanka. Dokler hitrost ni sinhronizirana, je audio izhod izključen.</text:span></text:p>
      <text:p text:style-name="P50"/>
      <text:p text:style-name="P50"/>
      <text:p text:style-name="P3">Kako merimo šumne napetosti?</text:p>
      <text:p text:style-name="P10"><text:span text:style-name="T15">Linearno efektivno</text:span><text:span text:style-name="T1"> – meritev nima nobene povezave z ušesi, zato je čisto tehnična in ni realna</text:span><text:span text:style-name="T15">Ponderirano efektivno</text:span><text:span text:style-name="T1"> po “A” krivulji. V principu obratna krivulja ušesa pri 40 Fonih. Dobimo najboljši rezultat. </text:span><text:span text:style-name="T15">Ponderirano efektivno</text:span><text:span text:style-name="T1"> po UIT-R linearno od 20Hz - 20khz. Dobimo za cca 8 dB slabši rezultat od meritve po “A”. </text:span><text:span text:style-name="T15">Ponderirano kvazi </text:span><text:span text:style-name="T1">temensko po UIT-R 486-3. Še cca 5dB slabši rezultat kot po UIT-R, vendar je ta rezultat najbolj realen.</text:span></text:p>
      <text:p text:style-name="P13"/>
      <text:p text:style-name="P4">Kateri glavni parametri določajo tehnično kvaliteto zvokovnega </text:p>
      <text:p text:style-name="P3">kanala oz. vira?</text:p>
      <text:p text:style-name="P12"><text:soft-page-break/>Frekvenčna širina, popačenje, šum, nivo, fazni zasuk, jitter.</text:p>
      <text:p text:style-name="P12"/>
      <text:p text:style-name="P12"/>
      <text:p text:style-name="P5">Kaj določa mejno frekvenco čitanja zapisa pri CD-ju!</text:p>
      <text:p text:style-name="P9"><text:span text:style-name="T1">Hitrost vrtenja, laser, numerična aperatura! Najvišja frekvenca s katero lahko beremo.</text:span></text:p>
      <text:p text:style-name="P5"/>
      <text:p text:style-name="P5"/>
      <text:p text:style-name="P5">Podpasovno kodiraje!</text:p>
      <text:p text:style-name="P9"><text:span text:style-name="T1">Podpasovni filter je sestavljen iz niza ozkopasovnih linearnih filtrov, ki se frekvenčno prekrivajo in imajo enako frekvenčno širino. Na izhodu vsakega filtra so vzorci, ki <text:s/>redstavljajo valovno obliko zvoka. V vsakem podpasu kodirnik ojači signalna max.</text:span></text:p>
      <text:p text:style-name="P9"><text:span text:style-name="T1">vrednost. Kasneje dekodirnik nivoje popravi na <text:s/>prvotno vrednost.</text:span></text:p>
      <text:p text:style-name="P12"/>
      <text:p text:style-name="P12"/>
      <text:p text:style-name="P5">Razlika CD in DVD!</text:p>
      <text:p text:style-name="P9"><text:span text:style-name="T1">Dvd je kompatibilen s starejšim CD-medijem. Vsa DVD strojna oprema predvaja avdio CD plošče in CD-ROM plošče.DVD je lahko dvoslojen ali pa eno slojen. Kapaciteta pri DVD je večja!</text:span></text:p>
      <text:p text:style-name="P12"/>
      <text:p text:style-name="P12"/>
      <text:p text:style-name="P5">AES/EBU</text:p>
      <text:p text:style-name="P12">3,072Mb/s</text:p>
      <text:p text:style-name="P12"/>
      <text:p text:style-name="P12"/>
      <text:p text:style-name="P5">MP3 kodirnik!</text:p>
      <text:p text:style-name="P9"><text:span text:style-name="T1">Sestavljata ga: transformno in entropsijsko kodiranje. Ima dve zanke. Povzroči, da vsak podpas kvantiziramo s tolikšnim številom da dobimo optimalni izračun.</text:span></text:p>
      <text:p text:style-name="P12"/>
      <text:p text:style-name="P12"/>
      <text:p text:style-name="P5">Transformno kodiranje!</text:p>
      <text:p text:style-name="P9"><text:span text:style-name="T1">Signal iz časovnega preslikamo v frekvenčni prostor v obliki koeficientov. Ne vzorčimo vse koeficiente. Višjo stopnjo kompresije dosežemo, da nekatere koeficiente ponovno kvantiziramo z manj biti. S tem se poveča šum, vendar tega ne opazimo saj to naredimo le pri frekvencah kjer je efekt maskiranja največ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Book Antiqua" fo:font-size="10pt" fo:language="sl" fo:country="SI" style:font-name-asian="Times New Roman" style:font-size-asian="10pt" style:font-name-complex="Book Antiqu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WW8Num2z0" style:family="text">
      <style:text-properties fo:color="#000000" style:font-name="Symbol" style:font-name-complex="Symbol"/>
    </style:style>
    <style:style style:name="WW8Num3z0" style:family="text">
      <style:text-properties fo:color="#000000" style:font-name="Symbol" style:font-name-complex="Symbol"/>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weight="bold" style:font-weight-asian="bold" style:font-weight-complex="bold"/>
    </style:style>
    <style:style style:name="WW8Num9z0" style:family="text">
      <style:text-properties fo:color="#000000"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weight="bold" style:font-weight-asian="bold" style:font-weight-complex="bold"/>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4z0" style:family="text">
      <style:text-properties fo:font-weight="bold" style:font-weight-asian="bold" style:font-weight-complex="bold"/>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font-weight="bold" style:font-weight-asian="bold" style:font-weight-complex="bold"/>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1.2764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2689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0.7689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0.2689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0.2311in" fo:text-indent="-0.25in" fo:margin-left="0.2311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0.7311in" fo:text-indent="-0.25in" fo:margin-left="0.7311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2311in" fo:text-indent="-0.25in" fo:margin-left="1.2311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7311in" fo:text-indent="-0.25in" fo:margin-left="1.7311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2.2311in" fo:text-indent="-0.25in" fo:margin-left="2.2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25in" fo:margin-left="3.5453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3.5374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0374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0.537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0.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ere veličine določajo hitrost  širjenja zvoka v plinih </dc:title>
    <meta:initial-creator>Daša&amp;Andrej</meta:initial-creator>
    <meta:creation-date>2006-04-06T14:41:00</meta:creation-date>
    <dc:creator>Jaka</dc:creator>
    <dc:date>2013-08-02T17:47:00</dc:date>
    <meta:editing-cycles>188</meta:editing-cycles>
    <meta:editing-duration>PT2H</meta:editing-duration>
    <meta:document-statistic meta:table-count="0" meta:image-count="0" meta:object-count="9" meta:page-count="10" meta:paragraph-count="199" meta:word-count="3286" meta:character-count="21268" meta:non-whitespace-character-count="1809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qrt>
              <mrow>
                <mi></mi>
                <mrow>
                  <mfrac>
                    <mrow>
                      <msub>
                        <mi>p</mi>
                        <mrow>
                          <mstyle mathsize="8pt">
                            <mrow>
                              <mrow>
                                <mn>0</mn>
                              </mrow>
                            </mrow>
                          </mstyle>
                        </mrow>
                      </msub>
                      <mi>γ</mi>
                    </mrow>
                    <mrow>
                      <msub>
                        <mi>ρ</mi>
                        <mrow>
                          <mstyle mathsize="8pt">
                            <mrow>
                              <mrow>
                                <mn>0</mn>
                              </mrow>
                            </mrow>
                          </mstyle>
                        </mrow>
                      </msub>
                    </mrow>
                  </mfrac>
                </mrow>
              </mrow>
            </msqrt>
          </mrow>
        </mrow>
      </mstyle>
      <mrow/>
    </mrow>
    <annotation encoding="StarMath 5.0"> size 12{ sqrt { {  {p rSub { size 8{0} } γ}  over  {ρ rSub { size 8{0} } } } } } {}</annotation>
  </semantics>
</math>
</file>

<file path=Object 2/content.xml><?xml version="1.0" encoding="utf-8"?>
<math xmlns="http://www.w3.org/1998/Math/MathML">
  <semantics>
    <mrow>
      <mstyle mathsize="12pt">
        <mrow>
          <mrow>
            <msub>
              <mi>ρ</mi>
              <mrow>
                <mstyle mathsize="8pt">
                  <mrow>
                    <mrow>
                      <mn>0</mn>
                    </mrow>
                  </mrow>
                </mstyle>
              </mrow>
            </msub>
          </mrow>
        </mrow>
      </mstyle>
      <mrow/>
    </mrow>
    <annotation encoding="StarMath 5.0"> size 12{ρ rSub { size 8{0} } } {}</annotation>
  </semantics>
</math>
</file>

<file path=Object 3/content.xml><?xml version="1.0" encoding="utf-8"?>
<math xmlns="http://www.w3.org/1998/Math/MathML">
  <semantics>
    <mrow>
      <mstyle mathsize="12pt">
        <mrow>
          <mrow>
            <mrow>
              <mfrac>
                <mrow>
                  <msup>
                    <mi>p</mi>
                    <mrow>
                      <mstyle mathsize="8pt">
                        <mrow>
                          <mrow>
                            <mn>2</mn>
                          </mrow>
                        </mrow>
                      </mstyle>
                    </mrow>
                  </msup>
                </mrow>
                <mrow>
                  <msub>
                    <mi>ρ</mi>
                    <mrow>
                      <mstyle mathsize="8pt">
                        <mrow>
                          <mrow>
                            <mn>0</mn>
                          </mrow>
                        </mrow>
                      </mstyle>
                    </mrow>
                  </msub>
                  <mi>c</mi>
                </mrow>
              </mfrac>
            </mrow>
          </mrow>
        </mrow>
      </mstyle>
      <mrow/>
    </mrow>
    <annotation encoding="StarMath 5.0"> size 12{ {  {p rSup { size 8{2} } }  over  {ρ rSub { size 8{0} } c} } } {}</annotation>
  </semantics>
</math>
</file>

<file path=Object 4/content.xml><?xml version="1.0" encoding="utf-8"?>
<math xmlns="http://www.w3.org/1998/Math/MathML">
  <semantics>
    <mrow>
      <mstyle mathsize="12pt">
        <mrow>
          <mrow>
            <mrow>
              <mfrac>
                <mrow>
                  <mn>0,</mn>
                  <mrow>
                    <mtext>161</mtext>
                    <mo stretchy="false">∗</mo>
                    <mi>V</mi>
                  </mrow>
                </mrow>
                <mrow>
                  <mi>A</mi>
                </mrow>
              </mfrac>
            </mrow>
          </mrow>
        </mrow>
      </mstyle>
      <mrow/>
    </mrow>
    <annotation encoding="StarMath 5.0"> size 12{ {  {0,"161"*V}  over  {A} } } {}</annotation>
  </semantics>
</math>
</file>

<file path=Object 5/content.xml><?xml version="1.0" encoding="utf-8"?>
<math xmlns="http://www.w3.org/1998/Math/MathML">
  <semantics>
    <mrow>
      <mstyle mathsize="12pt">
        <mrow>
          <mrow>
            <msub>
              <mi>α</mi>
              <mrow>
                <mstyle mathsize="8pt">
                  <mrow>
                    <mrow>
                      <mn>1</mn>
                    </mrow>
                  </mrow>
                </mstyle>
              </mrow>
            </msub>
          </mrow>
        </mrow>
      </mstyle>
      <mrow/>
    </mrow>
    <annotation encoding="StarMath 5.0"> size 12{α rSub { size 8{1} } } {}</annotation>
  </semantics>
</math>
</file>

<file path=Object 6/content.xml><?xml version="1.0" encoding="utf-8"?>
<math xmlns="http://www.w3.org/1998/Math/MathML">
  <semantics>
    <mrow>
      <mstyle mathsize="12pt">
        <mrow>
          <mrow>
            <msub>
              <mi>α</mi>
              <mrow>
                <mstyle mathsize="8pt">
                  <mrow>
                    <mrow>
                      <mn>2</mn>
                    </mrow>
                  </mrow>
                </mstyle>
              </mrow>
            </msub>
          </mrow>
        </mrow>
      </mstyle>
      <mrow/>
    </mrow>
    <annotation encoding="StarMath 5.0"> size 12{α rSub { size 8{2} } } {}</annotation>
  </semantics>
</math>
</file>

<file path=Object 7/content.xml><?xml version="1.0" encoding="utf-8"?>
<math xmlns="http://www.w3.org/1998/Math/MathML">
  <semantics>
    <mrow>
      <mstyle mathsize="12pt">
        <mrow>
          <mrow>
            <msub>
              <mi>α</mi>
              <mrow>
                <mstyle mathsize="8pt">
                  <mrow>
                    <mrow>
                      <mn>3</mn>
                    </mrow>
                  </mrow>
                </mstyle>
              </mrow>
            </msub>
          </mrow>
        </mrow>
      </mstyle>
      <mrow/>
    </mrow>
    <annotation encoding="StarMath 5.0"> size 12{α rSub { size 8{3} } } {}</annotation>
  </semantics>
</math>
</file>

<file path=Object 8/content.xml><?xml version="1.0" encoding="utf-8"?>
<math xmlns="http://www.w3.org/1998/Math/MathML">
  <semantics>
    <mrow>
      <mstyle mathsize="12pt">
        <mrow>
          <mrow>
            <msub>
              <mi>α</mi>
              <mrow>
                <mstyle mathsize="8pt">
                  <mrow>
                    <mrow>
                      <mi>n</mi>
                    </mrow>
                  </mrow>
                </mstyle>
              </mrow>
            </msub>
          </mrow>
        </mrow>
      </mstyle>
      <mrow/>
    </mrow>
    <annotation encoding="StarMath 5.0"> size 12{α rSub { size 8{n} } } {}</annotation>
  </semantics>
</math>
</file>

<file path=Object 9/content.xml><?xml version="1.0" encoding="utf-8"?>
<math xmlns="http://www.w3.org/1998/Math/MathML">
  <semantics>
    <mrow>
      <mstyle mathsize="12pt">
        <mrow>
          <mrow>
            <mrow>
              <mfrac>
                <mrow>
                  <mi>λ</mi>
                </mrow>
                <mrow>
                  <mn>4</mn>
                </mrow>
              </mfrac>
            </mrow>
          </mrow>
        </mrow>
      </mstyle>
      <mrow/>
    </mrow>
    <annotation encoding="StarMath 5.0"> size 12{ {  {λ}  over  {4} } } {}</annotation>
  </semantics>
</math>
</file>