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size="10pt" style:font-size-asian="10pt" style:font-name-complex="Calibri"/>
    </style:style>
    <style:style style:name="P3" style:family="paragraph" style:parent-style-name="Standard" style:list-style-name="WW8Num16">
      <style:text-properties style:font-name="Calibri" fo:font-size="10pt" style:font-size-asian="10pt" style:font-name-complex="Calibri"/>
    </style:style>
    <style:style style:name="P4" style:family="paragraph" style:parent-style-name="Standard" style:list-style-name="WW8Num18">
      <style:text-properties style:font-name="Calibri" fo:font-size="10pt" style:font-size-asian="10pt" style:font-name-complex="Calibri"/>
    </style:style>
    <style:style style:name="P5" style:family="paragraph" style:parent-style-name="Standard" style:list-style-name="WW8Num2">
      <style:text-properties style:font-name="Calibri" fo:font-size="10pt" style:font-size-asian="10pt" style:font-name-complex="Calibri"/>
    </style:style>
    <style:style style:name="P6" style:family="paragraph" style:parent-style-name="Standard" style:list-style-name="WW8Num8">
      <style:text-properties style:font-name="Calibri" fo:font-size="10pt" style:font-size-asian="10pt" style:font-name-complex="Calibri"/>
    </style:style>
    <style:style style:name="P7" style:family="paragraph" style:parent-style-name="Standard">
      <style:text-properties style:font-name="Calibri" fo:font-size="11pt" style:font-size-asian="11pt" style:font-name-complex="Calibri"/>
    </style:style>
    <style:style style:name="P8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9" style:family="paragraph" style:parent-style-name="Text_20_body">
      <style:text-properties style:font-name="Calibri" style:font-name-complex="Calibri"/>
    </style:style>
    <style:style style:name="P10" style:family="paragraph" style:parent-style-name="Text_20_body">
      <style:text-properties style:font-name="Calibri" fo:font-size="10pt" style:font-size-asian="10pt" style:font-name-complex="Calibri"/>
    </style:style>
    <style:style style:name="P11" style:family="paragraph" style:parent-style-name="Text_20_body" style:list-style-name="WW8Num11">
      <style:text-properties style:font-name="Calibri" fo:font-size="10pt" style:font-size-asian="10pt" style:font-name-complex="Calibri"/>
    </style:style>
    <style:style style:name="P12" style:family="paragraph" style:parent-style-name="Text_20_body" style:list-style-name="WW8Num12">
      <style:text-properties style:font-name="Calibri" fo:font-size="10pt" style:font-size-asian="10pt" style:font-name-complex="Calibri"/>
    </style:style>
    <style:style style:name="P13" style:family="paragraph" style:parent-style-name="Text_20_body" style:list-style-name="WW8Num27">
      <style:text-properties style:font-name="Calibri" fo:font-size="10pt" style:font-size-asian="10pt" style:font-name-complex="Calibri"/>
    </style:style>
    <style:style style:name="P14" style:family="paragraph" style:parent-style-name="Text_20_body" style:list-style-name="WW8Num29">
      <style:text-properties style:font-name="Calibri" fo:font-size="10pt" style:font-size-asian="10pt" style:font-name-complex="Calibri"/>
    </style:style>
    <style:style style:name="P15" style:family="paragraph" style:parent-style-name="Text_20_body" style:list-style-name="WW8Num14">
      <style:text-properties style:font-name="Calibri" fo:font-size="10pt" style:font-size-asian="10pt" style:font-name-complex="Calibri"/>
    </style:style>
    <style:style style:name="P16" style:family="paragraph" style:parent-style-name="Text_20_body" style:list-style-name="WW8Num15">
      <style:text-properties style:font-name="Calibri" fo:font-size="10pt" style:font-size-asian="10pt" style:font-name-complex="Calibri"/>
    </style:style>
    <style:style style:name="P17" style:family="paragraph" style:parent-style-name="Text_20_body" style:list-style-name="WW8Num24">
      <style:text-properties style:font-name="Calibri" fo:font-size="10pt" style:font-size-asian="10pt" style:font-name-complex="Calibri"/>
    </style:style>
    <style:style style:name="P18" style:family="paragraph" style:parent-style-name="Text_20_body" style:list-style-name="WW8Num28">
      <style:text-properties style:font-name="Calibri" fo:font-size="10pt" style:font-size-asian="10pt" style:font-name-complex="Calibri"/>
    </style:style>
    <style:style style:name="P19" style:family="paragraph" style:parent-style-name="Text_20_body" style:list-style-name="WW8Num1">
      <style:text-properties style:font-name="Calibri" fo:font-size="10pt" style:font-size-asian="10pt" style:font-name-complex="Calibri"/>
    </style:style>
    <style:style style:name="P20" style:family="paragraph" style:parent-style-name="Text_20_body" style:list-style-name="WW8Num9">
      <style:text-properties style:font-name="Calibri" fo:font-size="10pt" style:font-size-asian="10pt" style:font-name-complex="Calibri"/>
    </style:style>
    <style:style style:name="P21" style:family="paragraph" style:parent-style-name="Text_20_body" style:list-style-name="WW8Num19">
      <style:text-properties style:font-name="Calibri" fo:font-size="10pt" style:font-size-asian="10pt" style:font-name-complex="Calibri"/>
    </style:style>
    <style:style style:name="P22" style:family="paragraph" style:parent-style-name="Text_20_body" style:list-style-name="WW8Num3">
      <style:text-properties fo:font-size="10pt" style:font-size-asian="10pt"/>
    </style:style>
    <style:style style:name="T1" style:family="text">
      <style:text-properties style:font-name-asian="Calibri"/>
    </style:style>
    <style:style style:name="T2" style:family="text">
      <style:text-properties fo:font-size="11pt" style:font-size-asian="11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Symbol"/>
    </style:style>
    <style:style style:name="T6" style:family="text">
      <style:text-properties style:font-name="Symbol" fo:font-style="italic" style:font-style-asian="italic" style:font-style-complex="italic"/>
    </style:style>
    <style:style style:name="T7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aje</text:p>
      <text:p text:style-name="P1"/>
      <text:p text:style-name="P9">1. Satelit se Zemlji približuje s hitrostjo15 km/s. Na kateri frekvenci sprejemajo na </text:p>
      <text:p text:style-name="P9"><text:span text:style-name="T1"><text:s text:c="4"/></text:span>zemlji telemetrijo, ki se s satelita oddaja na 402.1 Mhz ?</text:p>
      <text:p text:style-name="P1"/>
      <text:list xml:id="list1023711142" text:style-name="WW8Num16">
        <text:list-item>
          <text:p text:style-name="P3">402.06 Mhz</text:p>
        </text:list-item>
        <text:list-item>
          <text:p text:style-name="P3">402.08 Mhz</text:p>
        </text:list-item>
        <text:list-item>
          <text:p text:style-name="P3">402.10 Mhz</text:p>
        </text:list-item>
        <text:list-item>
          <text:p text:style-name="P3">402.12 Mhz</text:p>
        </text:list-item>
        <text:list-item>
          <text:p text:style-name="P3">402.14 Mhz</text:p>
        </text:list-item>
      </text:list>
      <text:p text:style-name="P2"/>
      <text:p text:style-name="P7">2. Pri izročanju med GSM celicami mora biti ciljna celica od 3 do 6dB močnejša od </text:p>
      <text:p text:style-name="P7"><text:span text:style-name="T1"><text:s text:c="4"/></text:span>začetne. Zakaj ne zadošča histereza 1 dB ?</text:p>
      <text:p text:style-name="P7"/>
      <text:list xml:id="list957133322" text:style-name="WW8Num18">
        <text:list-item>
          <text:p text:style-name="P4">Zaradi presiha so meritve med celicami nenatančne</text:p>
        </text:list-item>
        <text:list-item>
          <text:p text:style-name="P4">Ne želimo velikega števila izročanj med celicama</text:p>
        </text:list-item>
        <text:list-item>
          <text:p text:style-name="P4">Ker prihaja do zakasnitev pri sporočanju merilnih rezultatov, je lahko začetna celica močnejša, ko da BSC ukaz za izročitev</text:p>
        </text:list-item>
        <text:list-item>
          <text:p text:style-name="P4">Vsi odgovori so pravilni</text:p>
        </text:list-item>
      </text:list>
      <text:p text:style-name="P7"/>
      <text:p text:style-name="P7">3. Anteno z dobitkom 12dB nadomestimo z osmimi enakimi antenami. Kakšen je dobitek </text:p>
      <text:p text:style-name="P7"><text:span text:style-name="T1"><text:s text:c="4"/></text:span>sestavljene antene ? Novi kabli za povezavo osmih anten imajo slabljenje 1 dB.</text:p>
      <text:p text:style-name="P7"/>
      <text:list xml:id="list1595578695" text:style-name="WW8Num2">
        <text:list-item>
          <text:p text:style-name="P5">11 dB</text:p>
        </text:list-item>
        <text:list-item>
          <text:p text:style-name="P5">14 dB</text:p>
        </text:list-item>
        <text:list-item>
          <text:p text:style-name="P5">17 dB</text:p>
        </text:list-item>
        <text:list-item>
          <text:p text:style-name="P5">20 dB</text:p>
        </text:list-item>
        <text:list-item>
          <text:p text:style-name="P5">23dB</text:p>
        </text:list-item>
      </text:list>
      <text:p text:style-name="P7"/>
      <text:p text:style-name="P9">4. Ali je šumno število srednjevalovnega sprejemnika zelo pomembno ?</text:p>
      <text:p text:style-name="P7"/>
      <text:list xml:id="list743591709" text:style-name="WW8Num8">
        <text:list-item>
          <text:p text:style-name="P6">Da, saj nas na srednjem valu omejuje samo šum sprejemnika</text:p>
        </text:list-item>
        <text:list-item>
          <text:p text:style-name="P6">Da, vendar le, če imamo dovolj veliko anteno</text:p>
        </text:list-item>
        <text:list-item>
          <text:p text:style-name="P6">Ne, saj je na srednjem valu šum atmosfere in okolja tako velik, da je šum sprejemnika zanemarljiv</text:p>
        </text:list-item>
        <text:list-item>
          <text:p text:style-name="P6">Ne, ker oddajniki na srednjem valu oddajajo z zelo velikimi močmi</text:p>
        </text:list-item>
      </text:list>
      <text:p text:style-name="P2"/>
      <text:p text:style-name="P9">5. Pri GSM lahko na radijskem delu izgubimo en paket od osmih, ne da bi izgubili prenašane </text:p>
      <text:p text:style-name="P9"><text:span text:style-name="T1"><text:s text:c="4"/></text:span>podatke. Kateri mehanizem nam to omogoča ?</text:p>
      <text:p text:style-name="P9"/>
      <text:list xml:id="list1436229687" text:style-name="WW8Num11">
        <text:list-item>
          <text:p text:style-name="P11">A5/1 zaščita podatkov</text:p>
        </text:list-item>
        <text:list-item>
          <text:p text:style-name="P11">Prepletanje in konvolucijsko kodiranje</text:p>
        </text:list-item>
        <text:list-item>
          <text:p text:style-name="P11">Vrivanje komfortnega šuma namesto podatkov</text:p>
        </text:list-item>
        <text:list-item>
          <text:p text:style-name="P11">Zanemarjanje bitov, ki niso potrebni za razumevanje govora</text:p>
        </text:list-item>
      </text:list>
      <text:p text:style-name="P10"/>
      <text:p text:style-name="P9">6. Na razdalji 10km od oddajnika sprejemnik sprejema –90dBm signala. Signal upada s tretjo </text:p>
      <text:p text:style-name="P9"><text:span text:style-name="T1"><text:s text:c="4"/></text:span>potenco oddaljenosti od oddajnika. Kakšna je jakost signala 5km odo oddajnika z istim </text:p>
      <text:p text:style-name="P9"><text:span text:style-name="T1"><text:s text:c="4"/></text:span>sprejemnikom ?</text:p>
      <text:p text:style-name="P9"/>
      <text:list xml:id="list2122963455" text:style-name="WW8Num12">
        <text:list-item>
          <text:p text:style-name="P12">-81 dBm</text:p>
        </text:list-item>
        <text:list-item>
          <text:p text:style-name="P12">-84 dBm</text:p>
        </text:list-item>
        <text:list-item>
          <text:p text:style-name="P12">-96 dBm</text:p>
        </text:list-item>
        <text:list-item>
          <text:p text:style-name="P12">-99 dBm</text:p>
        </text:list-item>
      </text:list>
      <text:p text:style-name="P10"><text:soft-page-break/></text:p>
      <text:p text:style-name="P10"/>
      <text:p text:style-name="P10"/>
      <text:p text:style-name="P10"/>
      <text:p text:style-name="P9">7. Kakšno je šumno število radijskega sprejemnika, če vhodno razmerje signal/šum 11 dB preslika v izhodno razmerje 8 dB ?</text:p>
      <text:p text:style-name="P9"/>
      <text:p text:style-name="P9">8. Raketa se oddaljuje od Zemlje s hitrostjo 15 km/s. Na kateri frekvenci sprejemajo na </text:p>
      <text:p text:style-name="P9"><text:span text:style-name="T1"><text:s text:c="4"/></text:span>zemlji telemetrijo, ki se z rakete oddaja na 402.1 MHz ?</text:p>
      <text:p text:style-name="P9"/>
      <text:list xml:id="list1234884141" text:style-name="WW8Num27">
        <text:list-item>
          <text:p text:style-name="P13">402.06 MHz</text:p>
        </text:list-item>
        <text:list-item>
          <text:p text:style-name="P13">402.08 MHz</text:p>
        </text:list-item>
        <text:list-item>
          <text:p text:style-name="P13">402.10 MHz</text:p>
        </text:list-item>
        <text:list-item>
          <text:p text:style-name="P13">402.12 MHz</text:p>
        </text:list-item>
        <text:list-item>
          <text:p text:style-name="P13">402.14 MHz</text:p>
        </text:list-item>
      </text:list>
      <text:p text:style-name="P10"/>
      <text:p text:style-name="P9">9. Slovenski GSM naročnik gostuje v Nemčiji. Kako ga lahko pokličemo s fiksnega omrežja </text:p>
      <text:p text:style-name="P9"><text:span text:style-name="T1"><text:s text:c="4"/></text:span>v Ljubljani ?</text:p>
      <text:p text:style-name="P9"/>
      <text:list xml:id="list76384037" text:style-name="WW8Num29">
        <text:list-item>
          <text:p text:style-name="P14">Moramo poznati njegovo začasno številko v Nemčiji</text:p>
        </text:list-item>
        <text:list-item>
          <text:p text:style-name="P14">Slovenski HLR ve, kje je, in to sporoči slovenskemu GMSC</text:p>
        </text:list-item>
        <text:list-item>
          <text:p text:style-name="P14">Nemški HLR ve, kje je naročnik, in to sporoči Telekomovi centrali</text:p>
        </text:list-item>
        <text:list-item>
          <text:p text:style-name="P14">Slovenski AUC preusmeri klic v Nemčijo</text:p>
        </text:list-item>
      </text:list>
      <text:p text:style-name="P10"/>
      <text:p text:style-name="P9">10. Zakaj je pri HDLC lahko nepotrjeno manj okvirjev, kot je veliko okno ?</text:p>
      <text:p text:style-name="P9"/>
      <text:list xml:id="list447436140" text:style-name="WW8Num14">
        <text:list-item>
          <text:p text:style-name="P15">Ker protokol ne bi mogle ločiti novega okvirja od od ponovljenega starega</text:p>
        </text:list-item>
        <text:list-item>
          <text:p text:style-name="P15">Številka 0 je rezervirana za neoštevilčene informacijske okvirje</text:p>
        </text:list-item>
        <text:list-item>
          <text:p text:style-name="P15">Ker so zaporedne številke omejene z velikostjo okna</text:p>
        </text:list-item>
        <text:list-item>
          <text:p text:style-name="P15">Ker se zelo poenostavi programska oprema</text:p>
        </text:list-item>
      </text:list>
      <text:p text:style-name="P10"/>
      <text:p text:style-name="Text_20_body"><text:span text:style-name="T3">11. Na avtomobilu je </text:span><text:span text:style-name="T5"></text:span><text:span text:style-name="T3">/4 vertikalna antena za frekvenco 200 Mhz. Ali jo lahko uporabimo za </text:span></text:p>
      <text:p text:style-name="P9"><text:span text:style-name="T1"><text:s text:c="6"/></text:span>oddajnik na frekvenci 600 MHz ?</text:p>
      <text:p text:style-name="P9"/>
      <text:list xml:id="list1813946814" text:style-name="WW8Num15">
        <text:list-item>
          <text:p text:style-name="P16">Lahko, vendar potrebujemo transformator za prilagoditev visoke impedance na nizko</text:p>
        </text:list-item>
        <text:list-item>
          <text:p text:style-name="P16">Ne, ker je antena ni rezonančna na 600 MHz</text:p>
        </text:list-item>
        <text:list-item>
          <text:p text:style-name="P16">Lahko, če med anteno in oddajnikom ni nobenih frekvenčno odvisnih sit</text:p>
        </text:list-item>
        <text:list-item>
          <text:p text:style-name="P16">Anteno moramo skrajšati na polovico</text:p>
        </text:list-item>
      </text:list>
      <text:p text:style-name="P9"/>
      <text:p text:style-name="P9">12. GPRS kodiranje CS4 omogoča veliko hitrejši prenos kot CS1. Zakaj se uporablja </text:p>
      <text:p text:style-name="P9"><text:span text:style-name="T1"><text:s text:c="6"/></text:span>predvsem CS2 ?</text:p>
      <text:p text:style-name="P9"/>
      <text:list xml:id="list1515445756" text:style-name="WW8Num24">
        <text:list-item>
          <text:p text:style-name="P17">CS 4 ima zelo slabo zaščito podatkov, zato potrebujemo zelo čist radijski signal za sprejem CS4. Tega v praksi ni mogoče doseči.</text:p>
        </text:list-item>
        <text:list-item>
          <text:p text:style-name="P17">CS4 ima zelo slabo zaščito podatkov, zato bi bilo na prenosu podatkov veliko napak, kar za uporabnike ni sprejemljivo</text:p>
        </text:list-item>
        <text:list-item>
          <text:p text:style-name="P17">CS4 ima veliko boljšo zaščito prenašanja podatkov, vendar današnji terminali tega še ne omogočajo</text:p>
        </text:list-item>
        <text:list-item>
          <text:p text:style-name="P17">CS4 ne omogoča kriptozaščite podatkov, zato je preprosto prisluškovanje</text:p>
        </text:list-item>
      </text:list>
      <text:p text:style-name="P10"/>
      <text:p text:style-name="P9">13. Zakaj se pri izročanju v GSM uporablja FACCH namesto SACCH ?</text:p>
      <text:p text:style-name="P9"/>
      <text:list xml:id="list660396679" text:style-name="WW8Num28">
        <text:list-item>
          <text:p text:style-name="P18">SACCH je namenjen samo za pošiljanje UI okvirjev</text:p>
        </text:list-item>
        <text:list-item>
          <text:p text:style-name="P18">Ker sistem ne ve, kako daleč je terminal od nove bazne postaje in mora izmeriti oddaljenost</text:p>
        </text:list-item>
        <text:list-item>
          <text:p text:style-name="P18"><text:soft-page-break/>FACCH se ne uporablja pri izročanju</text:p>
        </text:list-item>
        <text:list-item>
          <text:p text:style-name="P18">SACCH ne omogoča dovolj hitrega prenosa podatkov</text:p>
        </text:list-item>
      </text:list>
      <text:p text:style-name="P10"/>
      <text:p text:style-name="P9">14. Koliko naročnikov je lahko istočasno v GSM celici s 30 prometnimi kanali ? Vsak </text:p>
      <text:p text:style-name="P9"><text:span text:style-name="T1"><text:s text:c="6"/></text:span>uporabnik uporablja telefon 54 sekund v glavni prometni uri. Dopuščamo 2% </text:p>
      <text:p text:style-name="P9"><text:span text:style-name="T1"><text:s text:c="6"/></text:span>prometnih izgub.</text:p>
      <text:p text:style-name="P10"/>
      <text:list xml:id="list1501297808" text:style-name="WW8Num1">
        <text:list-item>
          <text:p text:style-name="P19">1317 naročnikov</text:p>
        </text:list-item>
        <text:list-item>
          <text:p text:style-name="P19">1402 naročnika</text:p>
        </text:list-item>
        <text:list-item>
          <text:p text:style-name="P19">1433 naročnikov</text:p>
        </text:list-item>
        <text:list-item>
          <text:p text:style-name="P19">1462 naročnikov</text:p>
        </text:list-item>
        <text:list-item>
          <text:p text:style-name="P19">1503 naročniki</text:p>
        </text:list-item>
      </text:list>
      <text:p text:style-name="P10"/>
      <text:p text:style-name="P9">15. Na istem stolpu, kjer so antene za FM difuzne oddajnike, je tudi repetitor z oddajno</text:p>
      <text:p text:style-name="P9"><text:span text:style-name="T1"><text:s text:c="5"/></text:span>frekvenco 440 MHz ter sprejemnikom na 433.2 MHz. Difuzni oddajniki delujejo na </text:p>
      <text:p text:style-name="P9"><text:span text:style-name="T1"><text:s text:c="5"/></text:span>frekvencah 105.2 MHz, 103.4 MHz in 89.3 MHz. Želimo dodati četrti oddajnik. Katero </text:p>
      <text:p text:style-name="P9"><text:span text:style-name="T1"><text:s text:c="5"/></text:span>frekvenco lahko izberemo ?</text:p>
      <text:p text:style-name="P9"/>
      <text:list xml:id="list538742598" text:style-name="WW8Num9">
        <text:list-item>
          <text:p text:style-name="P20">Katerokoli od naštetih</text:p>
        </text:list-item>
        <text:list-item>
          <text:p text:style-name="P20">97.3 MHz ali 98.4 Mhz</text:p>
        </text:list-item>
        <text:list-item>
          <text:p text:style-name="P20">96.1 MHz</text:p>
        </text:list-item>
        <text:list-item>
          <text:p text:style-name="P20">97.3 Mhz</text:p>
        </text:list-item>
        <text:list-item>
          <text:p text:style-name="P20">98.4 Mhz</text:p>
        </text:list-item>
      </text:list>
      <text:p text:style-name="P10"/>
      <text:p text:style-name="P9">16. Zakaj se pri GSM razlikujeta IMSI ( številka uporabnikove SIM kartice ) in MSISDN </text:p>
      <text:p text:style-name="P9"><text:span text:style-name="T1"><text:s text:c="4"/></text:span>( uporabnikova telefonska številka ) ? Zakaj se uporablja začasna številka TIMSI ?</text:p>
      <text:p text:style-name="P9"/>
      <text:p text:style-name="Text_20_body"><text:span text:style-name="T3">17. Antena ima dobitek 7 dB. Ker je antena zelo skrajšana je njena sevalna upornost 10</text:span><text:span text:style-name="T5"></text:span><text:span text:style-name="T3"> , </text:span></text:p>
      <text:p text:style-name="Text_20_body"><text:span text:style-name="T4"><text:s text:c="5"/></text:span><text:span text:style-name="T3">zaporedna upornsot ohmskih izgub je 40</text:span><text:span text:style-name="T5"></text:span><text:span text:style-name="T3">. Kako je antena prilagojena na koaksialni kabel </text:span></text:p>
      <text:p text:style-name="Text_20_body"><text:span text:style-name="T4"><text:s text:c="4"/></text:span><text:span text:style-name="T3">50</text:span><text:span text:style-name="T5"></text:span><text:span text:style-name="T3"> ? Kakšno je ojačanje antene ?</text:span></text:p>
      <text:p text:style-name="P9"/>
      <text:p text:style-name="P9">18. Ne geostacionarnem satelitu ( D=36000 km ) je antena, ki pokriva Slovenijo </text:p>
      <text:p text:style-name="P9"><text:span text:style-name="T1"><text:s text:c="5"/></text:span>( 20 000 km<text:span text:style-name="T7"> 2 </text:span>). Kakšno ojačenje mora imeti ? S kakšno močjo mora satelit oddajati na 10 </text:p>
      <text:p text:style-name="P9"><text:span text:style-name="T1"><text:s text:c="5"/></text:span>GHz, da ga sprejemamo z ročnim sprejemnikom s 3 dBi anteno, ki mu zadošča –100 dBm </text:p>
      <text:p text:style-name="P9"><text:span text:style-name="T1"><text:s text:c="6"/></text:span>signala ?</text:p>
      <text:p text:style-name="P9"/>
      <text:p text:style-name="P9">19. Satelit oddaja s frekvenco 403.2 MHz. Na zemlji ga sprejemamo s frekvenco 403.1 MHz.</text:p>
      <text:p text:style-name="P9"><text:span text:style-name="T1"><text:s text:c="5"/></text:span>S kakšno relativno hitrostjo se nam približuje ?</text:p>
      <text:p text:style-name="P9"/>
      <text:p text:style-name="P9">20. Na določenem majhnem področju izmerimo 300 meritev signala. Standardna deviacija je </text:p>
      <text:p text:style-name="P9"><text:span text:style-name="T1"><text:s text:c="5"/></text:span>7db. Povprečna jakost signala je –80 dBm. Koliko meritev ima jakost večjo ali enako</text:p>
      <text:p text:style-name="P9"><text:span text:style-name="T1"><text:s text:c="6"/>–</text:span>80dBm pri log-normalni distribuciji ?</text:p>
      <text:p text:style-name="P9"/>
      <text:p text:style-name="Text_20_body"><text:span text:style-name="T3">21. Skiciraj sevalni diagram 5/8 </text:span><text:span text:style-name="T5"></text:span><text:span text:style-name="T3"> antene v horizontalni in vertikalni smeri </text:span></text:p>
      <text:p text:style-name="P9"/>
      <text:p text:style-name="P9"><text:soft-page-break/>22. Narišite načelno shemo superheterodinskega sprejemnika za sprejem FM postaje na 100 </text:p>
      <text:p text:style-name="P9"><text:span text:style-name="T1"><text:s text:c="6"/></text:span>MHz, z medfrekvenco 10.7 MHz. Izračunajte frekvenco vseh oscilatorjev.</text:p>
      <text:p text:style-name="P9"/>
      <text:p text:style-name="P9">23. Koliko kanalov potrebuje operater, ki želi postavljati GSM bazne postaje s konfiguracijo </text:p>
      <text:p text:style-name="P9"><text:span text:style-name="T1"><text:s text:c="6"/></text:span>4+4+4 TRX. Pri tem želimo ponavljati BCCH kanale v vzorcu ponavljanja 15, TCH </text:p>
      <text:p text:style-name="P9"><text:span text:style-name="T1"><text:s text:c="6"/></text:span>kanale pa v vzorcu osmih kanalov.</text:p>
      <text:p text:style-name="P9"/>
      <text:p text:style-name="P9">24. Na CD je 600Mbytov podatkov. Lahko jih pošiljamo po ISDN liniji 128kbit/s ali s <text:s/></text:p>
      <text:p text:style-name="P9"><text:span text:style-name="T1"><text:s text:c="6"/></text:span>kurirjem, ki vozi motor s povprečno hitrostjo 100 km/h. Do katere razdalje je hitreje </text:p>
      <text:p text:style-name="P9"><text:span text:style-name="T1"><text:s text:c="6"/></text:span>poslati CD s kurirjem ?</text:p>
      <text:p text:style-name="Text_20_body"><text:span text:style-name="T3">25. NMT sistem dodaja </text:span><text:span text:style-name="T6"></text:span><text:span text:style-name="T3"> ton govornemu signalu. Kateri izmed navedenih stavkov ni </text:span></text:p>
      <text:p text:style-name="P9"><text:span text:style-name="T1"><text:s text:c="5"/></text:span>pravilen?</text:p>
      <text:p text:style-name="P9"/>
      <text:list xml:id="list2048918303" text:style-name="WW8Num3">
        <text:list-item>
          <text:p text:style-name="P22"><text:span text:style-name="T3">S </text:span><text:span text:style-name="T6"></text:span><text:span text:style-name="T3"> tonom merimo kakovost zveze</text:span></text:p>
        </text:list-item>
        <text:list-item>
          <text:p text:style-name="P22"><text:span text:style-name="T3">S </text:span><text:span text:style-name="T6"></text:span><text:span text:style-name="T3"> tonom loči različne terminale na isti frekvenci pri izročanju</text:span></text:p>
        </text:list-item>
        <text:list-item>
          <text:p text:style-name="P22"><text:span text:style-name="T3">S </text:span><text:span text:style-name="T6"></text:span><text:span text:style-name="T3"> tonom krmili vklop in izklopi govorne poti v terminalu</text:span></text:p>
        </text:list-item>
        <text:list-item>
          <text:p text:style-name="P22"><text:span text:style-name="T3">S </text:span><text:span text:style-name="T6"></text:span><text:span text:style-name="T3"> tonom zazana, ali sprejema pravi terminal</text:span></text:p>
        </text:list-item>
      </text:list>
      <text:p text:style-name="P10"/>
      <text:p text:style-name="P9">26. Katera izjava je pravilna ?</text:p>
      <text:p text:style-name="P9"/>
      <text:list xml:id="list1813623690" text:style-name="WW8Num19">
        <text:list-item>
          <text:p text:style-name="P21">CS4 kodiranje pri GPRS zagotavlja hitrejši prenos podatkov pri istem razmerjuC/I</text:p>
        </text:list-item>
        <text:list-item>
          <text:p text:style-name="P21">CS4 kodiranje je namenjen predvsem govornim zvezam</text:p>
        </text:list-item>
        <text:list-item>
          <text:p text:style-name="P21">CS4 kodiranje deluje le v idealnih razmerah C/I</text:p>
        </text:list-item>
      </text:list>
      <text:p text:style-name="P10"/>
      <text:p text:style-name="P9">27. Zakaj se pri GSM kodiranju uporablja konfortni šum ?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sl" fo:country="SI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meri starih nalog iz predmeta MST</dc:title>
    <meta:initial-creator>Boris Podobnik</meta:initial-creator>
    <meta:creation-date>2003-03-31T17:38:00</meta:creation-date>
    <dc:creator>Jaka</dc:creator>
    <dc:date>2013-08-02T17:32:00</dc:date>
    <meta:editing-cycles>28</meta:editing-cycles>
    <meta:editing-duration>PT2H57M</meta:editing-duration>
    <meta:document-statistic meta:table-count="0" meta:image-count="0" meta:object-count="0" meta:page-count="4" meta:paragraph-count="126" meta:word-count="1139" meta:character-count="4078" meta:non-whitespace-character-count="559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