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alibri" fo:font-size="12pt" style:font-size-asian="12pt" style:font-name-complex="Calibri"/>
    </style:style>
    <style:style style:name="P2" style:family="paragraph" style:parent-style-name="Standard" style:list-style-name="WW8Num2">
      <style:paragraph-properties fo:orphans="0" fo:widows="0"/>
      <style:text-properties style:font-name="Calibri" fo:font-size="12pt" style:font-size-asian="12pt" style:font-name-complex="Calibri"/>
    </style:style>
    <style:style style:name="P3" style:family="paragraph" style:parent-style-name="Standard">
      <style:paragraph-properties fo:margin-left="0.1972in" fo:margin-right="0in" fo:orphans="0" fo:widows="0" fo:text-indent="0in" style:auto-text-indent="false"/>
      <style:text-properties style:font-name="Calibri" fo:font-size="12pt" style:font-size-asian="12pt" style:font-name-complex="Calibri"/>
    </style:style>
    <style:style style:name="P4" style:family="paragraph" style:parent-style-name="Standard" style:list-style-name="WW8Num2">
      <style:paragraph-properties fo:margin-top="0.1665in" fo:margin-bottom="0in" fo:line-height="0.1665in" fo:orphans="0" fo:widows="0"/>
      <style:text-properties style:font-name="Calibri" fo:font-size="12pt" style:font-size-asian="12pt" style:font-name-complex="Calibri"/>
    </style:style>
    <style:style style:name="P5" style:family="paragraph" style:parent-style-name="Standard" style:list-style-name="WW8Num2" style:master-page-name="Standard">
      <style:paragraph-properties fo:orphans="0" fo:widows="0" style:page-number="auto"/>
      <style:text-properties style:font-name="Calibri" fo:font-size="12pt" style:font-size-asian="12pt" style:font-name-complex="Calibri"/>
    </style:style>
    <style:style style:name="P6" style:family="paragraph" style:parent-style-name="Text_20_body">
      <style:text-properties style:font-name="Calibri" style:font-name-complex="Calibri"/>
    </style:style>
    <style:style style:name="P7" style:family="paragraph" style:parent-style-name="Text_20_body" style:list-style-name="WW8Num2">
      <style:text-properties style:font-name="Calibri" style:font-name-complex="Calibri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8894984" text:style-name="WW8Num2">
        <text:list-item>
          <text:p text:style-name="P5"><text:bookmark-start text:name="OCRUncertain001"/>Kakšna<text:bookmark-end text:name="OCRUncertain001"/> je <text:bookmark-start text:name="OCRUncertain002"/>sprejeta<text:bookmark-end text:name="OCRUncertain002"/> <text:bookmark-start text:name="OCRUncertain003"/>mo<text:bookmark-end text:name="OCRUncertain003"/>č <text:bookmark-start text:name="OCRUncertain004"/>na<text:bookmark-end text:name="OCRUncertain004"/> <text:bookmark-start text:name="OCRUncertain005"/>oddaljenosti<text:bookmark-end text:name="OCRUncertain005"/> <text:bookmark-start text:name="OCRUncertain006"/><text:span text:style-name="T1">r</text:span><text:bookmark-end text:name="OCRUncertain006"/> <text:bookmark-start text:name="OCRUncertain007"/>od<text:bookmark-end text:name="OCRUncertain007"/><text:bookmark-start text:name="OCRUncertain008"/> oddajnika,<text:bookmark-end text:name="OCRUncertain008"/>če frekvenco <text:bookmark-start text:name="OCRUncertain009"/>dva-krat<text:bookmark-end text:name="OCRUncertain009"/> <text:bookmark-start text:name="OCRUncertain010"/>povečamo<text:bookmark-end text:name="OCRUncertain010"/> <text:bookmark-start text:name="OCRUncertain023"/></text:p>
        </text:list-item>
        <text:list-item>
          <text:p text:style-name="P2">Izračunajte<text:bookmark-end text:name="OCRUncertain023"/> <text:bookmark-start text:name="OCRUncertain024"/>premer<text:bookmark-end text:name="OCRUncertain024"/> <text:bookmark-start text:name="OCRUncertain025"/>prve<text:bookmark-end text:name="OCRUncertain025"/> <text:bookmark-start text:name="OCRUncertain026"/>Fresnelove<text:bookmark-end text:name="OCRUncertain026"/> cone na <text:bookmark-start text:name="OCRUncertain027"/>sredini<text:bookmark-end text:name="OCRUncertain027"/> <text:bookmark-start text:name="OCRUncertain028"/><text:span text:style-name="T1">10km</text:span><text:bookmark-end text:name="OCRUncertain028"/> dolge <text:bookmark-start text:name="OCRUncertain029"/>radijske zveze<text:bookmark-end text:name="OCRUncertain029"/> <text:bookmark-start text:name="OCRUncertain030"/>s<text:bookmark-end text:name="OCRUncertain030"/> frekvenco 100MHz. <text:bookmark-start text:name="OCRUncertain031"/>Sprejemna<text:bookmark-end text:name="OCRUncertain031"/> in <text:bookmark-start text:name="OCRUncertain032"/>oddajna<text:bookmark-end text:name="OCRUncertain032"/> <text:bookmark-start text:name="OCRUncertain033"/>antena<text:bookmark-end text:name="OCRUncertain033"/> <text:bookmark-start text:name="OCRUncertain034"/>imata<text:bookmark-end text:name="OCRUncertain034"/> <text:bookmark-start text:name="OCRUncertain035"/>ojačanje<text:bookmark-end text:name="OCRUncertain035"/> 6 <text:bookmark-start text:name="OCRUncertain036"/>dB.<text:bookmark-end text:name="OCRUncertain036"/></text:p>
        </text:list-item>
      </text:list>
      <text:p text:style-name="P3"/>
      <text:list xml:id="list950502539" text:continue-numbering="true" text:style-name="WW8Num2">
        <text:list-item>
          <text:p text:style-name="P2"><text:bookmark-start text:name="OCRUncertain037"/>Katere<text:bookmark-end text:name="OCRUncertain037"/> <text:bookmark-start text:name="OCRUncertain038"/>KV<text:bookmark-end text:name="OCRUncertain038"/> <text:bookmark-start text:name="OCRUncertain039"/>frekvence<text:bookmark-end text:name="OCRUncertain039"/> so <text:bookmark-start text:name="OCRUncertain040"/>primerne<text:bookmark-end text:name="OCRUncertain040"/> <text:bookmark-start text:name="OCRUncertain041"/>za<text:bookmark-end text:name="OCRUncertain041"/> dolge <text:span text:style-name="T1">zveze</text:span> <text:bookmark-start text:name="OCRUncertain042"/>ponoči<text:bookmark-end text:name="OCRUncertain042"/> <text:bookmark-start text:name="OCRUncertain043"/>?<text:bookmark-end text:name="OCRUncertain043"/></text:p>
        </text:list-item>
      </text:list>
      <text:p text:style-name="P1"/>
      <text:list xml:id="list554991319" text:continue-numbering="true" text:style-name="WW8Num2">
        <text:list-item>
          <text:p text:style-name="P2">Na <text:bookmark-start text:name="OCRUncertain044"/>razdalji<text:bookmark-end text:name="OCRUncertain044"/> <text:span text:style-name="T1">r</text:span> od oddajnika <text:bookmark-start text:name="OCRUncertain045"/>sprejemnik<text:bookmark-end text:name="OCRUncertain045"/> <text:bookmark-start text:name="OCRUncertain046"/>sprejema<text:bookmark-end text:name="OCRUncertain046"/> <text:span text:style-name="T1">-7</text:span><text:bookmark-start text:name="OCRUncertain047"/><text:span text:style-name="T1">0</text:span><text:bookmark-end text:name="OCRUncertain047"/><text:span text:style-name="T1">dB</text:span><text:bookmark-start text:name="OCRUncertain048"/><text:span text:style-name="T1">m</text:span><text:bookmark-end text:name="OCRUncertain048"/> <text:bookmark-start text:name="OCRUncertain049"/>signala<text:bookmark-end text:name="OCRUncertain049"/> na <text:bookmark-start text:name="OCRUncertain050"/>razdalji<text:bookmark-end text:name="OCRUncertain050"/> 2 r sprejema -82 <text:bookmark-start text:name="OCRUncertain051"/><text:span text:style-name="T1">d</text:span><text:bookmark-end text:name="OCRUncertain051"/><text:bookmark-start text:name="OCRUncertain052"/><text:span text:style-name="T1">Bm.</text:span><text:bookmark-end text:name="OCRUncertain052"/> <text:bookmark-start text:name="OCRUncertain053"/>Kako<text:bookmark-end text:name="OCRUncertain053"/> <text:bookmark-start text:name="OCRUncertain054"/>upada<text:bookmark-end text:name="OCRUncertain054"/> <text:bookmark-start text:name="OCRUncertain055"/>jakost<text:bookmark-end text:name="OCRUncertain055"/> <text:bookmark-start text:name="OCRUncertain056"/>signala<text:bookmark-end text:name="OCRUncertain056"/> <text:bookmark-start text:name="OCRUncertain057"/>z<text:bookmark-end text:name="OCRUncertain057"/> <text:bookmark-start text:name="OCRUncertain058"/>oddaljenostjo<text:bookmark-end text:name="OCRUncertain058"/> od oddajnika <text:bookmark-start text:name="OCRUncertain059"/>?<text:bookmark-end text:name="OCRUncertain059"/></text:p>
        </text:list-item>
      </text:list>
      <text:p text:style-name="P1"/>
      <text:p text:style-name="P1"/>
      <text:list xml:id="list1960347337" text:continue-numbering="true" text:style-name="WW8Num2">
        <text:list-item>
          <text:p text:style-name="P2"><text:bookmark-start text:name="OCRUncertain060"/>Zakaj<text:bookmark-end text:name="OCRUncertain060"/> <text:bookmark-start text:name="OCRUncertain061"/>i<text:bookmark-end text:name="OCRUncertain061"/>majo <text:bookmark-start text:name="OCRUncertain062"/>superheterodinski<text:bookmark-end text:name="OCRUncertain062"/> <text:bookmark-start text:name="OCRUncertain063"/>radijski<text:bookmark-end text:name="OCRUncertain063"/> <text:bookmark-start text:name="OCRUncertain064"/>sprejemniki<text:bookmark-end text:name="OCRUncertain064"/> <text:bookmark-start text:name="OCRUncertain065"/>večinoma<text:bookmark-end text:name="OCRUncertain065"/> <text:bookmark-start text:name="OCRUncertain066"/>dve<text:bookmark-end text:name="OCRUncertain066"/> <text:bookmark-start text:name="OCRUncertain067"/>medfrekvenci<text:bookmark-end text:name="OCRUncertain067"/> <text:bookmark-start text:name="OCRUncertain068"/>?<text:bookmark-end text:name="OCRUncertain068"/></text:p>
        </text:list-item>
      </text:list>
      <text:p text:style-name="P1"/>
      <text:list xml:id="list548084631" text:continue-numbering="true" text:style-name="WW8Num2">
        <text:list-item>
          <text:p text:style-name="P2"><text:bookmark-start text:name="OCRUncertain069"/>Izračunaj<text:bookmark-end text:name="OCRUncertain069"/> <text:bookmark-start text:name="OCRUncertain070"/>frekvenci<text:bookmark-end text:name="OCRUncertain070"/> <text:bookmark-start text:name="OCRUncertain071"/>lokalnih<text:bookmark-end text:name="OCRUncertain071"/> <text:bookmark-start text:name="OCRUncertain072"/>oscilatorjev<text:bookmark-end text:name="OCRUncertain072"/> <text:bookmark-start text:name="OCRUncertain073"/>pri<text:bookmark-end text:name="OCRUncertain073"/> <text:bookmark-start text:name="OCRUncertain074"/>dvojnem<text:bookmark-end text:name="OCRUncertain074"/> <text:bookmark-start text:name="OCRUncertain075"/>superheterodinskem sprejemniku.<text:bookmark-end text:name="OCRUncertain075"/> <text:bookmark-start text:name="OCRUncertain076"/>Sprejemamo<text:bookmark-end text:name="OCRUncertain076"/> signal na 100.8 MH<text:bookmark-start text:name="OCRUncertain077"/>z<text:bookmark-end text:name="OCRUncertain077"/>, <text:bookmark-start text:name="OCRUncertain078"/>medfrekvenci<text:bookmark-end text:name="OCRUncertain078"/> <text:bookmark-start text:name="OCRUncertain079"/>sta<text:bookmark-end text:name="OCRUncertain079"/> 10.7 MHz m 455 kHz.</text:p>
        </text:list-item>
      </text:list>
      <text:p text:style-name="P1"/>
      <text:list xml:id="list260144189" text:continue-numbering="true" text:style-name="WW8Num2">
        <text:list-item>
          <text:p text:style-name="P2"><text:bookmark-start text:name="OCRUncertain080"/>Oceni,<text:bookmark-end text:name="OCRUncertain080"/> za <text:bookmark-start text:name="OCRUncertain081"/>katero<text:bookmark-end text:name="OCRUncertain081"/> frekvenco <text:bookmark-start text:name="OCRUncertain082"/>je<text:bookmark-end text:name="OCRUncertain082"/> <text:bookmark-start text:name="OCRUncertain083"/>izdelana<text:bookmark-end text:name="OCRUncertain083"/> 6 <text:bookmark-start text:name="OCRUncertain084"/>elementna<text:bookmark-end text:name="OCRUncertain084"/> <text:bookmark-start text:name="OCRUncertain085"/>Yagi<text:bookmark-end text:name="OCRUncertain085"/><text:bookmark-start text:name="OCRUncertain086"/> antena dolga<text:bookmark-end text:name="OCRUncertain086"/> 3 m <text:bookmark-start text:name="OCRUncertain087"/>in široka<text:bookmark-end text:name="OCRUncertain087"/> 1.5m?</text:p>
        </text:list-item>
      </text:list>
      <text:p text:style-name="P1"/>
      <text:p text:style-name="P1"/>
      <text:list xml:id="list1949969919" text:continue-numbering="true" text:style-name="WW8Num2">
        <text:list-item>
          <text:p text:style-name="P2">Na <text:bookmark-start text:name="OCRUncertain088"/>isti<text:bookmark-end text:name="OCRUncertain088"/> <text:bookmark-start text:name="OCRUncertain089"/>lokaciji<text:bookmark-end text:name="OCRUncertain089"/> so radijski <text:bookmark-start text:name="OCRUncertain090"/>oddajniki<text:bookmark-end text:name="OCRUncertain090"/> (105.2 MHz, 103.4 MH<text:bookmark-start text:name="OCRUncertain091"/>z,<text:bookmark-end text:name="OCRUncertain091"/> 98.3 MHz, 89.5 MHz) <text:bookmark-start text:name="OCRUncertain092"/>ter<text:bookmark-end text:name="OCRUncertain092"/> <text:bookmark-start text:name="OCRUncertain093"/>sprejemnik<text:bookmark-end text:name="OCRUncertain093"/> na <text:bookmark-start text:name="OCRUncertain094"/>frekven<text:bookmark-end text:name="OCRUncertain094"/>ci 112.1 MHz. <text:bookmark-start text:name="OCRUncertain095"/>Ali<text:bookmark-end text:name="OCRUncertain095"/> <text:bookmark-start text:name="OCRUncertain096"/>prihaja<text:bookmark-end text:name="OCRUncertain096"/> do <text:bookmark-start text:name="OCRUncertain097"/>motenega sprejema?<text:bookmark-end text:name="OCRUncertain097"/> Če prihaja, <text:bookmark-start text:name="OCRUncertain099"/>kateri<text:bookmark-end text:name="OCRUncertain099"/> <text:bookmark-start text:name="OCRUncertain100"/>oddajnik<text:bookmark-end text:name="OCRUncertain100"/> <text:bookmark-start text:name="OCRUncertain101"/>moramo<text:bookmark-end text:name="OCRUncertain101"/> <text:bookmark-start text:name="OCRUncertain102"/>ugasniti?<text:bookmark-end text:name="OCRUncertain102"/></text:p>
        </text:list-item>
      </text:list>
      <text:p text:style-name="P1"/>
      <text:list xml:id="list63724212" text:continue-numbering="true" text:style-name="WW8Num2">
        <text:list-item>
          <text:p text:style-name="P2">Kako <text:bookmark-start text:name="OCRUncertain103"/>se<text:bookmark-end text:name="OCRUncertain103"/> <text:bookmark-start text:name="OCRUncertain104"/>poveča<text:bookmark-end text:name="OCRUncertain104"/> <text:bookmark-start text:name="OCRUncertain105"/>domet<text:bookmark-end text:name="OCRUncertain105"/> radijske <text:bookmark-start text:name="OCRUncertain106"/>postaje<text:bookmark-end text:name="OCRUncertain106"/> če <text:bookmark-start text:name="OCRUncertain107"/>oddajniku<text:bookmark-end text:name="OCRUncertain107"/> <text:bookmark-start text:name="OCRUncertain108"/>podvojimo<text:bookmark-end text:name="OCRUncertain108"/> <text:bookmark-start text:name="OCRUncertain109"/>izhodno mo<text:bookmark-end text:name="OCRUncertain109"/>č <text:bookmark-start text:name="OCRUncertain110"/>?<text:bookmark-end text:name="OCRUncertain110"/> Oddajnik je <text:bookmark-start text:name="OCRUncertain111"/>postavljen<text:bookmark-end text:name="OCRUncertain111"/> <text:bookmark-start text:name="OCRUncertain112"/>v<text:bookmark-end text:name="OCRUncertain112"/> <text:bookmark-start text:name="OCRUncertain113"/>okolju<text:bookmark-end text:name="OCRUncertain113"/>, <text:bookmark-start text:name="OCRUncertain114"/>kjer<text:bookmark-end text:name="OCRUncertain114"/> signal upada s <text:bookmark-start text:name="OCRUncertain115"/>četrto<text:bookmark-end text:name="OCRUncertain115"/> <text:bookmark-start text:name="OCRUncertain116"/>potenco oddaljenosti.<text:bookmark-end text:name="OCRUncertain116"/></text:p>
        </text:list-item>
      </text:list>
      <text:p text:style-name="P1"/>
      <text:p text:style-name="P1"/>
      <text:list xml:id="list1110840937" text:continue-numbering="true" text:style-name="WW8Num2">
        <text:list-item>
          <text:p text:style-name="P2"><text:bookmark-start text:name="OCRUncertain117"/>Koliko<text:bookmark-end text:name="OCRUncertain117"/> <text:bookmark-start text:name="OCRUncertain118"/>naročnikov<text:bookmark-end text:name="OCRUncertain118"/> je <text:bookmark-start text:name="OCRUncertain119"/>lahko<text:bookmark-end text:name="OCRUncertain119"/> <text:bookmark-start text:name="OCRUncertain120"/>istočasno<text:bookmark-end text:name="OCRUncertain120"/> v <text:bookmark-start text:name="OCRUncertain121"/>GSM<text:bookmark-end text:name="OCRUncertain121"/> <text:bookmark-start text:name="OCRUncertain122"/>celici<text:bookmark-end text:name="OCRUncertain122"/> s <text:bookmark-start text:name="OCRUncertain123"/>petmi<text:bookmark-end text:name="OCRUncertain123"/> <text:bookmark-start text:name="OCRUncertain124"/>TRX<text:bookmark-end text:name="OCRUncertain124"/> <text:bookmark-start text:name="OCRUncertain125"/>enotami ?<text:bookmark-end text:name="OCRUncertain125"/> Za <text:bookmark-start text:name="OCRUncertain126"/>signalizacijo<text:bookmark-end text:name="OCRUncertain126"/> <text:bookmark-start text:name="OCRUncertain127"/>(BCCH<text:bookmark-end text:name="OCRUncertain127"/> in <text:bookmark-start text:name="OCRUncertain128"/>SDCCH)<text:bookmark-end text:name="OCRUncertain128"/> so <text:bookmark-start text:name="OCRUncertain129"/>tri<text:bookmark-end text:name="OCRUncertain129"/> <text:bookmark-start text:name="OCRUncertain130"/>časovna<text:bookmark-end text:name="OCRUncertain130"/> <text:bookmark-start text:name="OCRUncertain131"/>okna.<text:bookmark-end text:name="OCRUncertain131"/> <text:bookmark-start text:name="OCRUncertain132"/>Polovična<text:bookmark-end text:name="OCRUncertain132"/> <text:bookmark-start text:name="OCRUncertain133"/>hitrost<text:bookmark-end text:name="OCRUncertain133"/> <text:bookmark-start text:name="OCRUncertain134"/>(Halfrate)<text:bookmark-end text:name="OCRUncertain134"/> se <text:bookmark-start text:name="OCRUncertain135"/>ne<text:bookmark-end text:name="OCRUncertain135"/> <text:bookmark-start text:name="OCRUncertain136"/>uporablja.<text:bookmark-end text:name="OCRUncertain136"/> <text:bookmark-start text:name="OCRUncertain137"/>Vsak<text:bookmark-end text:name="OCRUncertain137"/> <text:bookmark-start text:name="OCRUncertain138"/>naročnik<text:bookmark-end text:name="OCRUncertain138"/> <text:bookmark-start text:name="OCRUncertain139"/>povprečno<text:bookmark-end text:name="OCRUncertain139"/> <text:bookmark-start text:name="OCRUncertain140"/>uporablja<text:bookmark-end text:name="OCRUncertain140"/> GSM <text:bookmark-start text:name="OCRUncertain141"/>telefon<text:bookmark-end text:name="OCRUncertain141"/> 36 <text:bookmark-start text:name="OCRUncertain142"/>sekund<text:bookmark-end text:name="OCRUncertain142"/> v <text:bookmark-start text:name="OCRUncertain143"/>glavni<text:bookmark-end text:name="OCRUncertain143"/> <text:bookmark-start text:name="OCRUncertain144"/>prometni<text:bookmark-end text:name="OCRUncertain144"/> <text:bookmark-start text:name="OCRUncertain145"/>uri.<text:bookmark-end text:name="OCRUncertain145"/> Dopušča<text:bookmark-start text:name="OCRUncertain146"/>m<text:bookmark-end text:name="OCRUncertain146"/>o <text:bookmark-start text:name="OCRUncertain147"/>najve<text:bookmark-end text:name="OCRUncertain147"/>č 1% <text:bookmark-start text:name="OCRUncertain148"/>prometnih izgub.<text:bookmark-end text:name="OCRUncertain148"/></text:p>
        </text:list-item>
      </text:list>
      <text:p text:style-name="P1"/>
      <text:list xml:id="list1886689945" text:continue-numbering="true" text:style-name="WW8Num2">
        <text:list-item>
          <text:p text:style-name="P2">Koliko naročnikov lahko <text:bookmark-start text:name="OCRUncertain149"/>hkrati<text:bookmark-end text:name="OCRUncertain149"/> <text:bookmark-start text:name="OCRUncertain150"/>telefonira<text:bookmark-end text:name="OCRUncertain150"/> v GSM celici <text:bookmark-start text:name="OCRUncertain151"/>iz<text:bookmark-end text:name="OCRUncertain151"/> prejšnjega vpraša<text:bookmark-start text:name="OCRUncertain152"/>n<text:bookmark-end text:name="OCRUncertain152"/>ja?</text:p>
        </text:list-item>
      </text:list>
      <text:p text:style-name="P1"/>
      <text:list xml:id="list1134193563" text:continue-numbering="true" text:style-name="WW8Num2">
        <text:list-item>
          <text:p text:style-name="P2">Na <text:bookmark-start text:name="OCRUncertain154"/>avtomobilu<text:bookmark-end text:name="OCRUncertain154"/> <text:bookmark-start text:name="OCRUncertain155"/>opazite<text:bookmark-end text:name="OCRUncertain155"/> 2.5 m <text:bookmark-start text:name="OCRUncertain156"/>dolgo<text:bookmark-end text:name="OCRUncertain156"/> <text:bookmark-start text:name="OCRUncertain157"/>vertikalno<text:bookmark-end text:name="OCRUncertain157"/> <text:bookmark-start text:name="OCRUncertain158"/>anteno<text:bookmark-end text:name="OCRUncertain158"/> <text:bookmark-start text:name="OCRUncertain159"/>brez<text:bookmark-end text:name="OCRUncertain159"/> <text:bookmark-start text:name="OCRUncertain160"/>člena<text:bookmark-end text:name="OCRUncertain160"/> za <text:bookmark-start text:name="OCRUncertain161"/>prilagoditev<text:bookmark-end text:name="OCRUncertain161"/> <text:bookmark-start text:name="OCRUncertain162"/>impendance.<text:bookmark-end text:name="OCRUncertain162"/> Za katero frekvenco je antena i<text:bookmark-start text:name="OCRUncertain163"/>z<text:bookmark-end text:name="OCRUncertain163"/>delana <text:bookmark-start text:name="OCRUncertain164"/>?<text:bookmark-end text:name="OCRUncertain164"/></text:p>
        </text:list-item>
      </text:list>
      <text:p text:style-name="P1"/>
      <text:list xml:id="list509026352" text:continue-numbering="true" text:style-name="WW8Num2">
        <text:list-item>
          <text:p text:style-name="P2">GSM <text:bookmark-start text:name="OCRUncertain165"/>celica<text:bookmark-end text:name="OCRUncertain165"/> <text:bookmark-start text:name="OCRUncertain166"/>im<text:bookmark-end text:name="OCRUncertain166"/>a 22 <text:bookmark-start text:name="OCRUncertain167"/>TCH<text:bookmark-end text:name="OCRUncertain167"/> <text:bookmark-start text:name="OCRUncertain168"/>kanalov.<text:bookmark-end text:name="OCRUncertain168"/> V <text:bookmark-start text:name="OCRUncertain169"/>sedmih<text:bookmark-end text:name="OCRUncertain169"/> <text:bookmark-start text:name="OCRUncertain170"/>zaporednih<text:bookmark-end text:name="OCRUncertain170"/> 15 <text:bookmark-start text:name="OCRUncertain171"/>minutnih<text:bookmark-end text:name="OCRUncertain171"/> <text:bookmark-start text:name="OCRUncertain172"/>meritvah<text:bookmark-end text:name="OCRUncertain172"/> <text:bookmark-start text:name="OCRUncertain173"/>prometa<text:bookmark-end text:name="OCRUncertain173"/> izme<text:bookmark-start text:name="OCRUncertain175"/>rim<text:bookmark-end text:name="OCRUncertain175"/>o <text:bookmark-start text:name="OCRUncertain176"/>po<text:bookmark-end text:name="OCRUncertain176"/> <text:bookmark-start text:name="OCRUncertain177"/>vrsti:<text:bookmark-end text:name="OCRUncertain177"/> 14 <text:bookmark-start text:name="OCRUncertain178"/>/<text:bookmark-end text:name="OCRUncertain178"/>14 <text:bookmark-start text:name="OCRUncertain179"/>/<text:bookmark-end text:name="OCRUncertain179"/>17 <text:bookmark-start text:name="OCRUncertain180"/>/<text:bookmark-end text:name="OCRUncertain180"/>17 <text:bookmark-start text:name="OCRUncertain181"/>/<text:bookmark-end text:name="OCRUncertain181"/>19 <text:bookmark-start text:name="OCRUncertain182"/>/<text:bookmark-end text:name="OCRUncertain182"/>18 <text:bookmark-start text:name="OCRUncertain183"/>/<text:bookmark-end text:name="OCRUncertain183"/>15 (povprečno šte<text:bookmark-start text:name="OCRUncertain184"/>vil<text:bookmark-end text:name="OCRUncertain184"/>o <text:bookmark-start text:name="OCRUncertain185"/>pogovorov<text:bookmark-end text:name="OCRUncertain185"/> na celici). <text:bookmark-start text:name="OCRUncertain186"/>Kakšne<text:bookmark-end text:name="OCRUncertain186"/> so <text:bookmark-start text:name="OCRUncertain187"/>prometne<text:bookmark-end text:name="OCRUncertain187"/> <text:bookmark-start text:name="OCRUncertain188"/>izgube<text:bookmark-end text:name="OCRUncertain188"/> v glavni <text:bookmark-start text:name="OCRUncertain189"/>prometni<text:bookmark-end text:name="OCRUncertain189"/> uri v <text:bookmark-start text:name="OCRUncertain190"/>tej<text:bookmark-end text:name="OCRUncertain190"/> celici <text:bookmark-start text:name="OCRUncertain191"/>?<text:bookmark-end text:name="OCRUncertain191"/></text:p>
        </text:list-item>
        <text:list-item>
          <text:p text:style-name="P7"><text:bookmark-start text:name="OCRUncertain192"/>Oceni<text:bookmark-end text:name="OCRUncertain192"/> <text:bookmark-start text:name="OCRUncertain193"/>dolžino<text:bookmark-end text:name="OCRUncertain193"/> <text:bookmark-start text:name="OCRUncertain194"/>antene<text:bookmark-end text:name="OCRUncertain194"/> in <text:bookmark-start text:name="OCRUncertain195"/>dolžino<text:bookmark-end text:name="OCRUncertain195"/> <text:bookmark-start text:name="OCRUncertain196"/>dipolov<text:bookmark-end text:name="OCRUncertain196"/> Yagi <text:bookmark-start text:name="OCRUncertain197"/>antene<text:bookmark-end text:name="OCRUncertain197"/> za frekvenco 170 MHz. Antena <text:bookmark-start text:name="OCRUncertain198"/>ima<text:bookmark-end text:name="OCRUncertain198"/> 6 <text:bookmark-start text:name="OCRUncertain199"/>elementov<text:bookmark-end text:name="OCRUncertain199"/> <text:bookmark-start text:name="OCRUncertain200"/>med<text:bookmark-end text:name="OCRUncertain200"/> <text:bookmark-start text:name="OCRUncertain201"/>seboj<text:bookmark-end text:name="OCRUncertain201"/> so <text:bookmark-start text:name="OCRUncertain202"/>razmaknjeni<text:bookmark-end text:name="OCRUncertain202"/> 0.2λ.</text:p>
        </text:list-item>
        <text:list-item>
          <text:p text:style-name="P4"><text:bookmark text:name="BITSoft"/><text:soft-page-break/>Na strehi hiše izmerimo z neusmerjeno anteno 0 dBd GSM signal -70 dBm na frekvenci 900 MHz. Na streho postavimo a<text:bookmark-start text:name="OCRUncertain011"/>n<text:bookmark-end text:name="OCRUncertain011"/>te<text:bookmark-start text:name="OCRUncertain012"/>n<text:bookmark-end text:name="OCRUncertain012"/>o z <text:bookmark-start text:name="OCRUncertain013"/>o<text:bookmark-end text:name="OCRUncertain013"/>jača<text:bookmark-start text:name="OCRUncertain014"/>n<text:bookmark-end text:name="OCRUncertain014"/><text:bookmark-start text:name="OCRUncertain015"/>je<text:bookmark-end text:name="OCRUncertain015"/>m 12 dBd<text:bookmark-start text:name="OCRUncertain016"/>, <text:bookmark-end text:name="OCRUncertain016"/>us<text:bookmark-start text:name="OCRUncertain017"/>me<text:bookmark-end text:name="OCRUncertain017"/>r<text:bookmark-start text:name="OCRUncertain018"/>j<text:bookmark-end text:name="OCRUncertain018"/>eno proti baz<text:bookmark-start text:name="OCRUncertain019"/>n<text:bookmark-end text:name="OCRUncertain019"/>i p<text:bookmark-start text:name="OCRUncertain020"/>o<text:bookmark-end text:name="OCRUncertain020"/>staji. S kablom <text:bookmark-start text:name="OCRUncertain021"/>(<text:bookmark-end text:name="OCRUncertain021"/>6 dB izgub) <text:bookmark-start text:name="OCRUncertain022"/>j<text:bookmark-end text:name="OCRUncertain022"/>o povežemo z anteno 3 dBd v garaži. Kako daleč od druge antene seže signal če telefon zahteva vsaj -104 dBm signala? Razširjanje v garaži poenostavimo z razširjanjem v praznem prostoru.</text:p>
        </text:list-item>
        <text:list-item>
          <text:p text:style-name="P4">Anteno s smernostjo 10 dB nadomestimo s štirimi enakimi. Kakšna sta smemost in ojačanje nove antene, če je bil prej izkoristek 100 %, novi kabli za povezavo štirih anten imajo slabljenje 1 dB.</text:p>
        </text:list-item>
        <text:list-item>
          <text:p text:style-name="P4">Antena ima smernost 7 dB. Ker je antena zelo skrajšana je njena sevalna upornost 10Ω zaporedna upornost ohmskih izgub je 40Ω. Kako je antena prilagojena na koaksialni kabel 50Ω? Kakšno je ojačanje antene ?</text:p>
        </text:list-item>
        <text:list-item>
          <text:p text:style-name="P4">Satelit oddaja s frekvenco 403.2 MHz. Na zemlji ga sprejemamo s frekvenco 403.199 MHz. S kakšno relativno hitrostjo se nam približuje ?</text:p>
        </text:list-item>
        <text:list-item>
          <text:p text:style-name="P4">Skiciraj sevalni diagram 5/8 λ antene v horizontalni in vertikalni smeri.</text:p>
        </text:list-item>
        <text:list-item>
          <text:p text:style-name="P4">Na Krvavcu so skupaj oddajniki na frekvencah 100.0 MHz/ 104.6 MHz. Želimo dodati oddajnik na frekvenci 94.6 MHz. Hkrati je tam vrsta 2m m 70 cm repetitorjev z različnimi duplex razdaljami. Katerih razdalj ne smemo uporabljati za repetitorje?</text:p>
        </text:list-item>
        <text:list-item>
          <text:p text:style-name="P4">GSM sprejemnik potrebuje razmerje signal/šum S/N vsaj 6 dB. Kakšno je šumno število sprejemnika (pri sobni temperaturi), ki<text:span text:style-name="T2"> </text:span>doseže to razmerje pri vhodnem signalu -104 dBm. Širina sprejem<text:bookmark-start text:name="OCRUncertain153"/>n<text:bookmark-end text:name="OCRUncertain153"/>ika je 270 kHz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jnič Ludvik</meta:initial-creator>
    <meta:creation-date>2003-03-28T20:09:00</meta:creation-date>
    <dc:creator>Jaka</dc:creator>
    <dc:date>2013-08-02T17:36:00</dc:date>
    <meta:editing-cycles>4</meta:editing-cycles>
    <meta:editing-duration>PT22M</meta:editing-duration>
    <meta:document-statistic meta:table-count="0" meta:image-count="0" meta:object-count="0" meta:page-count="2" meta:paragraph-count="21" meta:word-count="561" meta:character-count="3413" meta:non-whitespace-character-count="28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