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font-name="Calibri" fo:font-size="12pt" fo:font-weight="bold" style:font-size-asian="12pt" style:font-weight-asian="bold"/>
    </style:style>
    <style:style style:name="P3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style:font-name="Calibri"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2">PNNI</text:span></text:h>
      <text:p text:style-name="Standard"><text:span text:style-name="T2">PNNI vsebuje dve vrsti protokolov: usmerjevalni, signalizacijski</text:span></text:p>
      <text:h text:style-name="Heading_20_1" text:outline-level="1"><text:span text:style-name="T2">PNNI usmerjevalni protokol</text:span></text:h>
      <text:list xml:id="list41649874" text:style-name="WWNum1">
        <text:list-item>
          <text:p text:style-name="P1"><text:span text:style-name="T2">distribucija info o toplogiji med stikali</text:span></text:p>
        </text:list-item>
        <text:list-item>
          <text:p text:style-name="P1"><text:span text:style-name="T2">avtomatska konfiguracija omrežja</text:span></text:p>
        </text:list-item>
        <text:list-item>
          <text:p text:style-name="P1"><text:span text:style-name="T2">hierarhična topologija obvladuje tudi zelo velika omr</text:span></text:p>
        </text:list-item>
        <text:list-item>
          <text:p text:style-name="P1"><text:span text:style-name="T2">izračun poti v izvoru</text:span></text:p>
        </text:list-item>
      </text:list>
      <text:h text:style-name="Heading_20_1" text:outline-level="1"><text:span text:style-name="T2">Funkcije usmerjevalnega protokola</text:span></text:h>
      <text:list xml:id="list416498741" text:continue-numbering="true" text:style-name="WWNum1">
        <text:list-item>
          <text:p text:style-name="P1"><text:span text:style-name="T2">odkrivanje sosedov in statusov linkov</text:span></text:p>
        </text:list-item>
        <text:list-item>
          <text:p text:style-name="P1"><text:span text:style-name="T2">sinhronizacija topoloških baz</text:span></text:p>
        </text:list-item>
        <text:list-item>
          <text:p text:style-name="P1"><text:span text:style-name="T2">razpošiljanje PTSE elementov</text:span></text:p>
        </text:list-item>
        <text:list-item>
          <text:p text:style-name="P1"><text:span text:style-name="T2">izbor PGL</text:span></text:p>
        </text:list-item>
        <text:list-item>
          <text:p text:style-name="P1"><text:span text:style-name="T2">povzetek topoloških info</text:span></text:p>
        </text:list-item>
        <text:list-item>
          <text:p text:style-name="P1"><text:span text:style-name="T2">konstrukcija usmerjevalne hierarhije</text:span></text:p>
        </text:list-item>
      </text:list>
      <text:h text:style-name="Heading_20_1" text:outline-level="1"><text:span text:style-name="T2">Fizično omrežje</text:span></text:h>
      <text:list xml:id="list1811862632" text:continue-numbering="true" text:style-name="WWNum1">
        <text:list-item>
          <text:p text:style-name="P1"><text:span text:style-name="T2">končni sistemi so izvori povezav</text:span></text:p>
        </text:list-item>
        <text:list-item>
          <text:p text:style-name="P1"><text:span text:style-name="T2">- povezave se pretakajo preko vozlišč</text:span></text:p>
        </text:list-item>
        <text:list-item>
          <text:p text:style-name="P1"><text:span text:style-name="T2">vozlišča so povezana s fizičnimi linki</text:span></text:p>
        </text:list-item>
        <text:list-item>
          <text:p text:style-name="P1"><text:span text:style-name="T2">fizični link ima po en set parametrov za vsako smer; port ID in node ID</text:span></text:p>
        </text:list-item>
      </text:list>
      <text:p text:style-name="Standard"><text:span text:style-name="T3">najnižji hierarhični nivo</text:span></text:p>
      <text:list xml:id="list1264278110" text:continue-numbering="true" text:style-name="WWNum1">
        <text:list-item>
          <text:p text:style-name="P1"><text:span text:style-name="T2">ID vozlišča</text:span></text:p>
        </text:list-item>
        <text:list-item>
          <text:p text:style-name="P1"><text:span text:style-name="T2">ID grupe; določi se ga s prefixom ATM adres v vozlišču</text:span></text:p>
        </text:list-item>
        <text:list-item>
          <text:p text:style-name="P1"><text:span text:style-name="T2">Horizontalni linki</text:span></text:p>
        </text:list-item>
        <text:list-item>
          <text:p text:style-name="P1"><text:span text:style-name="T2">Zunanji linki</text:span></text:p>
        </text:list-item>
      </text:list>
      <text:h text:style-name="Heading_20_1" text:outline-level="1"><text:span text:style-name="T2">Izmenjava informacij</text:span></text:h>
      <text:list xml:id="list1167792433" text:continue-numbering="true" text:style-name="WWNum1">
        <text:list-item>
          <text:p text:style-name="P1"><text:span text:style-name="T2">Hello protokol vzpostavi RCC kanale med sosednjimi vozlišči, izmenjata ATM adrese, node ID, peer group, status linkov</text:span></text:p>
        </text:list-item>
        <text:list-item>
          <text:p text:style-name="P1"><text:span text:style-name="T2">Vsako vozlišče združi topološke podatke o okolici cozlišča, ki predstavlja vir</text:span></text:p>
        </text:list-item>
        <text:list-item>
          <text:p text:style-name="P1"><text:span text:style-name="T2">Vsi PTSE v grupi se združijo v topološki bazi vozlišča, ki prestavlja vir info za izračun poti do naslovnika</text:span></text:p>
        </text:list-item>
        <text:list-item>
          <text:p text:style-name="P1"><text:span text:style-name="T2">PTSE vsebuje informacije o: vozlišču, stanju vozlišča, stanju linkov, povezavah na višje nivoje, dosegljivosti adres</text:span></text:p>
        </text:list-item>
        <text:list-item>
          <text:p text:style-name="P1"><text:span text:style-name="T2">Več PTSE se združi v paket PTSP</text:span></text:p>
        </text:list-item>
        <text:list-item>
          <text:p text:style-name="P1"><text:span text:style-name="T2">Toploška baza vsebuje potrebne info za usmerjanje</text:span></text:p>
        </text:list-item>
        <text:list-item>
          <text:p text:style-name="P1"><text:span text:style-name="T2">Vsi člani grupe morajo sinhro. Svoje baze</text:span></text:p>
        </text:list-item>
        <text:list-item>
          <text:p text:style-name="P1"><text:span text:style-name="T2">V bazi so natačni podatki o grupi in bolj abstarktni podatki i preostali PNNI domeni</text:span></text:p>
        </text:list-item>
        <text:list-item>
          <text:p text:style-name="P1"><text:span text:style-name="T2">Topološka baza se periodično ponavlja</text:span></text:p>
        </text:list-item>
      </text:list>
      <text:h text:style-name="Heading_20_1" text:outline-level="1"><text:span text:style-name="T2">Višji nivo</text:span></text:h>
      <text:list xml:id="list1246299617" text:continue-numbering="true" text:style-name="WWNum1">
        <text:list-item>
          <text:p text:style-name="P1"><text:span text:style-name="T2">vodja grupe PGL predstavlja grupo zun. Svetu</text:span></text:p>
        </text:list-item>
        <text:list-item>
          <text:p text:style-name="P1"><text:span text:style-name="T2">PGL je izbran v procesu izmenjave topoloških informacij</text:span></text:p>
        </text:list-item>
        <text:list-item>
          <text:p text:style-name="P1"><text:span text:style-name="T2">Na višjem nivoju PGL predstavlja svojo grupo kot logično vozlišče</text:span></text:p>
        </text:list-item>
        <text:list-item>
          <text:p text:style-name="P1"><text:span text:style-name="T2">LGN povzete info o svoji grupi oglašuje na višjem nivoju</text:span></text:p>
        </text:list-item>
        <text:list-item>
          <text:p text:style-name="P1"><text:span text:style-name="T2">LGN prejete povzetke info višjega nivoja kot PGL oglašuje v svoji izvorni grupi</text:span></text:p>
        </text:list-item>
        <text:list-item>
          <text:p text:style-name="P1"><text:span text:style-name="T2">LGN ne sodeluje pri PNNI signalizaciji</text:span></text:p>
        </text:list-item>
        <text:list-item>
          <text:p text:style-name="P1"><text:span text:style-name="T2">LGN se identificira s svojimi ID, ki vsebuje tudi ID izvorne grupe.</text:span></text:p>
        </text:list-item>
      </text:list>
      <text:h text:style-name="Heading_20_3" text:outline-level="3"><text:span text:style-name="T2">PGL in LGN je eno in isto vozlišče</text:span></text:h>
      <text:h text:style-name="Heading_20_1" text:outline-level="1"><text:span text:style-name="T2">Izmenjava informacij med nivoji</text:span></text:h>
      <text:list xml:id="list163407633" text:continue-numbering="true" text:style-name="WWNum1">
        <text:list-item>
          <text:p text:style-name="P1"><text:span text:style-name="T2">PTSE se pretaka le v lastni grupi</text:span></text:p>
        </text:list-item>
        <text:list-item>
          <text:p text:style-name="P1"><text:span text:style-name="T2">Za višjo grupo poskrbi PGL, ki ima funkcijo LGN in ki tam oglašuje povzetke informacij iz nižje grupe</text:span></text:p>
        </text:list-item>
        <text:list-item>
          <text:p text:style-name="P1"><text:span text:style-name="T2">PTSE iz višjih nivojev se v nižje nivoje prenesejo s pomočjo LGN in PGL.</text:span></text:p>
        </text:list-item>
      </text:list>
      <text:p text:style-name="P2"/>
      <text:p text:style-name="Standard"><text:soft-page-break/><text:span text:style-name="T3">Linki proti višjemu nivoju (uplinks)</text:span></text:p>
      <text:list xml:id="list46884947" text:continue-numbering="true" text:style-name="WWNum1">
        <text:list-item>
          <text:p text:style-name="P1"><text:span text:style-name="T2">preko hello protokola vozlišči ugotovita, da nista v isti grupi, postaneta mejni vozlišči, linki postanejo zunanji linki</text:span></text:p>
        </text:list-item>
        <text:list-item>
          <text:p text:style-name="P1"><text:span text:style-name="T2">hello protokol doda še info o hierarhiji, vozlišča spoznajo najnižjo skupno grupo</text:span></text:p>
        </text:list-item>
        <text:list-item>
          <text:p text:style-name="P1"><text:span text:style-name="T2">mejna vozlišča oglašujejo uplinke v PTSE</text:span></text:p>
        </text:list-item>
        <text:list-item>
          <text:p text:style-name="P1"><text:span text:style-name="T2">več linkov med grupami se združi v en logični link</text:span></text:p>
        </text:list-item>
      </text:list>
      <text:h text:style-name="Heading_20_1" text:outline-level="1"><text:span text:style-name="T2">Izbira poti</text:span></text:h>
      <text:list xml:id="list2041099300" text:continue-numbering="true" text:style-name="WWNum1">
        <text:list-item>
          <text:p text:style-name="P1"><text:span text:style-name="T2">izbira poti se zgodi na osnovi Source Routing tehnike z upoštevanjem QoS</text:span></text:p>
        </text:list-item>
        <text:list-item>
          <text:p text:style-name="P1"><text:span text:style-name="T2">vozlišče določi vso pot do cilja, jo zapiše v DTL in to info vključi v connection setup request</text:span></text:p>
        </text:list-item>
        <text:list-item>
          <text:p text:style-name="P1"><text:span text:style-name="T2">če vozlišče nekje na poti ne more vzpostaviti zveze na predpisan način vrne klic na začetek za ponovni izračun</text:span></text:p>
        </text:list-item>
      </text:list>
      <text:h text:style-name="Heading_20_1" text:outline-level="1"><text:span text:style-name="T2">PNNI signalizacija</text:span></text:h>
      <text:list xml:id="list886110954" text:continue-numbering="true" text:style-name="WWNum1">
        <text:list-item>
          <text:p text:style-name="P1"><text:span text:style-name="T2">protokoli za vzpostavitev/prekinitev zveze preko ONNI vmesnikov</text:span></text:p>
        </text:list-item>
        <text:list-item>
          <text:p text:style-name="P1"><text:span text:style-name="T2">PNNI bazira na UNI 4.0 signalizaciji</text:span></text:p>
        </text:list-item>
        <text:list-item>
          <text:p text:style-name="P1"><text:span text:style-name="T2">Simetričen protokol</text:span><text:bookmark text:name="_GoBack"/></text:p>
        </text:list-item>
        <text:list-item>
          <text:p text:style-name="P1"><text:span text:style-name="T2">Dodatne funkcionalnosti: - prenos DTL – CranckBack – pridružena signalizacija – soft permanent VPC/VCC</text:span></text:p>
        </text:list-item>
      </text:list>
      <text:h text:style-name="Heading_20_1" text:outline-level="1"><text:span text:style-name="T2">Crankback</text:span></text:h>
      <text:p text:style-name="Standard"><text:span text:style-name="T2">Težava: za sestavo DTL so na voljo trenutne info: lahko so netočne ali pa le klic na poti blokiran; Call request bo zavržen z RELEASE, RELEASE COMPLETE, ADD PARTY REJECT</text:span></text:p>
      <text:p text:style-name="Standard"><text:span text:style-name="T2">Rešitev: crankback informacije: vsebuje info kje, zakaj je bil klic vrnjen; pošlje se nazaj s sporočilom za prekinitev klica; dovoli prejšnjemu vozlišču izračun alternativne poti</text:span></text:p>
      <text:h text:style-name="Heading_20_1" text:outline-level="1"><text:span text:style-name="T2">Soft PVC</text:span></text:h>
      <text:p text:style-name="Standard"><text:span text:style-name="T2">Soft PVPC/PVCC</text:span></text:p>
      <text:list xml:id="list1250507396" text:continue-numbering="true" text:style-name="WWNum1">
        <text:list-item>
          <text:p text:style-name="P1"><text:span text:style-name="T2">vzpostavljajo se s signalizacijo</text:span></text:p>
        </text:list-item>
        <text:list-item>
          <text:p text:style-name="P1"><text:span text:style-name="T2">klicana stran se administartivno konfigurira v izvornem stikalu</text:span></text:p>
        </text:list-item>
        <text:list-item>
          <text:p text:style-name="P1"><text:span text:style-name="T2">končni sistem je prek PVC na UNI vmesniku priključen na soft PVC</text:span></text:p>
        </text:list-item>
      </text:list>
      <text:p text:style-name="Standard"><text:span text:style-name="T3">info element</text:span></text:p>
      <text:list xml:id="list1040075713" text:continue-numbering="true" text:style-name="WWNum1">
        <text:list-item>
          <text:p text:style-name="P1"><text:span text:style-name="T2">calling party soft PVPV/PVCC</text:span></text:p>
        </text:list-item>
        <text:list-item>
          <text:p text:style-name="P1"><text:span text:style-name="T2">called party soft PVPC/PVCC</text:span></text:p>
        </text:list-item>
      </text:list>
      <text:h text:style-name="Heading_20_1" text:outline-level="1"><text:span text:style-name="T2">DTL</text:span></text:h>
      <text:list xml:id="list606339464" text:continue-numbering="true" text:style-name="WWNum1">
        <text:list-item>
          <text:p text:style-name="P1"><text:span text:style-name="T2">kompletna pot skozi grupo</text:span></text:p>
        </text:list-item>
        <text:list-item>
          <text:p text:style-name="P1"><text:span text:style-name="T2">DTL se zapakira v info element</text:span></text:p>
        </text:list-item>
        <text:list-item>
          <text:p text:style-name="P1"><text:span text:style-name="T2">Hierarhična ruta je predstavljena s skladom</text:span></text:p>
        </text:list-item>
        <text:list-item>
          <text:p text:style-name="P1"><text:span text:style-name="T2">DTL sklad se prenaša v setup in ADD PARTY sporočilih kot sekvenca DTL IE</text:span></text:p>
        </text:list-item>
        <text:list-item>
          <text:p text:style-name="P1"><text:span text:style-name="T2">DTL sestavi izvorno ali mejno vozlišč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sl" style:country-asian="SI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tyle="italic" style:font-style-asian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0pt" fo:font-weight="bold" style:font-name-asian="Times New Roman1" style:font-size-asian="10pt" style:language-asian="sl" style:country-asian="SI" style:font-weight-asian="bold" style:font-name-complex="Times New Roman1" style:font-size-complex="10pt"/>
    </style:style>
    <style:style style:name="Heading_20_2_20_Char" style:display-name="Heading 2 Char" style:family="text" style:parent-style-name="Default_20_Paragraph_20_Fon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language-asian="sl" style:country-asian="SI" style:font-weight-asian="bold" style:font-name-complex="Times New Roman1" style:font-size-complex="10pt"/>
    </style:style>
    <style:style style:name="Heading_20_3_20_Char" style:display-name="Heading 3 Char" style:family="text" style:parent-style-name="Default_20_Paragraph_20_Font">
      <style:text-properties style:font-name="Times New Roman" fo:font-size="10pt" fo:font-style="italic" style:font-name-asian="Times New Roman1" style:font-size-asian="10pt" style:language-asian="sl" style:country-asian="SI" style:font-style-asian="italic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39in" fo:margin-left="0.9839in" fo:margin-right="0.9839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1</meta:editing-cycles>
    <meta:creation-date>2013-08-02T16:37:00</meta:creation-date>
    <dc:date>2013-08-02T16:3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78" meta:word-count="652" meta:character-count="3843" meta:non-whitespace-character-count="33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