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Calibri" fo:font-size="12pt" fo:font-weight="bold" style:font-size-asian="12pt" style:font-weight-asian="bold"/>
    </style:style>
    <style:style style:name="P3" style:family="paragraph" style:parent-style-name="Heading_20_1">
      <style:text-properties style:font-name="Calibri" fo:font-size="12pt" style:font-size-asian="12pt"/>
    </style:style>
    <style:style style:name="P4" style:family="paragraph" style:parent-style-name="Heading_20_4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fo:font-weight="bold" style:font-size-asian="12pt" style:font-weight-asian="bold"/>
    </style:style>
    <style:style style:name="T4" style:family="text">
      <style:text-properties style:font-name="Calibri" fo:font-size="12pt" fo:font-style="italic" fo:font-weight="normal" style:font-size-asian="12pt" style:font-style-asian="italic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<text:bookmark-start text:name="_GoBack"/><text:span text:style-name="T1">UPRAVLJANJE S PROMETOM</text:span></text:h>
      <text:p text:style-name="Standard"><text:span text:style-name="T3">Glavni cilji:</text:span></text:p>
      <text:list xml:id="list749660864" text:style-name="WWNum1">
        <text:list-item>
          <text:p text:style-name="P1"><text:span text:style-name="T2">podpora kvaliteti storitev</text:span></text:p>
        </text:list-item>
        <text:list-item>
          <text:p text:style-name="P1"><text:span text:style-name="T2">Skrb za dogovorjene prometne pogodbe</text:span></text:p>
        </text:list-item>
        <text:list-item>
          <text:p text:style-name="P1"><text:span text:style-name="T2">Optimalna izraba virov v omrežju</text:span></text:p>
        </text:list-item>
        <text:list-item>
          <text:p text:style-name="P1"><text:span text:style-name="T2">Rokovanje z nepredvidljivimi prometnimi situacijami</text:span></text:p>
        </text:list-item>
        <text:list-item>
          <text:p text:style-name="P1"><text:span text:style-name="T2">Skrb za stabilno omrežje</text:span></text:p>
        </text:list-item>
      </text:list>
      <text:h text:style-name="Heading_20_1" text:outline-level="1"><text:span text:style-name="T4">Deluje samo na na ATM nivoju</text:span></text:h>
      <text:p text:style-name="Standard"><text:span text:style-name="T3">Glavne funkcije:</text:span></text:p>
      <text:list xml:id="list7496608641" text:continue-numbering="true" text:style-name="WWNum1">
        <text:list-item>
          <text:p text:style-name="P1"><text:span text:style-name="T2">CAC ugotavlja ali se zvezo lahko vzpostavlja ali zavrže</text:span></text:p>
        </text:list-item>
        <text:list-item>
          <text:p text:style-name="P1"><text:span text:style-name="T2">UPC kontrola prometa ob vstopu v omrežje</text:span></text:p>
        </text:list-item>
        <text:list-item>
          <text:p text:style-name="P1"><text:span text:style-name="T2">CLP rokovanje z označenimi celicami</text:span></text:p>
        </text:list-item>
        <text:list-item>
          <text:p text:style-name="P1"><text:span text:style-name="T2">Traffic Shaping modifikacija prometa</text:span></text:p>
        </text:list-item>
        <text:list-item>
          <text:p text:style-name="P1"><text:span text:style-name="T2">NRM logično združevanje zvez glede na storitvene značilnosti</text:span></text:p>
        </text:list-item>
        <text:list-item>
          <text:p text:style-name="P1"><text:span text:style-name="T2">Frame Discard zavračanje okvirjev</text:span></text:p>
        </text:list-item>
        <text:list-item>
          <text:p text:style-name="P1"><text:span text:style-name="T2">ABR Flow Control delitev razpoložljive hitrosti med uporabnike</text:span></text:p>
        </text:list-item>
      </text:list>
      <text:p text:style-name="Standard"><text:span text:style-name="T3">Postopki:</text:span></text:p>
      <text:list xml:id="list2047397647" text:continue-numbering="true" text:style-name="WWNum1">
        <text:list-item>
          <text:p text:style-name="P1"><text:span text:style-name="T2">faza vzpostavitve zveze:uporabnik izbere prometne parametre; omrežje te param. Preveri</text:span></text:p>
        </text:list-item>
        <text:list-item>
          <text:p text:style-name="P1"><text:span text:style-name="T2">ko je zveza vzpostavljena: uporabnik gladi promet postavlja CLP bit; omr. preverja promet glede na pogodbo (UPC); omr. označuje ali zavrača celice; omr. implementira funkcije proti zamašitvam (uporaba EFCI)</text:span></text:p>
        </text:list-item>
      </text:list>
      <text:p text:style-name="Standard"><text:span text:style-name="T3">Klasifikacija storitev:</text:span></text:p>
      <text:list xml:id="list1577687514" text:continue-numbering="true" text:style-name="WWNum1">
        <text:list-item>
          <text:p text:style-name="P1"><text:span text:style-name="T2">za min. št. <text:s/>AAL nivojev je bila predlagana klasifikacija storitev na osnovi: časovne relacije, bitne hitrosti, načina povezave</text:span></text:p>
        </text:list-item>
        <text:list-item>
          <text:p text:style-name="P1"><text:span text:style-name="T2">definirane so 4 klase: A (circuit emulation; CBR), B (VBR video/avdio), C (connection oriented data), D (connectionless data)</text:span></text:p>
        </text:list-item>
        <text:list-item>
          <text:p text:style-name="P1"><text:span text:style-name="T2">v klasah so predefinirane kombinacije parametrov za zagotavljanje kvalitete</text:span></text:p>
        </text:list-item>
        <text:list-item>
          <text:p text:style-name="P1"><text:span text:style-name="T2">naknadno definirana klasa brez parametrov QoS klasa 0 (best effort)</text:span></text:p>
        </text:list-item>
      </text:list>
      <text:h text:style-name="Heading_20_1" text:outline-level="1"><text:span text:style-name="T2">Storitvena arhitektura ATM</text:span></text:h>
      <text:p text:style-name="Standard"><text:span text:style-name="T2">5. kategorij</text:span></text:p>
      <text:list xml:id="list893753097" text:continue-numbering="true" text:style-name="WWNum1">
        <text:list-item>
          <text:p text:style-name="P1"><text:span text:style-name="T2">CBR; rezervirana hitrost (nekompresiran video, ISDN telefonija, studijski TV programi, radio)</text:span></text:p>
        </text:list-item>
        <text:list-item>
          <text:p text:style-name="P1"><text:span text:style-name="T2">rt – VBR; rafalni promet, dobro definiran (kompresiran video MPEG, izobr. Na daljavo, kompresirana telefonija, video na zahtevo)</text:span></text:p>
        </text:list-item>
        <text:list-item>
          <text:p text:style-name="P1"><text:span text:style-name="T2">nrt – VBR; rafalni promet (bančne transakcije, avionske rezervacije, transkacije s časovno kritično potrditvijo)</text:span></text:p>
        </text:list-item>
        <text:list-item>
          <text:p text:style-name="P1"><text:span text:style-name="T2">ABR; nedefiniran naključen promet, potrebuje kontrolo pretoka (LAN povezave, oddaljen terminal, pren. Slik v medicini, interaktivne storitve)</text:span></text:p>
        </text:list-item>
        <text:list-item>
          <text:p text:style-name="P1"><text:span text:style-name="T2">UBR; prenos brez garancije (prenos datotek, e-pošta)</text:span></text:p>
        </text:list-item>
      </text:list>
      <text:h text:style-name="Heading_20_1" text:outline-level="1"><text:span text:style-name="T2">Parametri QoS</text:span></text:h>
      <text:list xml:id="list58169773" text:continue-numbering="true" text:style-name="WWNum1">
        <text:list-item>
          <text:p text:style-name="P1"><text:span text:style-name="T2">Cell Los Ratio</text:span></text:p>
        </text:list-item>
        <text:list-item>
          <text:p text:style-name="P1"><text:span text:style-name="T2">Mean Transfer Delay</text:span></text:p>
        </text:list-item>
        <text:list-item>
          <text:p text:style-name="P1"><text:span text:style-name="T2">Cell Delay Variation</text:span></text:p>
        </text:list-item>
      </text:list>
      <text:h text:style-name="Heading_20_1" text:outline-level="1"><text:span text:style-name="T2">Prometna pogodba</text:span></text:h>
      <text:list xml:id="list654949859" text:continue-numbering="true" text:style-name="WWNum1">
        <text:list-item>
          <text:p text:style-name="P1"><text:span text:style-name="T2">velja za celotno ATM povezavo</text:span></text:p>
        </text:list-item>
        <text:list-item>
          <text:p text:style-name="P1"><text:span text:style-name="T2">dogovor med omrežjem in uporabnikom</text:span></text:p>
        </text:list-item>
        <text:list-item>
          <text:p text:style-name="P1"><text:span text:style-name="T2">uporabnik skrbi za promet z glajenjem</text:span></text:p>
        </text:list-item>
        <text:list-item>
          <text:p text:style-name="P1"><text:span text:style-name="T2">mreža skrbi za promet z UPC</text:span></text:p>
        </text:list-item>
      </text:list>
      <text:h text:style-name="P3" text:outline-level="1"><text:soft-page-break/></text:h>
      <text:h text:style-name="Heading_20_1" text:outline-level="1"><text:span text:style-name="T2">PCR</text:span></text:h>
      <text:list xml:id="list251666979" text:continue-numbering="true" text:style-name="WWNum1">
        <text:list-item>
          <text:p text:style-name="P1"><text:span text:style-name="T2">Peak Cell Rate je definiran kot obratna vrednost min. časovne razl. med 2. celicama</text:span></text:p>
        </text:list-item>
        <text:list-item>
          <text:p text:style-name="P1"><text:span text:style-name="T2">Pri UBR zvezah je PCR samo informativen in nima vpliva na promet</text:span></text:p>
        </text:list-item>
      </text:list>
      <text:h text:style-name="Heading_20_1" text:outline-level="1"><text:span text:style-name="T2">CRR/MBS</text:span></text:h>
      <text:p text:style-name="Standard"><text:span text:style-name="T2">SCR: zg. meja povprečne hitrosti preko daljšega časovnega obdobja; dovoljuje statistično multipleksiranje</text:span></text:p>
      <text:p text:style-name="Standard"><text:span text:style-name="T2">MBS: max. Št. celic, ki se lahko pošljejo s hitrostjo PCR; SCR in MBS sta definirana z GCRA algoritmom</text:span></text:p>
      <text:h text:style-name="Heading_20_1" text:outline-level="1"><text:span text:style-name="T2">MCR</text:span></text:h>
      <text:list xml:id="list144653027" text:continue-numbering="true" text:style-name="WWNum1">
        <text:list-item>
          <text:p text:style-name="P1"><text:span text:style-name="T2">uporablja se za ABR promet</text:span></text:p>
        </text:list-item>
        <text:list-item>
          <text:p text:style-name="P1"><text:span text:style-name="T2">omrežje zagotavlja minimalno hitrost za ATM povezavo</text:span></text:p>
        </text:list-item>
        <text:list-item>
          <text:p text:style-name="P1"><text:span text:style-name="T2">pod MCR se ABR zveza obnaša kot CBR</text:span></text:p>
        </text:list-item>
        <text:list-item>
          <text:p text:style-name="P1"><text:span text:style-name="T2">MCR je vedno manjši od PCR</text:span></text:p>
        </text:list-item>
        <text:list-item>
          <text:p text:style-name="P1"><text:span text:style-name="T2">MCR=0 je dovoljeno</text:span></text:p>
        </text:list-item>
      </text:list>
      <text:h text:style-name="Heading_20_1" text:outline-level="1"><text:span text:style-name="T2">Glajenje prometa</text:span></text:h>
      <text:p text:style-name="Standard"><text:span text:style-name="T2">Je mehanizem na uporabnikovi strani UNI vmesnika, ki popravlja prometne karakteristike v skladu s prometno pogodbo ( z uporabo izravnalnikov, s kontrolo aplikacije)</text:span></text:p>
      <text:h text:style-name="Heading_20_1" text:outline-level="1"><text:span text:style-name="T2">GCRA</text:span></text:h>
      <text:list xml:id="list1267325404" text:continue-numbering="true" text:style-name="WWNum1">
        <text:list-item>
          <text:p text:style-name="P1"><text:span text:style-name="T2">je algoritem za izvajanje UPC</text:span></text:p>
        </text:list-item>
        <text:list-item>
          <text:p text:style-name="P1"><text:span text:style-name="T2">preverja če je vhodni tok celic v skladu s PCR ali SCR</text:span></text:p>
        </text:list-item>
        <text:list-item>
          <text:p text:style-name="P1"><text:span text:style-name="T2">odloči če je celica skladna z <text:s/>dogovorom</text:span></text:p>
        </text:list-item>
        <text:list-item>
          <text:p text:style-name="P1"><text:span text:style-name="T2">preverja relacijo med PCR/CDVT in SCR/MBS</text:span></text:p>
        </text:list-item>
        <text:list-item>
          <text:p text:style-name="P1"><text:span text:style-name="T2">če je potrebno preverjati več prometnih parametrov rabimo več GCRA instanc</text:span></text:p>
        </text:list-item>
        <text:list-item>
          <text:p text:style-name="P1"><text:span text:style-name="T2">GCRA se pojavlja v dveh ekvivalentnih variantah ( alg. Navideznega razporejanja, alg. Preluknjano vedro)</text:span></text:p>
        </text:list-item>
      </text:list>
      <text:p text:style-name="Standard"><text:span text:style-name="T3">Kontrola prioritete:</text:span></text:p>
      <text:list xml:id="list1305170188" text:continue-numbering="true" text:style-name="WWNum1">
        <text:list-item>
          <text:p text:style-name="P1"><text:span text:style-name="T2">Celice z bitom CLP=0 imajo višjo prioriteto, CLP=1 pa nižjo</text:span></text:p>
        </text:list-item>
        <text:list-item>
          <text:p text:style-name="P1"><text:span text:style-name="T2">V nezasičenem stanju omr. le označuje celice ki presežejo dogovor</text:span></text:p>
        </text:list-item>
        <text:list-item>
          <text:p text:style-name="P1"><text:span text:style-name="T2">V situaciji nasičenja omrežje najprej odmetava celice z nižjo prioriteto</text:span></text:p>
        </text:list-item>
        <text:list-item>
          <text:p text:style-name="P1"><text:span text:style-name="T2">Celice lahko označi tudi upor. In prispeva h kontroli</text:span></text:p>
        </text:list-item>
        <text:list-item>
          <text:p text:style-name="P1"><text:span text:style-name="T2">V prometni pogodbi je možen različen dogovor za tokove celic CLP0=! In CLP=0+1</text:span></text:p>
        </text:list-item>
        <text:list-item>
          <text:p text:style-name="P1"><text:span text:style-name="T2">ABR zveze naj ne pošiljajo celic CLP=1 namesto tega se uporabi kontrola pretoka</text:span></text:p>
        </text:list-item>
      </text:list>
      <text:h text:style-name="Heading_20_1" text:outline-level="1"><text:span text:style-name="T2">EFCI kontrola pretoka</text:span></text:h>
      <text:list xml:id="list676484676" text:continue-numbering="true" text:style-name="WWNum1">
        <text:list-item>
          <text:p text:style-name="P1"><text:span text:style-name="T2">enostavna kontrola, ne rabi nadgradnje stikal</text:span></text:p>
        </text:list-item>
        <text:list-item>
          <text:p text:style-name="P1"><text:span text:style-name="T2">stikala ne implementirajo ABR, prestavljajo le CLP bite</text:span></text:p>
        </text:list-item>
        <text:list-item>
          <text:p text:style-name="P1"><text:span text:style-name="T2">ponor prebere CLP bit in pošlje RM celico s CI indikacijo, če je CLP=1</text:span></text:p>
        </text:list-item>
        <text:list-item>
          <text:p text:style-name="P1"><text:span text:style-name="T2">izvor sprejme RM celico in popravi hitrost</text:span></text:p>
        </text:list-item>
        <text:list-item>
          <text:p text:style-name="P1"><text:span text:style-name="T2">slabost: malo informacij, počasen odziv</text:span></text:p>
        </text:list-item>
      </text:list>
      <text:h text:style-name="Heading_20_1" text:outline-level="1"><text:span text:style-name="T2">Kontrola relativne hitrosti</text:span></text:h>
      <text:list xml:id="list203347670" text:continue-numbering="true" text:style-name="WWNum1">
        <text:list-item>
          <text:p text:style-name="P1"><text:span text:style-name="T2">manjše zakasnitve kot pri EFCI</text:span></text:p>
        </text:list-item>
        <text:list-item>
          <text:p text:style-name="P1"><text:span text:style-name="T2">stikala nastavljajo CI bite direktno v RM celicah</text:span></text:p>
        </text:list-item>
        <text:list-item>
          <text:p text:style-name="P1"><text:span text:style-name="T2">ponor vrne RM celice</text:span></text:p>
        </text:list-item>
        <text:list-item>
          <text:p text:style-name="P1"><text:span text:style-name="T2">izvor sprejme celice in nastavi hitrost</text:span></text:p>
        </text:list-item>
        <text:list-item>
          <text:p text:style-name="P1"><text:span text:style-name="T2">slabost: malo informacij</text:span></text:p>
        </text:list-item>
      </text:list>
      <text:p text:style-name="P2"/>
      <text:p text:style-name="P2"/>
      <text:p text:style-name="P2"/>
      <text:p text:style-name="P2"/>
      <text:p text:style-name="Standard"><text:soft-page-break/><text:span text:style-name="T3">Kontrola eksplicitne hitrosti:</text:span></text:p>
      <text:list xml:id="list956626172" text:continue-numbering="true" text:style-name="WWNum1">
        <text:list-item>
          <text:p text:style-name="P1"><text:span text:style-name="T2">izvor postavi Explicit Cell Rate na zahtevano hitrost</text:span></text:p>
        </text:list-item>
        <text:list-item>
          <text:p text:style-name="P1"><text:span text:style-name="T2">vozlišča v omrežju preverjajo možnost, znižajo ER kolikor je potrebno</text:span></text:p>
        </text:list-item>
        <text:list-item>
          <text:p text:style-name="P1"><text:span text:style-name="T2">RM celica se vrne iz ponora v izvor z info. O razpoložljivi hitrosti</text:span></text:p>
        </text:list-item>
        <text:list-item>
          <text:p text:style-name="P1"><text:span text:style-name="T2">Izvor popravi hitrost</text:span></text:p>
        </text:list-item>
        <text:list-item>
          <text:p text:style-name="P1"><text:span text:style-name="T2">Informacija o hitrosti je zelo točna</text:span></text:p>
        </text:list-item>
        <text:list-item>
          <text:p text:style-name="P1"><text:span text:style-name="T2">Slabost: kompleksnost, stikala morajo pravično deliti hitrost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0.9839in" fo:margin-right="0.9839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PRAVLJANJE S PROMETOM</dc:title>
    <meta:initial-creator>Matej Čigon</meta:initial-creator>
    <dc:creator>Jaka</dc:creator>
    <meta:editing-cycles>2</meta:editing-cycles>
    <meta:print-date>2002-02-03T08:33:00</meta:print-date>
    <meta:creation-date>2013-08-02T16:37:00</meta:creation-date>
    <dc:date>2013-08-02T16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7" meta:word-count="708" meta:character-count="4401" meta:non-whitespace-character-count="3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