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Arial1"/>
    </style:style>
    <style:style style:name="P2" style:family="paragraph" style:parent-style-name="Standard" style:list-style-name="WWNum2"/>
    <style:style style:name="P3" style:family="paragraph" style:parent-style-name="Standard" style:list-style-name="WWNum3"/>
    <style:style style:name="P4" style:family="paragraph" style:parent-style-name="Heading_20_2" style:master-page-name="Standard">
      <style:paragraph-properties style:page-number="auto"/>
    </style:style>
    <style:style style:name="T1" style:family="text">
      <style:text-properties style:font-name="Calibri" style:font-name-complex="Arial1"/>
    </style:style>
    <style:style style:name="T2" style:family="text">
      <style:text-properties style:font-name="Calibri" fo:font-weight="bold" style:font-weight-asian="bold" style:font-name-complex="Arial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<text:span text:style-name="T1">IZPITNA VPRAŠANJA</text:span></text:h>
      <text:p text:style-name="Standard"><text:span text:style-name="T1"><text:s/></text:span></text:p>
      <text:p text:style-name="Standard"><text:span text:style-name="T1">Kakšen spekter ima zvezen</text:span><text:span text:style-name="T2">/</text:span><text:span text:style-name="T1">diskreten in periodičen/aperiodičen signal? Skicirajte spekter! </text:span></text:p>
      <text:p text:style-name="P1"/>
      <text:p text:style-name="Standard"><text:span text:style-name="T1">Kakšen je signal v časovnem prostoru, če je njegov spekter zvezen/diskreten periodičen/aperiodičen ? Skicirajte signal!</text:span></text:p>
      <text:p text:style-name="P1"/>
      <text:p text:style-name="Standard"><text:span text:style-name="T1">Zakaj pride do prekrivanja spektrov pri vzorčenju signala?</text:span></text:p>
      <text:p text:style-name="P1"/>
      <text:p text:style-name="Standard"><text:span text:style-name="T1">Faze obdelave signala pri vzorčenju in rekonstrukciji. Blok shema in opis posameznih faz.</text:span></text:p>
      <text:p text:style-name="P1"/>
      <text:p text:style-name="Standard"><text:span text:style-name="T1">Katero so prednosti digitalizacije signalov? </text:span></text:p>
      <text:p text:style-name="P1"/>
      <text:p text:style-name="Standard"><text:span text:style-name="T1">Kateri video signal je primernejši za digitalizacijo in zakaj?</text:span></text:p>
      <text:p text:style-name="P1"/>
      <text:p text:style-name="Standard"><text:span text:style-name="T1">Kateri <text:s/>kriteriji določajo frekvenco vzorčenja video signalov? So ti enaki za vse tipe signalov?</text:span></text:p>
      <text:p text:style-name="P1"/>
      <text:p text:style-name="Standard"><text:span text:style-name="T1">Zapišite frekvence vzorčenja in število aktivnih slikovnih elementov za komponentne signale za 625/50</text:span><text:span text:style-name="T2"> </text:span><text:span text:style-name="T1">in za</text:span><text:span text:style-name="T2"> </text:span><text:span text:style-name="T1">525/60 slikovni sistem.</text:span></text:p>
      <text:p text:style-name="P1"><text:bookmark text:name="_GoBack"/></text:p>
      <text:p text:style-name="Standard"><text:span text:style-name="T1">Za podan način vzorčenja komponentnega (4:2:2/4:1:1/4:2:0) / kompozitnega signala izračunajte:</text:span></text:p>
      <text:list xml:id="list1979708578" text:style-name="WWNum2">
        <text:list-item>
          <text:p text:style-name="P2"><text:span text:style-name="T1">število vseh vzorcev v vrstici</text:span></text:p>
        </text:list-item>
        <text:list-item>
          <text:p text:style-name="P2"><text:span text:style-name="T1">število vseh vzorcev/slikovnih elementov v aktivnem delu vrstice</text:span></text:p>
        </text:list-item>
        <text:list-item>
          <text:p text:style-name="P2"><text:span text:style-name="T1">pasovno širino signala na paralelnem vmesniku z X-bitno kvantizacijo</text:span></text:p>
        </text:list-item>
        <text:list-item>
          <text:p text:style-name="P2"><text:span text:style-name="T1">pasovno širino signala na serijskem vmesniku z X-bitno kvantizacijo</text:span></text:p>
        </text:list-item>
      </text:list>
      <text:p text:style-name="P1"/>
      <text:p text:style-name="Standard"><text:span text:style-name="T1">Izračunajte pasovno širino 4:2:2 komponentnega signala pri formatu slike 16:9 na paralelnem/serijskem vmesniku z X-bitno kvantizacijo v dveh primerih</text:span></text:p>
      <text:list xml:id="list460469550" text:continue-numbering="true" text:style-name="WWNum2">
        <text:list-item>
          <text:p text:style-name="P2"><text:span text:style-name="T1">če želimo ohraniti horizontalno ločljivost</text:span></text:p>
        </text:list-item>
        <text:list-item>
          <text:p text:style-name="P2"><text:span text:style-name="T1">če želimo ohraniti število vzorcev kot pri formatu slike 4:3</text:span></text:p>
        </text:list-item>
      </text:list>
      <text:p text:style-name="P1"/>
      <text:p text:style-name="Standard"><text:span text:style-name="T1">Izračunajte frekvenco vzorčenja komponentnega/kompozitnega (625/50) signala s tem ,da ohranimo horizontalno ločljivost, ki velja za format slike 4:3, pri vzorčenju slike formata 16:9?</text:span></text:p>
      <text:p text:style-name="P1"/>
      <text:p text:style-name="Standard"><text:span text:style-name="T1">Kakšna je razlika med linearno in nelinearno kvantizacijo? Ali je linearna kvantizacija upravičena za U in V komponenti? Zakaj?</text:span></text:p>
      <text:p text:style-name="P1"/>
      <text:p text:style-name="Standard"><text:span text:style-name="T1">Kolika je napaka digitalnega kompozitnega/ komponentnega video signala, ki ima razmerje med signalom in kvantizacijskim šumom X dB? Koliko je pasovna širina signala, če signal prenašamo s paralelnim/serijskim vmesnikom?</text:span></text:p>
      <text:p text:style-name="P1"/>
      <text:p text:style-name="Standard"><text:span text:style-name="T1">Kolikšna je pasovna širina komponentnega video signala (4:2:2/4:1:1/4:2:0), ki ima natančnost najmanj X %? Kolika je vrednost S/N?</text:span></text:p>
      <text:p text:style-name="P1"/>
      <text:p text:style-name="Standard"><text:soft-page-break/><text:span text:style-name="T1">Koliko bitov morajo imeti vzorci, če želimo prenašati video signal z najmanj X % natančnosti? Koliko je razmerje S/N? Koliko je dejanska natančnost signala?</text:span></text:p>
      <text:p text:style-name="P1"/>
      <text:p text:style-name="Standard"><text:span text:style-name="T1">Koliko oktetov (byte) potrebujemo za zapis ali prenos aktivnega dela vrstice, ki je vzorčena po načinu 4:2:2 ?</text:span></text:p>
      <text:p text:style-name="P1"/>
      <text:p text:style-name="Standard"><text:span text:style-name="T1">Kaj prenašamo v času analogne vrstice, če jo digitaliziramo v komponentni/kompozitni obliki?</text:span></text:p>
      <text:p text:style-name="P1"/>
      <text:p text:style-name="Standard"><text:span text:style-name="T1">Kaj prenašamo v vrsticah vertikalnega zatemnitvenega intervala pri digitaliziranem komponentnem in kaj pri kompozitnem signalu?</text:span></text:p>
      <text:p text:style-name="P1"/>
      <text:p text:style-name="Standard"><text:span text:style-name="T1">Kateri postopek obdelave je skupen paralelnemu in serijskemu vmesniku? Opišite ga.</text:span></text:p>
      <text:p text:style-name="P1"/>
      <text:p text:style-name="Standard"><text:span text:style-name="T1">S katerimi vrstami jitter-ja se srečujemo pri digitalnem video signalu?. Kateri je najbolj problematičen?</text:span></text:p>
      <text:p text:style-name="P1"/>
      <text:p text:style-name="Standard"><text:span text:style-name="T1">Kako odpravljamo jitter? Kako se napake jitter-ja odražajo pri rekonstrukciji digitaliziranega signala?</text:span></text:p>
      <text:p text:style-name="P1"/>
      <text:p text:style-name="Standard"><text:span text:style-name="T1">Katere vrste redundance poznamo in s kakšnem kodiranjem jih odpravljamo?</text:span></text:p>
      <text:p text:style-name="P1"/>
      <text:p text:style-name="Standard"><text:span text:style-name="T1">Zakaj pri kompresijah slike signal obdelujemo v frekvenčnem prostoru?</text:span></text:p>
      <text:p text:style-name="P1"/>
      <text:p text:style-name="Standard"><text:span text:style-name="T1">Ali bo video signal, ki mu dodamo šum, imel enake DCT koeficiente kot tisti brez šuma? Zakaj?</text:span></text:p>
      <text:p text:style-name="P1"/>
      <text:p text:style-name="Standard"><text:span text:style-name="T1">Kaj predstavlja postopek utežitve DCT koeficientov? Ali je faktor utežitve konstanten? Zakaj? Kaj je namen tega postopka?</text:span></text:p>
      <text:p text:style-name="P1"/>
      <text:p text:style-name="Standard"><text:span text:style-name="T1">Kako uravnavamo stopnjo kompresije slike v MPEG koderju?</text:span></text:p>
      <text:p text:style-name="P1"/>
      <text:p text:style-name="Standard"><text:span text:style-name="T1">Narišite shemo prostorskega koderja. Kateri postopki so izgubni in kateri so brezizgubni?</text:span></text:p>
      <text:p text:style-name="Standard"><text:span text:style-name="T1">Kaj s postopki odpravljamo? Kakšna je vloga povratnih povezav v koderju?</text:span></text:p>
      <text:p text:style-name="P1"/>
      <text:p text:style-name="Standard"><text:span text:style-name="T1">Katero redundanco odpravljamo z JPEG kompresijo? Kateri postopki sestavljajo to kompresijo? Kakšen je vhodni signal v JPEG kompresor?</text:span></text:p>
      <text:p text:style-name="P1"/>
      <text:p text:style-name="Standard"><text:span text:style-name="T1">Zakaj je bilo potrebno uvesti pojem makro bloka? Zakaj obsega območje 16x16 slikovnih elementov? Kakšna je sestava makro bloka za 4:2:2/4:2:0/4:1:1 signal?</text:span></text:p>
      <text:p text:style-name="P1"/>
      <text:p text:style-name="Standard"><text:span text:style-name="T1">Kako odpravljamo časovno redundanco med slikami?</text:span></text:p>
      <text:p text:style-name="P1"/>
      <text:p text:style-name="Standard"><text:span text:style-name="T1">Opišite postopek kompenzacije gibanja.</text:span></text:p>
      <text:p text:style-name="P1"/>
      <text:p text:style-name="Standard"><text:span text:style-name="T1">Opiši postopek dvosmernega kodiranja</text:span></text:p>
      <text:p text:style-name="P1"/>
      <text:p text:style-name="Standard"><text:span text:style-name="T1">Kaj odpravljamo z naslednjimi postopki:</text:span></text:p>
      <text:list xml:id="list58051923" text:style-name="WWNum3">
        <text:list-item>
          <text:p text:style-name="P3"><text:soft-page-break/><text:span text:style-name="T1">ponderiranje</text:span></text:p>
        </text:list-item>
        <text:list-item>
          <text:p text:style-name="P3"><text:span text:style-name="T1">entropijsko kodiranje</text:span></text:p>
        </text:list-item>
        <text:list-item>
          <text:p text:style-name="P3"><text:span text:style-name="T1">VLC kodiranje</text:span></text:p>
        </text:list-item>
      </text:list>
      <text:p text:style-name="P1"/>
      <text:p text:style-name="Standard"><text:span text:style-name="T1">Zakaj z dvosmernim kodiranjem slike dosežemo večjo stopnjo kompresije kot pri kompenzaciji gibanja samo v naslednjih slikah?</text:span></text:p>
      <text:p text:style-name="P1"/>
      <text:p text:style-name="Standard"><text:span text:style-name="T1">Katere podatke vsebujejo I, P in B slike pri MPEG kompresiji?</text:span></text:p>
      <text:p text:style-name="P1"/>
      <text:p text:style-name="Standard"><text:span text:style-name="T1">Kako dobimo I, P in B sliko pri MPEG kompresiji?</text:span></text:p>
      <text:p text:style-name="P1"/>
      <text:p text:style-name="Standard"><text:span text:style-name="T1">Za podani GOP N=X in M=x <text:s/>skiciraj </text:span></text:p>
      <text:list xml:id="list19797085781" text:continue-numbering="true" text:style-name="WWNum3">
        <text:list-item>
          <text:p text:style-name="P3"><text:span text:style-name="T1">strukturo oziroma pripradnost I, P in B slik vhodnemu nizu slik</text:span></text:p>
        </text:list-item>
        <text:list-item>
          <text:p text:style-name="P3"><text:span text:style-name="T1">s puščicami označi iz katerih slik so izračunane P in B slike (glej sliko 70 v skripti)</text:span></text:p>
        </text:list-item>
      </text:list>
      <text:p text:style-name="P1"/>
      <text:p text:style-name="Standard"><text:span text:style-name="T1">Opiši princip kodiranja GOP slik v MPEG koderju.</text:span></text:p>
      <text:p text:style-name="P1"/>
      <text:p text:style-name="Standard"><text:span text:style-name="T1">Zakaj MPEG kompresija vnaša zakasnitev v signal? Ali je zakasnitev odvisna od stopnje kompresije? Zakaj?</text:span></text:p>
      <text:p text:style-name="P1"/>
      <text:p text:style-name="Standard"><text:span text:style-name="T1">Ali je pri MPEG kompresiji kvaliteta vsake slike konstantna? Zakaj?</text:span></text:p>
      <text:p text:style-name="P1"/>
      <text:p text:style-name="Standard"><text:span text:style-name="T1">Kaj pomenijo oznake Profiles in nivoji pri MPEG kompresiji? Kaj pomeni oznaka MP@ML?</text:span></text:p>
      <text:p text:style-name="P1"/>
      <text:p text:style-name="Standard"><text:span text:style-name="T1">Kaj pomeni podredljivost MPEG koderjev?</text:span></text:p>
      <text:p text:style-name="P1"/>
      <text:p text:style-name="Standard"><text:span text:style-name="T1">Katere so bistvene razlike med MPEG-1 in MPEG-2?</text:span></text:p>
      <text:p text:style-name="P1"/>
      <text:p text:style-name="Standard"><text:span text:style-name="T1">Katere so bistvene razlike med MPEG-2 in MPEG-4?</text:span></text:p>
      <text:p text:style-name="P1"/>
      <text:p text:style-name="Standard"><text:span text:style-name="T1">V katerih pomembnejših aplikacijah se uporablja MPEG-1 / MPEG-2 / MPEG-3 / MPEG-4 kodiranje ?</text:span></text:p>
      <text:p text:style-name="P1"/>
      <text:p text:style-name="Standard"><text:span text:style-name="T1">Kaj je skaliranje kode pri MPEG kompresiji? Zakaj je bila uvedena?</text:span></text:p>
      <text:p text:style-name="P1"/>
      <text:p text:style-name="Standard"><text:span text:style-name="T1">Katere vrste skaliranja kode uporabljamo pri MPEG kompresiji? Opiši princip skaliranja.</text:span></text:p>
      <text:p text:style-name="P1"/>
      <text:p text:style-name="Standard"><text:span text:style-name="T1">Kaj je osnovni pretok pri MPEG kompresiji? Kako je formiran?</text:span></text:p>
      <text:p text:style-name="P1"/>
      <text:p text:style-name="Standard"><text:span text:style-name="T1">Kateri pretoki tvorijo MPEG pretok?</text:span></text:p>
      <text:p text:style-name="P1"/>
      <text:p text:style-name="Standard"><text:span text:style-name="T1">Katere so tipične napake komprimiranega signala in zakaj nastanejo?</text:span></text:p>
      <text:p text:style-name="P1"/>
      <text:p text:style-name="Standard"><text:span text:style-name="T1">Zakaj je potrebno objektivno ocenjevanje komprimirane slike?</text:span></text:p>
      <text:p text:style-name="P1"/>
      <text:p text:style-name="Standard"><text:span text:style-name="T1">Katere metode poznamo pri objektivnem ocenjevanju komprimirane slike? Za katere aplikacije je posamezna metoda primerna?</text:span></text:p>
      <text:p text:style-name="P1"><text:soft-page-break/></text:p>
      <text:p text:style-name="Standard"><text:span text:style-name="T1">Opišite princip in narišite shemo metode izvzetih lastnosti / metode iskanja razlik v komprimirani sliki. Za katere aplikacije je metoda primerna?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sl" style:country-asian="SI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sl" style:country-asian="SI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font-size="22pt" fo:font-weight="bold" style:font-size-asian="22pt" style:font-weight-asian="bold" style:font-size-complex="22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keep-with-next="always"/>
      <style:text-properties style:font-name="Arial" fo:font-size="16pt" style:font-size-asian="16pt" style:font-name-complex="Arial1" style:font-size-complex="16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Wingdings1"/>
    </style:style>
    <style:style style:name="ListLabel_20_3" style:display-name="ListLabel 3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ktri signala</dc:title>
    <meta:initial-creator>Pavlin_Radivoj</meta:initial-creator>
    <dc:creator>Jaka</dc:creator>
    <meta:editing-cycles>2</meta:editing-cycles>
    <meta:print-date>2001-01-29T10:27:00</meta:print-date>
    <meta:creation-date>2013-08-02T16:48:00</meta:creation-date>
    <dc:date>2013-08-02T16:48:00</dc:date>
    <meta:editing-duration>P0D</meta:editing-duration>
    <meta:generator>LibreOffice/3.5$Linux_X86_64 LibreOffice_project/350m1$Build-2</meta:generator>
    <meta:document-statistic meta:table-count="0" meta:image-count="0" meta:object-count="0" meta:page-count="4" meta:paragraph-count="67" meta:word-count="766" meta:character-count="5385" meta:non-whitespace-character-count="4689"/>
    <meta:user-defined meta:name="AppVersion">14.0000</meta:user-defined>
    <meta:user-defined meta:name="Company">RTV Slovenij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