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Header">
      <style:text-properties fo:font-style="italic" style:font-style-asian="italic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ska vprašanja za <text:s/>izpit EVN</text:p>
      <text:list xml:id="list2019968365" text:style-name="WW8Num11">
        <text:list-item>
          <text:p text:style-name="P3">Definicija kvocienta izpada, stopnje odpovedi, obratovalne pripravljenosti, MTBF, MTTR,...</text:p>
        </text:list-item>
        <text:list-item>
          <text:p text:style-name="P3">Izračun temperaturne odvisnosti (upornosti, kapacitivnosti,…) na podlagi znanega <text:s/>temp . koeficienta.</text:p>
        </text:list-item>
        <text:list-item>
          <text:p text:style-name="P3">Značilnosti <text:s/>kondenzatorja (fazne razmere, frekv. odvisnost X<text:span text:style-name="T1">C</text:span>, izgubni faktor, prehodni pojav in <text:s/>čas. konst…).</text:p>
        </text:list-item>
        <text:list-item>
          <text:p text:style-name="P3">Značilnosti tuljave ( fazne razmere, frekv. odvisnost X<text:span text:style-name="T1">L</text:span>, vrste izgub, <text:s/>preh. pojav in čas. konst., odvisnost inducirane napetosti, razumevanje problema pri zasičenju <text:s/>mag. <text:s/>jedra…).</text:p>
        </text:list-item>
        <text:list-item>
          <text:p text:style-name="P3">Izračun mejne frekvence CR oz. LR vezja in razumevanje frekvenčne prepustnosti (VAJE!).</text:p>
        </text:list-item>
        <text:list-item>
          <text:p text:style-name="P3">Značilnosti zaporednega nihajnega kroga (frekvenčni potek impedance, kazalčni diagrami za različne frekvenčne razmere, praktični učinek kvalitete Q na <text:s/>razmere v vezju, izračun f<text:span text:style-name="T1">0</text:span> , B, Q,.. <text:s text:c="2"/>→ VAJE!).</text:p>
        </text:list-item>
        <text:list-item>
          <text:p text:style-name="P3">Značilnosti vzporednega nihajnega kroga (frekv. potek impedance, kazalčni diagrami za različne frekvenčne razmere, praktični učinek kvalitete Q na <text:s/>razmere v vezju, izračun f<text:span text:style-name="T1">0</text:span> , B, Q,.. <text:s text:c="2"/>→ VAJE!).</text:p>
        </text:list-item>
        <text:list-item>
          <text:p text:style-name="P3">Izračun faznega kota in predznaka med dvema signaloma na podlagi narisanega oscilograma.</text:p>
        </text:list-item>
        <text:list-item>
          <text:p text:style-name="P3">Temperaturna odvisnost <text:s/>napetosti na PN spoju.</text:p>
        </text:list-item>
        <text:list-item>
          <text:p text:style-name="P3">Glavne značilnosti diod (standardne, Schottky, PIN, zener, <text:s/>kapacitivne, tunnel-ske).</text:p>
        </text:list-item>
        <text:list-item>
          <text:p text:style-name="P3">Primer uporabe PIN diode (narisati vezavo, jo označiti in pojasniti funkcijo posameznih komponent)</text:p>
        </text:list-item>
        <text:list-item>
          <text:p text:style-name="P3">Razumevanje SOA <text:s/>diagrama pri bipolarnih tranzistorjih (omejitvene veličine?).</text:p>
        </text:list-item>
        <text:list-item>
          <text:p text:style-name="P3">Tokovni generator z bip. <text:s/>ali FET tranzistorjem <text:s/>(narisati <text:s/>vezje in izračunati pripadajoči upor ) - animacija na FTP!</text:p>
        </text:list-item>
        <text:list-item>
          <text:p text:style-name="P3">Razumevanje pojma »orientacije« pri bipolarnem tranzistorju ali FET-u.</text:p>
        </text:list-item>
        <text:list-item>
          <text:p text:style-name="P3">Poznavanje pomena nastavitve in stabilizacije delovne točke tranzistorja v orientaciji CE (narisati) </text:p>
        </text:list-item>
        <text:list-item>
          <text:p text:style-name="P3">Tranzistor v stikalnem režimu ( posebnosti <text:s/>pri R, L in C-bremenu)</text:p>
        </text:list-item>
        <text:list-item>
          <text:p text:style-name="P3">Načini odpravljanja napetostnih konic pri induktivnem bremenu - <text:s/>značilna zaščitna vezja.. </text:p>
        </text:list-item>
        <text:list-item>
          <text:p text:style-name="P3">Razlikovanje glavnih karakteristik <text:s text:c="2"/>FET, <text:s/>MOSFET <text:s/>in IGBT <text:s/>tranzistorjev (prepoznavanje tipa).</text:p>
        </text:list-item>
        <text:list-item>
          <text:p text:style-name="P3">Kaj predstavlja problem pri impulznem krmiljenju močnostnih MOSFET tranzistorjev?</text:p>
        </text:list-item>
        <text:list-item>
          <text:p text:style-name="P3">Poznavanje značilnih karakteristik tiristorja, diaka in triaka, ter metod preizkušanja.</text:p>
        </text:list-item>
        <text:list-item>
          <text:p text:style-name="P3">Enostavna izvedba krmiljenja moči s pomočjo tiristorja oz. triac-a (narisati primer).</text:p>
        </text:list-item>
        <text:list-item>
          <text:p text:style-name="P3">Značilnosti GTO-ja .</text:p>
        </text:list-item>
        <text:list-item>
          <text:p text:style-name="P3">Značilnost Hallovega generatorja.</text:p>
        </text:list-item>
        <text:list-item>
          <text:p text:style-name="P3">Razlika pri <text:s/>priključevanju <text:s/>IR foto diode v oddajnem in sprejemnem režimu.</text:p>
        </text:list-item>
        <text:list-item>
          <text:p text:style-name="P3">Poznavanje in razumevanje pravil Boolove algebre.</text:p>
        </text:list-item>
        <text:list-item>
          <text:p text:style-name="P3">Poznavanje osnovnih logičnih operatorjev (simboli, definicije, enačbe, De- Morganova pravila).</text:p>
        </text:list-item>
        <text:list-item>
          <text:p text:style-name="P3">Analiza oz. sinteza enostavnega logičnega vezja (npr. na podlagi sheme napisati logično enačbo in obratno).</text:p>
        </text:list-item>
        <text:list-item>
          <text:p text:style-name="P3">Poznavanje karakterističnih tabel za D in JK <text:s/>in T <text:s/>flip-flope </text:p>
        </text:list-item>
        <text:list-item>
          <text:p text:style-name="P3">Razumevanje delovanja in prepoznavanje značilnejših sekvenčnih vezij( pomikalni register, števec, delilnik, latch).</text:p>
        </text:list-item>
        <text:list-item>
          <text:p text:style-name="P3">Razumevanje FAN IN in FAN OUT podatkov.</text:p>
        </text:list-item>
        <text:list-item>
          <text:p text:style-name="P3">Možni načini delovanja makro celice pri GAL vezjih. </text:p>
        </text:list-item>
        <text:list-item>
          <text:p text:style-name="P3">Razlika med EPROM, EEPROM, SRAM in DRAM spominskimi vezji (vloga RAS in CAS signalov).</text:p>
        </text:list-item>
        <text:list-item>
          <text:p text:style-name="P3">Načini osveževanja DRAM-ov.</text:p>
        </text:list-item>
        <text:list-item>
          <text:p text:style-name="P3">Razumevanje razlike med diferenčnim in sofaznim ojačanjem, kaj podaja CMRR?</text:p>
        </text:list-item>
        <text:list-item>
          <text:p text:style-name="P3">Kaj predstavlja <text:s/>Slew rate – SR ?</text:p>
        </text:list-item>
        <text:list-item>
          <text:p text:style-name="P3">Izračun ojačanja (številčno in v dB) za <text:s/>invertirajoči ali neinvertirajoči <text:s/>op. ojačevalnik pri podanih vrednostih uporov.</text:p>
        </text:list-item>
        <text:list-item>
          <text:p text:style-name="P3">Narisati <text:s/>in pojasniti primer vezja eno ali dvonivojskega napetostnega primerjalnika (MIN, MAX)</text:p>
        </text:list-item>
        <text:list-item>
          <text:p text:style-name="P3">Izračun izhodne napetosti pri seštevalniku oz. <text:s/>odštevalniku dveh napetosti na vhodu.</text:p>
        </text:list-item>
        <text:list-item>
          <text:p text:style-name="P3">Vpliv povratne vezave na lastnosti ojačevalnikov (A, f<text:span text:style-name="T1">sp</text:span>, f<text:span text:style-name="T1">zg</text:span>, R<text:span text:style-name="T1">vh</text:span>, R<text:span text:style-name="T1">izh</text:span>)</text:p>
        </text:list-item>
        <text:list-item>
          <text:p text:style-name="P3">Značilnosti A, B, C, D razreda delovanja ojačevalnikov in področje uporabe</text:p>
        </text:list-item>
        <text:list-item>
          <text:p text:style-name="P3">Izvedbe <text:s/>temperaturne stabilizacije pri ojačevalnikih moči</text:p>
        </text:list-item>
        <text:list-item>
          <text:p text:style-name="P3">Vloga <text:s/>emitorskih uporov pri močnostnih tranzistorjih</text:p>
        </text:list-item>
        <text:list-item>
          <text:p text:style-name="P3">Analiza vezja konkretne sheme močnostnega ojačevalnika (funkcija in označitev bistvenih komponent <text:s/>oz. pot <text:s/>signala v <text:s/>konkretni shemi)</text:p>
        </text:list-item>
        <text:list-item>
          <text:p text:style-name="P3">Prepoznavanje vrste oscilatorja in analiza povratne vezave v konkretni shemi</text:p>
        </text:list-item>
        <text:list-item>
          <text:p text:style-name="P3">Frekvenčne značilnosti kvarčevega kristala (potek impedance)</text:p>
        </text:list-item>
        <text:list-item>
          <text:p text:style-name="P3"><text:soft-page-break/>Značilnost <text:s/>overtonskega oscilatorja</text:p>
        </text:list-item>
        <text:list-item>
          <text:p text:style-name="P3">Razumevanje blokovne sheme in osnov delovanja PLL vezja</text:p>
        </text:list-item>
        <text:list-item>
          <text:p text:style-name="P3">Značilnosti in vrste faznih komparatorjev </text:p>
        </text:list-item>
        <text:list-item>
          <text:p text:style-name="P3">Značilni parametri PLL vezja in primeri uporabe</text:p>
        </text:list-item>
        <text:list-item>
          <text:p text:style-name="P3">VCO z integratorjem (narisati poenostavljeno shemo in razumevanje delovanja vezja)</text:p>
        </text:list-item>
        <text:list-item>
          <text:p text:style-name="P3">Blokovna shema PLL vezja v funkciji FM demodulatorja ali regulacije vrtljajev ali <text:s/>kot sintetizatorja frekvenc</text:p>
        </text:list-item>
        <text:list-item>
          <text:p text:style-name="P3">Prepoznavanje vrste modulacij in njihove osnovne značilnosti</text:p>
        </text:list-item>
        <text:list-item>
          <text:p text:style-name="P3">Izračun modulacijskega faktorja AM signala</text:p>
        </text:list-item>
        <text:list-item>
          <text:p text:style-name="P3">Značilnosti in uporabnost <text:s/>SSB modulacije</text:p>
        </text:list-item>
        <text:list-item>
          <text:p text:style-name="P3">Frekvence v spektralni analizi AM, DSB in SSB signala</text:p>
        </text:list-item>
        <text:list-item>
          <text:p text:style-name="P3">Izračun frekvenčne deviacije <text:s/>in indeksa modulacije pri FM </text:p>
        </text:list-item>
        <text:list-item>
          <text:p text:style-name="P3">Značilnosti PSK, ASK in FSK modulacije (kaj predstavlja simbol, …) </text:p>
        </text:list-item>
        <text:list-item>
          <text:p text:style-name="P3">Kaj je značilno za <text:s/>QPSK modulacijo?</text:p>
        </text:list-item>
        <text:list-item>
          <text:p text:style-name="P3">Razlika med frekvenčno in <text:s/>fazno <text:s/>modulacijo</text:p>
        </text:list-item>
        <text:list-item>
          <text:p text:style-name="P3">Značilnosti in postopki pri PCM <text:s/>modulaciji</text:p>
        </text:list-item>
        <text:list-item>
          <text:p text:style-name="P3">Pomen <text:s/>»Soft keying« <text:s/>metode</text:p>
        </text:list-item>
        <text:list-item>
          <text:p text:style-name="P3">Pomen S/H (<text:span text:style-name="T2">s</text:span>ample and <text:span text:style-name="T2">h</text:span>old) vezja</text:p>
        </text:list-item>
        <text:list-item>
          <text:p text:style-name="P3">Značilnosti koherentnega demodulatorja</text:p>
        </text:list-item>
        <text:list-item>
          <text:p text:style-name="P3">Vrste stikalnih napajalnikov in razumevanje značilnejših vezij</text:p>
        </text:list-item>
        <text:list-item>
          <text:p text:style-name="P3">BUCK konvertor – Narisati ustrezen tip poenostavljenega vezja <text:s/>in pojasniti delovanje</text:p>
        </text:list-item>
        <text:list-item>
          <text:p text:style-name="P3">Razumevanje »Voltage mode« in »Current mode« načina regulacije izhodne napetosti</text:p>
        </text:list-item>
        <text:list-item>
          <text:p text:style-name="P3">Pomen in način <text:s/>balansiranje magnetnega fluksa <text:s/>pri mostičnih vezavah</text:p>
        </text:list-item>
        <text:list-item>
          <text:p text:style-name="P3">Pomen »Snubber« <text:s/>vezja pri pretočnem pretvorniku</text:p>
        </text:list-item>
        <text:list-item>
          <text:p text:style-name="P3">Načini omejevanja vklopnega toka pri napajalnikih</text:p>
        </text:list-item>
        <text:list-item>
          <text:p text:style-name="P3">Analiza vezja konkretne sheme stikalnega napajalnika (vloga ali označitev komponent <text:s/>oz. poteka signala v shemi)</text:p>
        </text:list-item>
        <text:list-item>
          <text:p text:style-name="P3">Razlika med unipolarnim in bipolarnim koračnim motorjem</text:p>
        </text:list-item>
        <text:list-item>
          <text:p text:style-name="P3">Pojasnitev Chopperskega načina vzbujanja koračnih motorjev</text:p>
        </text:list-item>
        <text:list-item>
          <text:p text:style-name="P3">Pomen dvonivojskega napajanja koračnega motorja</text:p>
        </text:list-item>
        <text:list-item>
          <text:p text:style-name="P3">Vpliv časovne konstante navitja pri vzbujanju koračnega motorja</text:p>
        </text:list-item>
        <text:list-item>
          <text:p text:style-name="P3">Načini sinteze trifazne napetosti pri frekvenčnih pretvornikih</text:p>
        </text:list-item>
      </text:list>
      <text:p text:style-name="P2"/>
      <text:p text:style-name="P1">Opomba: Nekatera vprašanja so oblikovana širše, vendar bodo pri izpitnih nalogah definirana natančneje in ponekod opremljena s sliko.</text:p>
      <text:p text:style-name="P1"/>
      <text:p text:style-name="P1"><text:s text:c="2"/>Velenje, april 2009 <text:s text:c="117"/>Predavatelj:</text:p>
      <text:p text:style-name="P1"><text:s text:c="149"/><text:span text:style-name="T3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onska vezja in naprave <text:s text:c="127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9-04-18T20:53:00</meta:creation-date>
    <dc:creator>Franc_v2</dc:creator>
    <dc:date>2009-04-18T21:08:00</dc:date>
    <meta:print-date>2002-12-30T11:58:00</meta:print-date>
    <meta:editing-cycles>3</meta:editing-cycles>
    <meta:editing-duration>PT17M</meta:editing-duration>
    <meta:document-statistic meta:table-count="0" meta:image-count="0" meta:object-count="0" meta:page-count="2" meta:paragraph-count="80" meta:word-count="829" meta:character-count="866" meta:non-whitespace-character-count="52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