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Standard">
      <style:paragraph-properties fo:margin-top="0.0417in" fo:margin-bottom="0in" fo:text-align="justify" style:justify-single-word="false"/>
      <style:text-properties fo:font-style="italic" style:font-style-asian="italic"/>
    </style:style>
    <style:style style:name="P5" style:family="paragraph" style:parent-style-name="Heading">
      <style:text-properties fo:font-weight="bold" style:font-weight-asian="bold"/>
    </style:style>
    <style:style style:name="P6" style:family="paragraph" style:parent-style-name="Heading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7" style:family="paragraph" style:parent-style-name="Header">
      <style:text-properties fo:font-style="italic" style:font-style-asian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izpit</text:p>
      <text:p text:style-name="P5"/>
      <text:list xml:id="list1731063674" text:style-name="WW8Num11">
        <text:list-item>
          <text:p text:style-name="P3">Pojasnite <text:s/>kvocient izpada, stopnjo odpovedi, <text:s/>MTBF in druge vplivne faktorje na <text:s/>pogoje delovanja vgrajene komponente.</text:p>
        </text:list-item>
        <text:list-item>
          <text:p text:style-name="P3">Poznavanje značilnih karakteristik NTC, PTC <text:s/>in VDR uporov z primeri področja uporabe v praksi.</text:p>
        </text:list-item>
        <text:list-item>
          <text:p text:style-name="P3">Izračun spremembe <text:s/>upornosti upora <text:s/>ob upoštevanju <text:s/>temperaturnega koeficienta.</text:p>
        </text:list-item>
        <text:list-item>
          <text:p text:style-name="P3">Značilnosti realnih <text:s/>kondenzatorjev (odvisnost kapacitivnosti in <text:s/>kapacitivne upornosti, izgubni faktor, ESR ).</text:p>
        </text:list-item>
        <text:list-item>
          <text:p text:style-name="P3">Fazne razmere med napetostjo in tokom ki jih povzroča kondenzator pri sinusni napetosti. </text:p>
        </text:list-item>
        <text:list-item>
          <text:p text:style-name="P3">Prepoznavanje funkcije kondenzatorja v vezju ( ločitev DC/AC, frekv. omejitev, ustvarjanje faznega premika,...).</text:p>
        </text:list-item>
        <text:list-item>
          <text:p text:style-name="P3">Značilnosti realnih induktivnih komponent (odvisnost <text:s/>induktivnosti in induktivne upornosti, odvisnost ind. napetosti, izgube v magnetnem jedru, škodljive in koristne posledice vrtinčnih tokov,…)</text:p>
        </text:list-item>
        <text:list-item>
          <text:p text:style-name="P3">Fazne razmere <text:s/>med napetostjo in tokom, ki ga <text:s/>povzroča tuljava (navitje, induktivno breme)?</text:p>
        </text:list-item>
        <text:list-item>
          <text:p text:style-name="P3">Prepoznavanje funkcije tuljave-navitja v vezju ( zapora za VF signal, <text:s/>ustvarjanje mag. polja in posledično magnetne sile, ustvarjanje inducirane napetosti,...)</text:p>
        </text:list-item>
        <text:list-item>
          <text:p text:style-name="P3">Izračun <text:s/>časovne konstante ( <text:span text:style-name="T1">τ</text:span>) in mejne frekvence <text:s/>CR oz. <text:s/>LR vezja (VAJE!. </text:p>
        </text:list-item>
        <text:list-item>
          <text:p text:style-name="P3">Izračun faznega kota (s predznakom) med dvema <text:s/>signaloma iz oscilograma (kaj prehiteva oz. zaostaja in za koliko).</text:p>
        </text:list-item>
        <text:list-item>
          <text:p text:style-name="P3">Temperaturna odvisnost PN spoja in možnosti posledičnega izkoriščanja tega efekta (temp. stab., kot temp. senzor).</text:p>
        </text:list-item>
        <text:list-item>
          <text:p text:style-name="P3">Razumevanje <text:s/>difuzne in spojne kapacitivnosti diode – PN spoja ( uporabnost in stranski učinki v praksi).</text:p>
        </text:list-item>
        <text:list-item>
          <text:p text:style-name="P3">Glavne značilnosti diod (usmerniške, Schttky, zener, PIN-diode, kapacitivne) – <text:s/>namen <text:s/>in način uporabe.</text:p>
        </text:list-item>
        <text:list-item>
          <text:p text:style-name="P3">Pojasnitev <text:s/>delovanja tranzistorja (tranzistor kot ojačevalnik, <text:s/>- tranzistor kot stikalo )</text:p>
        </text:list-item>
        <text:list-item>
          <text:p text:style-name="P3">Načini nastavitve delovne točke pri <text:s/>tranzistorskem ojačevalniku v A-razredu.</text:p>
        </text:list-item>
        <text:list-item>
          <text:p text:style-name="P3">Glavne omejitvene veličine pri tranzistorju (SOAR <text:s/>diagram pri bipolarnih tranzistorjih).</text:p>
        </text:list-item>
        <text:list-item>
          <text:p text:style-name="P3">Tranzistor kot <text:s/>tokovni generator ( narisati primer vezja ) – v pomoč <text:s/>animacija - FTP!</text:p>
        </text:list-item>
        <text:list-item>
          <text:p text:style-name="P3">Načini omejevanja napetostnih konic pri <text:s/>induktivnem bremenu in tranzistorju <text:s/>v stikalnem režimu (narisati kako se v ta namen <text:s/>veže Si <text:s/>dioda, RC vezje ali zener dioda in pojasniti pripadajoče delovanje) <text:s/></text:p>
        </text:list-item>
        <text:list-item>
          <text:p text:style-name="P3">Značilnosti <text:s/>in <text:s/>posebnosti pri preizkušanju Darlington tranzistorja?</text:p>
        </text:list-item>
        <text:list-item>
          <text:p text:style-name="P3">Razlikovanje FET tranzistorjev in značilnejši parametri.</text:p>
        </text:list-item>
        <text:list-item>
          <text:p text:style-name="P3">Značilnosti MOSFET tranzistorja z induciranim kanalom.</text:p>
        </text:list-item>
        <text:list-item>
          <text:p text:style-name="P3">Posebnosti pri impulznem krmiljenju močnostnih MOSFET tranzistorjev. </text:p>
        </text:list-item>
        <text:list-item>
          <text:p text:style-name="P3">Kaj je IGBT , simbol in oznake priključkov, podobnost z MOSFET tranzistorjem?</text:p>
        </text:list-item>
        <text:list-item>
          <text:p text:style-name="P3">Simbol in <text:s/>priključki TIRISTORJA, GTO-ja <text:s/>in TRIAKA, <text:s/>področja možne uporabe, način preizkušanja z ohmmetrom.</text:p>
        </text:list-item>
        <text:list-item>
          <text:p text:style-name="P3">Uporaba tiristorja v tokokrogu z enosmerno napetostjo (narisati in pojasniti vezje z gasilnim tranzistorjem.</text:p>
        </text:list-item>
        <text:list-item>
          <text:p text:style-name="P3">Razlika med značilnostmi fotoupora, fotodiode in <text:s/>fototranzistorja </text:p>
        </text:list-item>
        <text:list-item>
          <text:p text:style-name="P3">Za kakšne namene uporabljamo optospojnik ( pojasnitev primera uporabe)?</text:p>
        </text:list-item>
        <text:list-item>
          <text:p text:style-name="P3">Kaj je <text:s/>elektronski rele in kakšne prednosti ima? <text:s/></text:p>
        </text:list-item>
        <text:list-item>
          <text:p text:style-name="P3">Način <text:s/>priključevanja <text:span text:style-name="T2">oddajne</text:span> fotodiode <text:s/>(narisati osnovno vezavo z tokovno omejilnim uporom, pravilno orientirati priključke in <text:s/>polariteto signala oz. napajalne napetosti, razlika med kontinuiranim tokom in impulznim režimom)</text:p>
        </text:list-item>
        <text:list-item>
          <text:p text:style-name="P3">Način <text:s/>priključevanja <text:span text:style-name="T2">sprejemne</text:span> fotodiode <text:s/>(narisati osnovno vezavo z delovnim uporom, pravilno orientirati priključke in <text:s/>polariteto signala oz. napajalne napetosti).</text:p>
        </text:list-item>
        <text:list-item>
          <text:p text:style-name="P3">Značilnosti Hallovega generatorja (simbol, karakteristika in pojasnitev priključkov)</text:p>
        </text:list-item>
      </text:list>
      <text:p text:style-name="P4">…………………………………………………………………………………………………………………………………………………</text:p>
      <text:list xml:id="list1320775001" text:continue-numbering="true" text:style-name="WW8Num11">
        <text:list-item>
          <text:p text:style-name="P3">Poznavanje in razumevanje pravil Boolove algebre.</text:p>
        </text:list-item>
        <text:list-item>
          <text:p text:style-name="P3">Poznavanje osnovnih logičnih operatorjev (simboli, definicije, enačbe, De- Morganova pravila).</text:p>
        </text:list-item>
        <text:list-item>
          <text:p text:style-name="P3">Pomen sestavljenih logičnih operatorjev (NAND, NOR, XOR, EKV).</text:p>
        </text:list-item>
        <text:list-item>
          <text:p text:style-name="P3">Analiza oz. sinteza enostavnega logičnega vezja (npr. na podlagi sheme napisati logično enačbo in obratno).</text:p>
        </text:list-item>
        <text:list-item>
          <text:p text:style-name="P3">Uporaba XOR vezja v funkciji programirljivega inverterja.</text:p>
        </text:list-item>
        <text:list-item>
          <text:p text:style-name="P3">Razumevanje pomena sinhronih, asinhronih in kontrolnih <text:s/>vhodov flip-flopa.</text:p>
        </text:list-item>
        <text:list-item>
          <text:p text:style-name="P3">Poznavanje (sestava) karakterističnih tabel za D in JK <text:s/>flip-flop.</text:p>
        </text:list-item>
        <text:list-item>
          <text:p text:style-name="P3">Razumevanje delovanja in prepoznavanje značilnejših kombinacijskih vezij (MUX, DMUX, kodirnik, dekodirnik, bin. komp., …)</text:p>
        </text:list-item>
        <text:list-item>
          <text:p text:style-name="P3">Razumevanje delovanja in prepoznavanje značilnejših sekvenčnih vezij ( pomikalni register, števec, delilnik, latch).</text:p>
        </text:list-item>
        <text:list-item>
          <text:p text:style-name="P3"><text:soft-page-break/>Obremenitev izhodov (FAN in, FAN out).</text:p>
        </text:list-item>
        <text:list-item>
          <text:p text:style-name="P3">Možni načini delovanja makro celice pri GAL vezjih. </text:p>
        </text:list-item>
        <text:list-item>
          <text:p text:style-name="P3">Značilnosti in posebnosti FPGA vezij in VHDL jezika. .</text:p>
        </text:list-item>
        <text:list-item>
          <text:p text:style-name="P3">Razumevanje značilnih <text:s/>parametrov operacijskega ojačevalnika (pojasnitev diferenčnega in sofaznega ojačanja, A<text:span text:style-name="T3">0</text:span>, f<text:span text:style-name="T3">T</text:span>, f<text:span text:style-name="T3">DP</text:span>, SR faktor, načini napajanja, ,…)</text:p>
        </text:list-item>
        <text:list-item>
          <text:p text:style-name="P3">Razumevanje delovanja op. ojačevalnika glede na vrsto povratne vezave (1. in 2. pravilo) oz. na podlagi narisanega vezja)-invertirajoči, neinvertirajoči, komparator, integrator, diferenciator,...</text:p>
        </text:list-item>
        <text:list-item>
          <text:p text:style-name="P3">Izračun ojačanja (v dB) za op. ojačevalnik pri podanih vrednostih uporov in obratno.</text:p>
        </text:list-item>
        <text:list-item>
          <text:p text:style-name="P3">Izračun izhodne napetosti- potenciala pri seštevalniku oz. odštevalnikzu napetosti.</text:p>
        </text:list-item>
        <text:list-item>
          <text:p text:style-name="P3">Delovanja napetostnega primerjalnika, pomen histereze <text:s/>in od česa je odvisna (narisati vezje).</text:p>
        </text:list-item>
        <text:list-item>
          <text:p text:style-name="P3">Delovanje dvonivojskega primerjalnika (narisati poenostavljeno vezje, označitev in pojasnitev delovanja).</text:p>
        </text:list-item>
      </text:list>
      <text:p text:style-name="P4"/>
      <text:p text:style-name="P2"/>
      <text:p text:style-name="P1">Opomba: Nekatera vprašanja so oblikovana širše, <text:s/>pri izpitnih nalogah pa bodo definirana ožje in ponekod opremljena s sliko.</text:p>
      <text:p text:style-name="P1"/>
      <text:p text:style-name="P1"><text:s text:c="2"/>Velenje, junij 2009 <text:s text:c="118"/>Predavatelj:</text:p>
      <text:p text:style-name="P1"><text:s text:c="149"/><text:span text:style-name="T4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­ - Elektronski elementi <text:s text:c="106"/>Redni študenti - 2008/200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9-06-15T09:49:00</meta:creation-date>
    <dc:creator>Franc_v2</dc:creator>
    <dc:date>2009-06-15T09:49:00</dc:date>
    <meta:print-date>2002-12-30T11:58:00</meta:print-date>
    <meta:editing-cycles>2</meta:editing-cycles>
    <meta:editing-duration>PT8M</meta:editing-duration>
    <meta:document-statistic meta:table-count="0" meta:image-count="0" meta:object-count="0" meta:page-count="2" meta:paragraph-count="56" meta:word-count="710" meta:character-count="837" meta:non-whitespace-character-count="47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