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2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P3" style:family="paragraph" style:parent-style-name="Standard" style:list-style-name="WW8Num11">
      <style:paragraph-properties fo:margin-left="0.248in" fo:margin-right="0in" fo:margin-top="0.0417in" fo:margin-bottom="0in" fo:text-align="justify" style:justify-single-word="false" fo:text-indent="-0.248in" style:auto-text-indent="false"/>
      <style:text-properties fo:font-style="italic" style:font-style-asian="italic"/>
    </style:style>
    <style:style style:name="P4" style:family="paragraph" style:parent-style-name="Standard">
      <style:paragraph-properties fo:margin-top="0.0417in" fo:margin-bottom="0in" fo:text-align="justify" style:justify-single-word="false"/>
      <style:text-properties fo:font-style="italic" style:font-style-asian="italic"/>
    </style:style>
    <style:style style:name="P5" style:family="paragraph" style:parent-style-name="Heading">
      <style:text-properties fo:font-weight="bold" style:font-weight-asian="bold"/>
    </style:style>
    <style:style style:name="P6" style:family="paragraph" style:parent-style-name="Heading" style:master-page-name="Standard">
      <style:paragraph-properties style:page-number="auto"/>
    </style:style>
    <style:style style:name="P7" style:family="paragraph" style:parent-style-name="Header">
      <style:text-properties fo:font-style="italic" style:font-style-asian="italic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ematska vprašanja za 1. kolokvij</text:p>
      <text:p text:style-name="P5"/>
      <text:list xml:id="list1911072240" text:style-name="WW8Num11">
        <text:list-item>
          <text:p text:style-name="P3">Definiranje <text:s/>kvocienta izpada, stopnje odpovedi, MTBF in drugih značilnih podatkov o pogojih delovanja.</text:p>
        </text:list-item>
        <text:list-item>
          <text:p text:style-name="P3">Značilne karakteristike NTC in PTC uporov in področja uporabe <text:s/>uporabe.</text:p>
        </text:list-item>
        <text:list-item>
          <text:p text:style-name="P3">Izračun spremenjene upornosti na podlagi znanega temperaturnega koeficienta.</text:p>
        </text:list-item>
        <text:list-item>
          <text:p text:style-name="P3">Značilnosti realnega kondenzatorja (upornost dielektrika, izgubni faktor, ESR,…)</text:p>
        </text:list-item>
        <text:list-item>
          <text:p text:style-name="P3">Fazne razmere med napetostjo in tokom ki jih povzroča kondenzator? </text:p>
        </text:list-item>
        <text:list-item>
          <text:p text:style-name="P3">Prepoznavanje funkcije kondenzatorja v vezju ( ločitev DC/AC, frekv. omejitev, ustvarjanje faznega premika,...</text:p>
        </text:list-item>
        <text:list-item>
          <text:p text:style-name="P3">Značilnosti realne induktivne komponente (izgubna ohmska upornost, medovojna kapacitivnost, izgube v jedru, vrste izgub,…)</text:p>
        </text:list-item>
        <text:list-item>
          <text:p text:style-name="P3">Fazne razmere <text:s/>med napetostjo in tokom, ki ga <text:s/>povzroča tuljava (navitje , induktivno breme)?</text:p>
        </text:list-item>
        <text:list-item>
          <text:p text:style-name="P3">Prepoznavanje funkcije tuljave-navitja v vezju ( zapora za VF signal, <text:s/>ustvarjanje mag. polja in posledično magnetne sile, ustvarjanje inducirane napetosti...)</text:p>
        </text:list-item>
        <text:list-item>
          <text:p text:style-name="P3">Izračun mejne časovne konstante ( <text:span text:style-name="T1">τ</text:span>) in mejne frekvence <text:s/>CR oz. <text:s/>LR vezja (VAJE!. </text:p>
        </text:list-item>
        <text:list-item>
          <text:p text:style-name="P3">Izračun faznega kota in predznaka med dvema <text:s/>signaloma iz oscilograma (kaj prehiteva oz. zaostaja in za koliko).</text:p>
        </text:list-item>
        <text:list-item>
          <text:p text:style-name="P3">Temperaturna odvisnost PN spoja in posledični efekti.</text:p>
        </text:list-item>
        <text:list-item>
          <text:p text:style-name="P3">Razumevanje vpliva difuzne in spojne kapacitivnosti diode –PN spoja</text:p>
        </text:list-item>
        <text:list-item>
          <text:p text:style-name="P3">Glavne značilnosti diod (navadne, Schottky, zener, PIN-diode, kapacitivne) – <text:s/>namen <text:s/>in način uporabe.</text:p>
        </text:list-item>
        <text:list-item>
          <text:p text:style-name="P3">Pojasnitev <text:s/>delovanja tranzistorja (tranzistor kot ojačevalnik, <text:s/>- tranzistor kot stikalo )</text:p>
        </text:list-item>
        <text:list-item>
          <text:p text:style-name="P3">Načini nastavitve delovne točke pri <text:s/>tranzistorskem ojačevalniku v A-razredu.</text:p>
        </text:list-item>
        <text:list-item>
          <text:p text:style-name="P3">Glavne omejitvene veličine pri tranzistorju (SOAR <text:s/>diagram pri bipolarnih tranzistorjih).</text:p>
        </text:list-item>
        <text:list-item>
          <text:p text:style-name="P3">Funkcija tokovnega generatorja <text:s text:c="2"/>(pojasniti delovanje vezja ) – v pomoč <text:s/>animacija - FTP!</text:p>
        </text:list-item>
        <text:list-item>
          <text:p text:style-name="P3">Načini omejevanja napetostnih konic pri <text:s/>induktivnem bremenu in tranzistorju <text:s/>v stikalnem režimu (narisati kako se v ta namen zraven tranzistorja veže Si <text:s/>dioda, RC vezje ali zener dioda in pojasniti pripadajoče delovanje) <text:s/></text:p>
        </text:list-item>
        <text:list-item>
          <text:p text:style-name="P3">Značilnosti <text:s/>in <text:s/>posebnosti pri preizkušanju Darlington tranzistorja?</text:p>
        </text:list-item>
        <text:list-item>
          <text:p text:style-name="P3">Razvrstitev FET tranzistorjev in značilnejši parametri.</text:p>
        </text:list-item>
        <text:list-item>
          <text:p text:style-name="P3"><text:s/>Značilnosti MOSFET tranzistorja z induciranim kanalom.</text:p>
        </text:list-item>
        <text:list-item>
          <text:p text:style-name="P3">Posebnosti pri impulznem krmiljenju MOSFET tranzistorjev. </text:p>
        </text:list-item>
        <text:list-item>
          <text:p text:style-name="P3">Kaj je IGBT , simbol in oznake priključkov, podobnost z MOSFET tranzistorjem?</text:p>
        </text:list-item>
        <text:list-item>
          <text:p text:style-name="P3">Simbol in oznake priključkov TIRISTORJA, <text:s/>področje in namen možne uporabe, način preizkušanja z ohmmetrom.</text:p>
        </text:list-item>
        <text:list-item>
          <text:p text:style-name="P3">Razlikovanje delovanja TIRISTORJA in TRIAKA (v čem se bistveno razlikujeta <text:s/>in kdaj uporabljamo TRIAKA</text:p>
        </text:list-item>
        <text:list-item>
          <text:p text:style-name="P3">Značilnosti GTO tiristorja.</text:p>
        </text:list-item>
        <text:list-item>
          <text:p text:style-name="P3">Uporaba tiristorja v tokokrogu z enosmerno napetostjo (narisati in pojasniti vezje z gasilnim tranzistorjem. </text:p>
        </text:list-item>
        <text:list-item>
          <text:p text:style-name="P3">Značilnosti fotoupora in področje uporabe.</text:p>
        </text:list-item>
        <text:list-item>
          <text:p text:style-name="P3">Razlika med značilnostmi fotodiode in <text:s/>fototranzistorja </text:p>
        </text:list-item>
        <text:list-item>
          <text:p text:style-name="P3">Za kakšne namene uporabljamo optospojnik (poznavanje simbola in pojasnitev primera uporabe)?</text:p>
        </text:list-item>
        <text:list-item>
          <text:p text:style-name="P3">Kaj je <text:s/>elektronski rele in kakšne prednosti ima? <text:s/></text:p>
        </text:list-item>
        <text:list-item>
          <text:p text:style-name="P3">Način <text:s/>priključevanja <text:span text:style-name="T2">oddajne</text:span> fotodiode <text:s/>(narisati osnovno vezavo z tokovno omejilnim uporom, pravilno orientirati priključke in <text:s/>polariteto signala oz. napajalne napetosti, razlika med kontinuiranim tokom in impulznim režimom)</text:p>
        </text:list-item>
        <text:list-item>
          <text:p text:style-name="P3">Način <text:s/>priključevanja <text:span text:style-name="T2">sprejemne</text:span> fotodiode <text:s/>(narisati osnovno vezavo z delovnim uporom, pravilno orientirati priključke in <text:s/>polariteto signala oz. napajalne napetosti).</text:p>
        </text:list-item>
        <text:list-item>
          <text:p text:style-name="P3">Značilnosti Hallovega generatorja (simbol, karakteristika in pojasnitev priključkov)</text:p>
        </text:list-item>
      </text:list>
      <text:p text:style-name="P4"/>
      <text:p text:style-name="P2"/>
      <text:p text:style-name="P1">Opomba: Nekatera vprašanja so oblikovana širše, <text:s/>pri izpitnih nalogah pa bodo definirana ožje in ponekod opremljena s sliko.</text:p>
      <text:p text:style-name="P1"/>
      <text:p text:style-name="P1"><text:s text:c="2"/>Velenje, januar 2009 <text:s text:c="118"/>Predavatelj:</text:p>
      <text:p text:style-name="P1"><text:s text:c="149"/><text:span text:style-name="T3">Franc Štravs, univ.dipl. in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font-style="italic" style:font-size-asian="12pt" style:font-style-asian="italic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Standard" style:class="list">
      <style:paragraph-properties fo:margin="100%"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style="italic" style:font-size-asian="12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Arial" fo:font-size="11pt" style:font-size-asian="11pt" style:font-name-complex="Arial" style:font-size-complex="11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atum" style:family="paragraph" style:parent-style-name="Standard" style:next-style-name="Standard"/>
    <style:style style:name="E-poštni_20_podpis" style:display-name="E-poštni podpis" style:family="paragraph" style:parent-style-name="Standard"/>
    <style:style style:name="Glava_20_sporočila" style:display-name="Glava sporočila" style:family="paragraph" style:parent-style-name="Standard">
      <style:paragraph-properties fo:margin="100%" fo:margin-left="0.7874in" fo:margin-right="0in" fo:text-indent="-0.7874in" style:auto-text-indent="false" fo:background-color="#cccccc" fo:padding="0.0138in" fo:border="0.74pt solid #000000">
        <style:background-image/>
      </style:paragraph-properties>
      <style:text-properties style:font-name="Arial" fo:font-size="12pt" style:font-size-asian="12pt" style:font-name-complex="Arial" style:font-size-complex="12pt"/>
    </style:style>
    <style:style style:name="Golo_20_besedilo" style:display-name="Golo besedilo" style:family="paragraph" style:parent-style-name="Standard">
      <style:text-properties style:font-name="Courier New" style:font-name-complex="Courier New"/>
    </style:style>
    <style:style style:name="HTML_20_naslov" style:display-name="HTML naslov" style:family="paragraph" style:parent-style-name="Standard">
      <style:text-properties fo:font-style="italic" style:font-style-asian="italic" style:font-style-complex="italic"/>
    </style:style>
    <style:style style:name="HTML_20_predoblikovano" style:display-name="HTML predoblikovano" style:family="paragraph" style:parent-style-name="Standard">
      <style:text-properties style:font-name="Courier New" style:font-name-complex="Courier New"/>
    </style:style>
    <style:style style:name="Kazalo_20_slik" style:display-name="Kazalo slik" style:family="paragraph" style:parent-style-name="Standard" style:next-style-name="Standard">
      <style:paragraph-properties fo:margin="100%" fo:margin-left="0.278in" fo:margin-right="0in" fo:text-indent="-0.278in" style:auto-text-indent="false"/>
    </style:style>
    <style:style style:name="Kazalo_20_virov" style:display-name="Kazalo virov" style:family="paragraph" style:parent-style-name="Standard" style:next-style-name="Standard">
      <style:paragraph-properties fo:margin="100%" fo:margin-left="0.139in" fo:margin-right="0in" fo:text-indent="-0.139in" style:auto-text-indent="false"/>
    </style:style>
    <style:style style:name="Kazalo_20_virov_20_-_20_naslov" style:display-name="Kazalo virov - naslov" style:family="paragraph" style:parent-style-name="Standard" style:next-style-name="Standard">
      <style:paragraph-properties fo:margin-top="0.0835in" fo:margin-bottom="0in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="100%" fo:margin-left="0.139in" fo:margin-right="0in" fo:text-indent="0in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278in" fo:margin-right="0in" fo:text-indent="0in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0.4165in" fo:margin-right="0in" fo:text-indent="0in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0.5555in" fo:margin-right="0in" fo:text-indent="0in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0.6945in" fo:margin-right="0in" fo:text-indent="0in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0.8335in" fo:margin-right="0in" fo:text-indent="0in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0.972in" fo:margin-right="0in" fo:text-indent="0in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1.111in" fo:margin-right="0in" fo:text-indent="0in" style:auto-text-indent="false"/>
    </style:style>
    <style:style style:name="Komentar_20_-_20_besedilo" style:display-name="Komentar - besedilo" style:family="paragraph" style:parent-style-name="Standard"/>
    <style:style style:name="Endnote" style:family="paragraph" style:parent-style-name="Standard" style:class="extra"/>
    <style:style style:name="Makro_20_besedilo" style:display-name="Makro besedilo" style:family="paragraph">
      <style:paragraph-properties fo:orphans="2" fo:widows="2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  <style:tab-stop style:position="2in"/>
          <style:tab-stop style:position="2.3335in"/>
          <style:tab-stop style:position="2.6665in"/>
          <style:tab-stop style:position="3in"/>
        </style:tab-stops>
      </style:paragraph-properties>
      <style:text-properties style:use-window-font-color="true" style:font-name="Courier New" fo:font-size="10pt" fo:language="sl" fo:country="SI" style:font-name-asian="Times New Roman" style:font-size-asian="10pt" style:font-name-complex="Courier New" style:font-size-complex="10pt" style:language-complex="ar" style:country-complex="SA"/>
    </style:style>
    <style:style style:name="Napis" style:family="paragraph" style:parent-style-name="Standard" style:next-style-name="Standard">
      <style:paragraph-properties fo:margin-top="0.0835in" fo:margin-bottom="0.0835in"/>
      <style:text-properties fo:font-weight="bold" style:font-weight-asian="bold" style:font-weight-complex="bold"/>
    </style:style>
    <style:style style:name="Addressee" style:family="paragraph" style:parent-style-name="Standard" style:class="extra">
      <style:paragraph-properties fo:margin="100%" fo:margin-left="2in" fo:margin-right="0in" fo:text-indent="0in" style:auto-text-indent="false"/>
      <style:text-properties style:font-name="Arial" fo:font-size="12pt" style:font-size-asian="12pt" style:font-name-complex="Arial" style:font-size-complex="12pt"/>
    </style:style>
    <style:style style:name="Sender" style:family="paragraph" style:parent-style-name="Standard" style:class="extra">
      <style:text-properties style:font-name="Arial" style:font-name-complex="Arial"/>
    </style:style>
    <style:style style:name="Navaden_20_-_20_zamik" style:display-name="Navaden - zamik" style:family="paragraph" style:parent-style-name="Standard">
      <style:paragraph-properties fo:margin="100%" fo:margin-left="0.4917in" fo:margin-right="0in" fo:text-indent="0in" style:auto-text-indent="false"/>
    </style:style>
    <style:style style:name="Navaden_20__28_splet_29_" style:display-name="Navaden (splet)" style:family="paragraph" style:parent-style-name="Standard">
      <style:text-properties fo:font-size="12pt" style:font-size-asian="12pt" style:font-size-complex="12pt"/>
    </style:style>
    <style:style style:name="Opomba_20_-_20_naslov" style:display-name="Opomba - naslov" style:family="paragraph" style:parent-style-name="Standard" style:next-style-name="Standard"/>
    <style:style style:name="Oštevilčen_20_seznam" style:display-name="Oštevilčen seznam" style:family="paragraph" style:parent-style-name="Standard" style:list-style-name="WW8Num9"/>
    <style:style style:name="Oštevilčen_20_seznam_20_2" style:display-name="Oštevilčen seznam 2" style:family="paragraph" style:parent-style-name="Standard" style:list-style-name="WW8Num4"/>
    <style:style style:name="Oštevilčen_20_seznam_20_3" style:display-name="Oštevilčen seznam 3" style:family="paragraph" style:parent-style-name="Standard" style:list-style-name="WW8Num3"/>
    <style:style style:name="Oštevilčen_20_seznam_20_4" style:display-name="Oštevilčen seznam 4" style:family="paragraph" style:parent-style-name="Standard" style:list-style-name="WW8Num2"/>
    <style:style style:name="Oštevilčen_20_seznam_20_5" style:display-name="Oštevilčen seznam 5" style:family="paragraph" style:parent-style-name="Standard" style:list-style-name="WW8Num1"/>
    <style:style style:name="Označen_20_seznam" style:display-name="Označen seznam" style:family="paragraph" style:parent-style-name="Standard" style:list-style-name="WW8Num10"/>
    <style:style style:name="Označen_20_seznam_20_2" style:display-name="Označen seznam 2" style:family="paragraph" style:parent-style-name="Standard" style:list-style-name="WW8Num8"/>
    <style:style style:name="Označen_20_seznam_20_3" style:display-name="Označen seznam 3" style:family="paragraph" style:parent-style-name="Standard" style:list-style-name="WW8Num7"/>
    <style:style style:name="Označen_20_seznam_20_4" style:display-name="Označen seznam 4" style:family="paragraph" style:parent-style-name="Standard" style:list-style-name="WW8Num6"/>
    <style:style style:name="Označen_20_seznam_20_5" style:display-name="Označen seznam 5" style:family="paragraph" style:parent-style-name="Standard" style:list-style-name="WW8Num5"/>
    <style:style style:name="Subtitle" style:family="paragraph" style:parent-style-name="Standard" style:next-style-name="Text_20_body" style:class="chapter">
      <style:paragraph-properties fo:margin-top="0in" fo:margin-bottom="0.0417in" fo:text-align="center" style:justify-single-word="false"/>
      <style:text-properties style:font-name="Arial" fo:font-size="12pt" style:font-size-asian="12pt" style:font-name-complex="Arial" style:font-size-complex="12pt"/>
    </style:style>
    <style:style style:name="Signature" style:family="paragraph" style:parent-style-name="Standard" style:class="text">
      <style:paragraph-properties fo:margin="100%" fo:margin-left="2.9528in" fo:margin-right="0in" fo:text-indent="0in" style:auto-text-indent="false"/>
    </style:style>
    <style:style style:name="Blok_20_besedila" style:display-name="Blok besedila" style:family="paragraph" style:parent-style-name="Standard">
      <style:paragraph-properties fo:margin="100%" fo:margin-left="1in" fo:margin-right="1in" fo:margin-top="0in" fo:margin-bottom="0.0835in" fo:text-indent="0in" style:auto-text-indent="false"/>
    </style:style>
    <style:style style:name="Seznam_20_-_20_nadaljevanje" style:display-name="Seznam - nadaljevanje" style:family="paragraph" style:parent-style-name="Standard">
      <style:paragraph-properties fo:margin="100%" fo:margin-left="0.1965in" fo:margin-right="0in" fo:margin-top="0in" fo:margin-bottom="0.0835in" fo:text-indent="0in" style:auto-text-indent="false"/>
    </style:style>
    <style:style style:name="Seznam_20_-_20_nadaljevanje_20_2" style:display-name="Seznam - nadaljevanje 2" style:family="paragraph" style:parent-style-name="Standard">
      <style:paragraph-properties fo:margin="100%" fo:margin-left="0.3929in" fo:margin-right="0in" fo:margin-top="0in" fo:margin-bottom="0.0835in" fo:text-indent="0in" style:auto-text-indent="false"/>
    </style:style>
    <style:style style:name="Seznam_20_-_20_nadaljevanje_20_3" style:display-name="Seznam - nadaljevanje 3" style:family="paragraph" style:parent-style-name="Standard">
      <style:paragraph-properties fo:margin="100%" fo:margin-left="0.5898in" fo:margin-right="0in" fo:margin-top="0in" fo:margin-bottom="0.0835in" fo:text-indent="0in" style:auto-text-indent="false"/>
    </style:style>
    <style:style style:name="Seznam_20_-_20_nadaljevanje_20_4" style:display-name="Seznam - nadaljevanje 4" style:family="paragraph" style:parent-style-name="Standard">
      <style:paragraph-properties fo:margin="100%" fo:margin-left="0.7862in" fo:margin-right="0in" fo:margin-top="0in" fo:margin-bottom="0.0835in" fo:text-indent="0in" style:auto-text-indent="false"/>
    </style:style>
    <style:style style:name="Seznam_20_-_20_nadaljevanje_20_5" style:display-name="Seznam - nadaljevanje 5" style:family="paragraph" style:parent-style-name="Standard">
      <style:paragraph-properties fo:margin="100%" fo:margin-left="0.9827in" fo:margin-right="0in" fo:margin-top="0in" fo:margin-bottom="0.0835in" fo:text-indent="0in" style:auto-text-indent="false"/>
    </style:style>
    <style:style style:name="Seznam_20_2" style:display-name="Seznam 2" style:family="paragraph" style:parent-style-name="Standard">
      <style:paragraph-properties fo:margin="100%" fo:margin-left="0.3929in" fo:margin-right="0in" fo:text-indent="-0.1965in" style:auto-text-indent="false"/>
    </style:style>
    <style:style style:name="Seznam_20_3" style:display-name="Seznam 3" style:family="paragraph" style:parent-style-name="Standard">
      <style:paragraph-properties fo:margin="100%" fo:margin-left="0.5898in" fo:margin-right="0in" fo:text-indent="-0.1965in" style:auto-text-indent="false"/>
    </style:style>
    <style:style style:name="Seznam_20_4" style:display-name="Seznam 4" style:family="paragraph" style:parent-style-name="Standard">
      <style:paragraph-properties fo:margin="100%" fo:margin-left="0.7862in" fo:margin-right="0in" fo:text-indent="-0.1965in" style:auto-text-indent="false"/>
    </style:style>
    <style:style style:name="Seznam_20_5" style:display-name="Seznam 5" style:family="paragraph" style:parent-style-name="Standard">
      <style:paragraph-properties fo:margin="100%" fo:margin-left="0.9827in" fo:margin-right="0in" fo:text-indent="-0.1965in" style:auto-text-indent="false"/>
    </style:style>
    <style:style style:name="Footnote" style:family="paragraph" style:parent-style-name="Standard" style:class="extra"/>
    <style:style style:name="Index_20_1" style:display-name="Index 1" style:family="paragraph" style:parent-style-name="Standard" style:next-style-name="Standard" style:class="index">
      <style:paragraph-properties fo:margin="100%" fo:margin-left="0.139in" fo:margin-right="0in" fo:text-indent="-0.139in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weight="bold" style:font-weight-asian="bold" style:font-name-complex="Arial" style:font-weight-complex="bold"/>
    </style:style>
    <style:style style:name="Index_20_2" style:display-name="Index 2" style:family="paragraph" style:parent-style-name="Standard" style:next-style-name="Standard" style:class="index">
      <style:paragraph-properties fo:margin="100%" fo:margin-left="0.278in" fo:margin-right="0in" fo:text-indent="-0.139in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="100%" fo:margin-left="0.4165in" fo:margin-right="0in" fo:text-indent="-0.139in" style:auto-text-indent="false"/>
    </style:style>
    <style:style style:name="Stvarno_20_kazalo_20_4" style:display-name="Stvarno kazalo 4" style:family="paragraph" style:parent-style-name="Standard" style:next-style-name="Standard">
      <style:paragraph-properties fo:margin="100%" fo:margin-left="0.5555in" fo:margin-right="0in" fo:text-indent="-0.139in" style:auto-text-indent="false"/>
    </style:style>
    <style:style style:name="Stvarno_20_kazalo_20_5" style:display-name="Stvarno kazalo 5" style:family="paragraph" style:parent-style-name="Standard" style:next-style-name="Standard">
      <style:paragraph-properties fo:margin="100%" fo:margin-left="0.6945in" fo:margin-right="0in" fo:text-indent="-0.139in" style:auto-text-indent="false"/>
    </style:style>
    <style:style style:name="Stvarno_20_kazalo_20_6" style:display-name="Stvarno kazalo 6" style:family="paragraph" style:parent-style-name="Standard" style:next-style-name="Standard">
      <style:paragraph-properties fo:margin="100%" fo:margin-left="0.8335in" fo:margin-right="0in" fo:text-indent="-0.139in" style:auto-text-indent="false"/>
    </style:style>
    <style:style style:name="Stvarno_20_kazalo_20_7" style:display-name="Stvarno kazalo 7" style:family="paragraph" style:parent-style-name="Standard" style:next-style-name="Standard">
      <style:paragraph-properties fo:margin="100%" fo:margin-left="0.972in" fo:margin-right="0in" fo:text-indent="-0.139in" style:auto-text-indent="false"/>
    </style:style>
    <style:style style:name="Stvarno_20_kazalo_20_8" style:display-name="Stvarno kazalo 8" style:family="paragraph" style:parent-style-name="Standard" style:next-style-name="Standard">
      <style:paragraph-properties fo:margin="100%" fo:margin-left="1.111in" fo:margin-right="0in" fo:text-indent="-0.139in" style:auto-text-indent="false"/>
    </style:style>
    <style:style style:name="Stvarno_20_kazalo_20_9" style:display-name="Stvarno kazalo 9" style:family="paragraph" style:parent-style-name="Standard" style:next-style-name="Standard">
      <style:paragraph-properties fo:margin="100%" fo:margin-left="1.25in" fo:margin-right="0in" fo:text-indent="-0.139in" style:auto-text-indent="false"/>
    </style:style>
    <style:style style:name="Telo_20_besedila_20_-_20_prvi_20_zamik" style:display-name="Telo besedila - prvi zamik" style:family="paragraph" style:parent-style-name="Text_20_body">
      <style:paragraph-properties fo:margin="100%" fo:margin-left="0in" fo:margin-right="0in" fo:text-indent="0.1457in" style:auto-text-indent="false"/>
    </style:style>
    <style:style style:name="Text_20_body_20_indent" style:display-name="Text body indent" style:family="paragraph" style:parent-style-name="Standard" style:class="text">
      <style:paragraph-properties fo:margin="100%" fo:margin-left="0.1965in" fo:margin-right="0in" fo:margin-top="0in" fo:margin-bottom="0.0835in" fo:text-indent="0in" style:auto-text-indent="false"/>
    </style:style>
    <style:style style:name="Telo_20_besedila_20_-_20_prvi_20_zamik_20_2" style:display-name="Telo besedila - prvi zamik 2" style:family="paragraph" style:parent-style-name="Text_20_body_20_indent">
      <style:paragraph-properties fo:margin="100%" fo:margin-left="0.1965in" fo:margin-right="0in" fo:text-indent="0.1457in" style:auto-text-indent="false"/>
    </style:style>
    <style:style style:name="Telo_20_besedila_20_-_20_zamik_20_2" style:display-name="Telo besedila - zamik 2" style:family="paragraph" style:parent-style-name="Standard">
      <style:paragraph-properties fo:margin="100%" fo:margin-left="0.1965in" fo:margin-right="0in" fo:margin-top="0in" fo:margin-bottom="0.0835in" fo:line-height="200%" fo:text-indent="0in" style:auto-text-indent="false"/>
    </style:style>
    <style:style style:name="Telo_20_besedila_20_-_20_zamik_20_3" style:display-name="Telo besedila - zamik 3" style:family="paragraph" style:parent-style-name="Standard">
      <style:paragraph-properties fo:margin="100%" fo:margin-left="0.1965in" fo:margin-right="0in" fo:margin-top="0in" fo:margin-bottom="0.0835in" fo:text-indent="0in" style:auto-text-indent="false"/>
      <style:text-properties fo:font-size="8pt" style:font-size-asian="8pt" style:font-size-complex="8pt"/>
    </style:style>
    <style:style style:name="Telo_20_besedila_20_2" style:display-name="Telo besedila 2" style:family="paragraph" style:parent-style-name="Standard">
      <style:paragraph-properties fo:margin-top="0in" fo:margin-bottom="0.0835in" fo:line-height="200%"/>
    </style:style>
    <style:style style:name="Telo_20_besedila_20_3" style:display-name="Telo besedila 3" style:family="paragraph" style:parent-style-name="Standard">
      <style:paragraph-properties fo:margin-top="0in" fo:margin-bottom="0.0835in"/>
      <style:text-properties fo:font-size="8pt" style:font-size-asian="8pt" style:font-size-complex="8pt"/>
    </style:style>
    <style:style style:name="Uvodni_20_pozdrav" style:display-name="Uvodni pozdrav" style:family="paragraph" style:parent-style-name="Standard" style:next-style-name="Standard"/>
    <style:style style:name="Zaključni_20_pozdrav" style:display-name="Zaključni pozdrav" style:family="paragraph" style:parent-style-name="Standard">
      <style:paragraph-properties fo:margin="100%" fo:margin-left="2.9528in" fo:margin-right="0in" fo:text-indent="0in" style:auto-text-indent="false"/>
    </style:style>
    <style:style style:name="Zgradba_20_dokumenta" style:display-name="Zgradba dokumenta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tyle="italic" style:font-style-asian="italic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5909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bottom="0.2563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590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ELE-Elektronski elementi <text:s text:c="128"/>Redni-2008/2009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matska vprašanja za 1</dc:title>
    <meta:initial-creator>franc štraus</meta:initial-creator>
    <meta:creation-date>2009-01-11T22:50:00</meta:creation-date>
    <dc:creator>Franc_v2</dc:creator>
    <dc:date>2009-01-11T22:50:00</dc:date>
    <meta:print-date>2002-12-30T11:58:00</meta:print-date>
    <meta:editing-cycles>2</meta:editing-cycles>
    <meta:editing-duration>PT1M</meta:editing-duration>
    <meta:document-statistic meta:table-count="0" meta:image-count="0" meta:object-count="0" meta:page-count="1" meta:paragraph-count="40" meta:word-count="480" meta:character-count="752" meta:non-whitespace-character-count="315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