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2000001C0000203F00001A0CD575F3A0.wmf" manifest:media-type="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875in" fo:margin-left="-0.0521in" table:align="left" style:writing-mode="lr-tb"/>
    </style:style>
    <style:style style:name="Table1.A" style:family="table-column">
      <style:table-column-properties style:column-width="0.7903in"/>
    </style:style>
    <style:style style:name="Table1.B" style:family="table-column">
      <style:table-column-properties style:column-width="0.4979in"/>
    </style:style>
    <style:style style:name="Table1.G" style:family="table-column">
      <style:table-column-properties style:column-width="0.709in"/>
    </style:style>
    <style:style style:name="Table1.K" style:family="table-column">
      <style:table-column-properties style:column-width="0.5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8389in" fo:margin-left="-0.0521in" table:align="left" style:writing-mode="lr-tb"/>
    </style:style>
    <style:style style:name="Table2.A" style:family="table-column">
      <style:table-column-properties style:column-width="0.7896in"/>
    </style:style>
    <style:style style:name="Table2.B" style:family="table-column">
      <style:table-column-properties style:column-width="0.4875in"/>
    </style:style>
    <style:style style:name="Table2.D" style:family="table-column">
      <style:table-column-properties style:column-width="0.4799in"/>
    </style:style>
    <style:style style:name="Table2.G" style:family="table-column">
      <style:table-column-properties style:column-width="0.6736in"/>
    </style:style>
    <style:style style:name="Table2.H" style:family="table-column">
      <style:table-column-properties style:column-width="0.4868in"/>
    </style:style>
    <style:style style:name="Table2.K" style:family="table-column">
      <style:table-column-properties style:column-width="0.5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K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5pt" fo:font-weight="bold" style:font-size-asian="5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style="italic" style:font-style-asian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8" style:family="paragraph" style:parent-style-name="Standard">
      <style:text-properties fo:font-style="italic" style:text-underline-style="solid" style:text-underline-width="auto" style:text-underline-color="font-color" style:font-style-asian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margin-left="0.9835in" fo:margin-right="0in" fo:text-indent="0.4917in" style:auto-text-indent="false"/>
      <style:text-properties style:text-position="sub 58%"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size-complex="10pt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Heading_20_3">
      <style:text-properties fo:font-size="5pt" fo:language="none" fo:country="none" style:font-size-asian="5pt" style:language-asian="none" style:country-asian="none" style:font-weight-complex="normal"/>
    </style:style>
    <style:style style:name="P28" style:family="paragraph" style:parent-style-name="Heading_20_3">
      <style:text-properties style:font-weight-complex="normal"/>
    </style:style>
    <style:style style:name="P29" style:family="paragraph" style:parent-style-name="Heading_20_3">
      <style:text-properties fo:language="none" fo:country="none" fo:font-weight="normal" style:language-asian="none" style:country-asian="none" style:font-weight-asian="normal" style:font-weight-complex="normal"/>
    </style:style>
    <style:style style:name="P30" style:family="paragraph" style:parent-style-name="Heading_20_3">
      <style:text-properties fo:font-style="normal" style:font-style-asian="normal"/>
    </style:style>
    <style:style style:name="P31" style:family="paragraph" style:parent-style-name="Heading_20_3">
      <style:paragraph-properties fo:break-before="page"/>
      <style:text-properties fo:font-style="normal" style:text-underline-style="solid" style:text-underline-width="auto" style:text-underline-color="font-color" style:font-style-asian="normal"/>
    </style:style>
    <style:style style:name="P3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3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style:font-size-asian="14pt"/>
    </style:style>
    <style:style style:name="P3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4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4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42" style:family="paragraph" style:parent-style-name="Header" style:master-page-name="Standard">
      <style:paragraph-properties style:page-number="3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weight-complex="bold"/>
    </style:style>
    <style:style style:name="P43" style:family="paragraph" style:parent-style-name="Besedilo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4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text-position="sub 58%" fo:font-style="italic" fo:font-weight="bold" style:font-style-asian="italic" style:font-weight-asian="bold" style:font-weight-complex="bold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per 58%"/>
    </style:style>
    <style:style style:name="T15" style:family="text">
      <style:text-properties fo:font-size="10pt" style:font-size-asian="10pt"/>
    </style:style>
    <style:style style:name="T16" style:family="text">
      <style:text-properties style:font-name="Symbol"/>
    </style:style>
    <style:style style:name="T17" style:family="text">
      <style:text-properties style:font-name="Symbol" fo:font-size="14pt" style:font-size-asian="14pt"/>
    </style:style>
    <style:style style:name="T18" style:family="text">
      <style:text-properties fo:font-size="14pt" style:font-size-asian="14pt"/>
    </style:style>
    <style:style style:name="T1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3524in" draw:visible-area-height="1.9559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8555in" draw:visible-area-height="1.5717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2114in" draw:visible-area-height="1.3862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3in" draw:visible-area-height="2.6961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7252in" draw:visible-area-height="2.7713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aliza pasivnih elektronskih vezij</text:p>
      <text:p text:style-name="P35"><text:span text:style-name="T1"><text:tab/> <text:s/></text:span><text:span text:style-name="T2"><text:tab/></text:span></text:p>
      <text:p text:style-name="P36"><text:span text:style-name="T1">1.Vaja:</text:span><text:span text:style-name="T3"> <text:s/></text:span><text:span text:style-name="T5">Meritve na RC in CR vezju</text:span></text:p>
      <text:p text:style-name="P3"/>
      <text:p text:style-name="P3"/>
      <text:list xml:id="list1265341541" text:style-name="WW8StyleNum">
        <text:list-header>
          <text:p text:style-name="P43">Navodila za delo</text:p>
        </text:list-header>
      </text:list>
      <text:p text:style-name="P3"/>
      <text:p text:style-name="P25">Izberite upor (<text:span text:style-name="T6">1kΩ ÷ 20 kΩ</text:span>) <text:s/>in kondenzator (<text:span text:style-name="T6">10nF÷ 0,1μF</text:span>) in sestavite <text:span text:style-name="T5">RC vezje,</text:span><text:span text:style-name="T2"> ter</text:span> opravite sledeče meritve:</text:p>
      <text:list xml:id="list231082555" text:style-name="WW8Num2">
        <text:list-item>
          <text:p text:style-name="P9">na generatorju <text:span text:style-name="T8">nastavite <text:s/>primerni nivo sinusnega vhodnega signala</text:span> (<text:span text:style-name="T6">npr.</text:span> <text:span text:style-name="T6">0dB</text:span>) </text:p>
        </text:list-item>
        <text:list-item>
          <text:p text:style-name="P9">na podlagi <text:span text:style-name="T8">primerne nastavitve frekvenc*</text:span> <text:s text:c="3"/>izmerite <text:span text:style-name="T8">nivoje izhodne napetosti</text:span> (v dB) in <text:span text:style-name="T8">fazni kot</text:span> ( φ) med vhodno in izhodno napetostjo, <text:s/></text:p>
        </text:list-item>
        <text:list-item>
          <text:p text:style-name="P9">opravite <text:s/>od 5 do 10 meritev in sicer več v tistem delu, kjer se vrednosti močneje-hitreje spreminjajo,<text:span text:style-name="T5"> </text:span></text:p>
        </text:list-item>
        <text:list-item>
          <text:p text:style-name="P9">rezultate vnesite <text:s/>v logaritemsko mrežo in <text:span text:style-name="T2">narišite</text:span><text:span text:style-name="T5"> napetostno </text:span><text:span text:style-name="T2">ter</text:span><text:span text:style-name="T5"> fazno karakteristiko</text:span> ,</text:p>
        </text:list-item>
      </text:list>
      <text:list xml:id="list1296283361" text:style-name="WW8Num1">
        <text:list-item>
          <text:p text:style-name="P10">v obeh karakteristikah <text:span text:style-name="T4">označite <text:s/>mejno frekvenco</text:span> <text:span text:style-name="T5">f</text:span><text:span text:style-name="T11">m</text:span> vezja (-3dB, 45<text:span text:style-name="T14">o</text:span>),</text:p>
        </text:list-item>
      </text:list>
      <text:p text:style-name="P8"/>
      <text:p text:style-name="P8">* <text:s/><text:span text:style-name="T7">Za meritev izberite »okrogle vrednosti frekvenc, ki so enostavno razvidne iz logaritemske porazdelitve (npr.: 1kHz, 2kHz,…10kHz, 20kHz, 50 kHz,..). </text:span></text:p>
      <text:p text:style-name="P12"><draw:frame draw:style-name="fr4" draw:name="Object1" text:anchor-type="as-char" svg:width="5.6272in" svg:height="2.531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5">1) </text:span><text:span text:style-name="T9">Meritev na RC vezju:</text:span><text:span text:style-name="T8"> </text:span></text:p>
      <text:p text:style-name="Standard"/>
      <text:p text:style-name="P15"><text:s text:c="2"/>Podatki<text:span text:style-name="T4">: </text:span></text:p>
      <text:p text:style-name="P14">R=_____ <text:s/>; C= ______;<text:span text:style-name="T15"> <text:s text:c="5"/></text:span><text:tab/></text:p>
      <text:p text:style-name="P12"><draw:frame draw:style-name="fr5" draw:name="Object2" text:anchor-type="as-char" svg:width="5.8555in" svg:height="1.57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18"><text:span text:style-name="T4">RC vezje</text:span> - rezultati meritev:</text:p>
      <text:p text:style-name="P4"/>
      <text:p text:style-name="P5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B" table:number-columns-repeated="3"/>
        <table:table-column table:style-name="Table1.K"/>
        <table:table-row table:style-name="Table1.1">
          <table:table-cell table:style-name="Table1.A1" office:value-type="string">
            <text:p text:style-name="P2">f [Hz]</text:p>
          </table:table-cell>
          <table:table-cell table:style-name="Table1.A1" office:value-type="string">
            <text:p text:style-name="P12">200</text:p>
          </table:table-cell>
          <table:table-cell table:style-name="Table1.A1" office:value-type="string">
            <text:p text:style-name="P12">500</text:p>
          </table:table-cell>
          <table:table-cell table:style-name="Table1.A1" office:value-type="string">
            <text:p text:style-name="P12">1k</text:p>
          </table:table-cell>
          <table:table-cell table:style-name="Table1.A1" office:value-type="string">
            <text:p text:style-name="P12">2k</text:p>
          </table:table-cell>
          <table:table-cell table:style-name="Table1.A1" office:value-type="string">
            <text:p text:style-name="P12">5k</text:p>
          </table:table-cell>
          <table:table-cell table:style-name="Table1.A1" office:value-type="string">
            <text:p text:style-name="P11">f<text:span text:style-name="T10">m</text:span>=</text:p>
          </table:table-cell>
          <table:table-cell table:style-name="Table1.A1" office:value-type="string">
            <text:p text:style-name="P12">10k</text:p>
          </table:table-cell>
          <table:table-cell table:style-name="Table1.A1" office:value-type="string">
            <text:p text:style-name="P12">20k</text:p>
          </table:table-cell>
          <table:table-cell table:style-name="Table1.A1" office:value-type="string">
            <text:p text:style-name="P12">50k</text:p>
          </table:table-cell>
          <table:table-cell table:style-name="Table1.K1" office:value-type="string">
            <text:p text:style-name="P12">100k</text:p>
          </table:table-cell>
        </table:table-row>
        <table:table-row table:style-name="Table1.2">
          <table:table-cell table:style-name="Table1.A2" office:value-type="string">
            <text:p text:style-name="P2">U<text:span text:style-name="T10">Vh</text:span>[dB]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  <table:table-cell table:style-name="Table1.G2" office:value-type="string">
            <text:p text:style-name="P13"/>
          </table:table-cell>
          <table:table-cell table:style-name="Table1.H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J2" office:value-type="string">
            <text:p text:style-name="P13"/>
          </table:table-cell>
          <table:table-cell table:style-name="Table1.K2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2">U<text:span text:style-name="T10">Izh</text:span>[dB]</text:p>
          </table:table-cell>
          <table:table-cell table:style-name="Table1.B3" office:value-type="string">
            <text:p text:style-name="P37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F3" office:value-type="string">
            <text:p text:style-name="P13"/>
          </table:table-cell>
          <table:table-cell table:style-name="Table1.G3" office:value-type="string">
            <text:p text:style-name="P13"/>
          </table:table-cell>
          <table:table-cell table:style-name="Table1.H3" office:value-type="string">
            <text:p text:style-name="P13"/>
          </table:table-cell>
          <table:table-cell table:style-name="Table1.I3" office:value-type="string">
            <text:p text:style-name="P13"/>
          </table:table-cell>
          <table:table-cell table:style-name="Table1.J3" office:value-type="string">
            <text:p text:style-name="P13"/>
          </table:table-cell>
          <table:table-cell table:style-name="Table1.K3" office:value-type="string">
            <text:p text:style-name="P13"/>
          </table:table-cell>
        </table:table-row>
        <table:table-row table:style-name="Table1.2">
          <table:table-cell table:style-name="Table1.A4" office:value-type="string">
            <text:p text:style-name="P2"><text:span text:style-name="T16"></text:span> [ <text:span text:style-name="T16"></text:span>]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3"/>
          </table:table-cell>
          <table:table-cell table:style-name="Table1.E4" office:value-type="string">
            <text:p text:style-name="P13"/>
          </table:table-cell>
          <table:table-cell table:style-name="Table1.F4" office:value-type="string">
            <text:p text:style-name="P13"/>
          </table:table-cell>
          <table:table-cell table:style-name="Table1.G4" office:value-type="string">
            <text:p text:style-name="P13"/>
          </table:table-cell>
          <table:table-cell table:style-name="Table1.H4" office:value-type="string">
            <text:p text:style-name="P13"/>
          </table:table-cell>
          <table:table-cell table:style-name="Table1.I4" office:value-type="string">
            <text:p text:style-name="P13"/>
          </table:table-cell>
          <table:table-cell table:style-name="Table1.J4" office:value-type="string">
            <text:p text:style-name="P13"/>
          </table:table-cell>
          <table:table-cell table:style-name="Table1.K4" office:value-type="string">
            <text:p text:style-name="P13"/>
          </table:table-cell>
        </table:table-row>
      </table:table>
      <text:p text:style-name="P1"/>
      <text:p text:style-name="P1"><text:soft-page-break/></text:p>
      <text:p text:style-name="Standard"><text:span text:style-name="T5">2) </text:span><text:span text:style-name="T9">Meritev na CR vezju:</text:span><text:span text:style-name="T8"> </text:span></text:p>
      <text:p text:style-name="Standard"/>
      <text:p text:style-name="P3"/>
      <text:p text:style-name="P26">Med sabo <text:s/>zamenjajte upor <text:s/>in kondenzator ( <text:span text:style-name="T5">CR vezje</text:span><text:span text:style-name="T2"> )</text:span> <text:s/>in <text:s/>ponovite meritve (pri istih frekvencah).</text:p>
      <text:p text:style-name="P38"><text:tab/><text:tab/><text:tab/> <text:s text:c="2"/><text:tab/><text:tab/></text:p>
      <text:p text:style-name="Standard"><draw:frame draw:style-name="fr6" draw:name="Object3" text:anchor-type="as-char" svg:width="4.3693in" svg:height="1.4472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20">Rezultati meritev na <text:span text:style-name="T4">CR</text:span> vezju:</text:p>
      <text:p text:style-name="P21">Tabela za vnos izmerjenih oz. izračunanih vrednosti:</text:p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3"/>
        <table:table-column table:style-name="Table2.G"/>
        <table:table-column table:style-name="Table2.H" table:number-columns-repeated="3"/>
        <table:table-column table:style-name="Table2.K"/>
        <table:table-row table:style-name="Table2.1">
          <table:table-cell table:style-name="Table2.A1" office:value-type="string">
            <text:p text:style-name="P2">f [Hz]</text:p>
          </table:table-cell>
          <table:table-cell table:style-name="Table2.A1" office:value-type="string">
            <text:p text:style-name="P12">200</text:p>
          </table:table-cell>
          <table:table-cell table:style-name="Table2.A1" office:value-type="string">
            <text:p text:style-name="P12">500</text:p>
          </table:table-cell>
          <table:table-cell table:style-name="Table2.A1" office:value-type="string">
            <text:p text:style-name="P12">1k</text:p>
          </table:table-cell>
          <table:table-cell table:style-name="Table2.A1" office:value-type="string">
            <text:p text:style-name="P12">2k</text:p>
          </table:table-cell>
          <table:table-cell table:style-name="Table2.A1" office:value-type="string">
            <text:p text:style-name="P12">5k</text:p>
          </table:table-cell>
          <table:table-cell table:style-name="Table2.A1" office:value-type="string">
            <text:p text:style-name="P11">f<text:span text:style-name="T10">m</text:span>=</text:p>
          </table:table-cell>
          <table:table-cell table:style-name="Table2.A1" office:value-type="string">
            <text:p text:style-name="P12">10k</text:p>
          </table:table-cell>
          <table:table-cell table:style-name="Table2.A1" office:value-type="string">
            <text:p text:style-name="P12">20k</text:p>
          </table:table-cell>
          <table:table-cell table:style-name="Table2.A1" office:value-type="string">
            <text:p text:style-name="P12">50k</text:p>
          </table:table-cell>
          <table:table-cell table:style-name="Table2.K1" office:value-type="string">
            <text:p text:style-name="P12">100k</text:p>
          </table:table-cell>
        </table:table-row>
        <table:table-row table:style-name="Table2.2">
          <table:table-cell table:style-name="Table2.A2" office:value-type="string">
            <text:p text:style-name="P2">U<text:span text:style-name="T10">Vh</text:span>[dB]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  <table:table-cell table:style-name="Table2.G2" office:value-type="string">
            <text:p text:style-name="P13"/>
          </table:table-cell>
          <table:table-cell table:style-name="Table2.H2" office:value-type="string">
            <text:p text:style-name="P13"/>
          </table:table-cell>
          <table:table-cell table:style-name="Table2.I2" office:value-type="string">
            <text:p text:style-name="P13"/>
          </table:table-cell>
          <table:table-cell table:style-name="Table2.J2" office:value-type="string">
            <text:p text:style-name="P13"/>
          </table:table-cell>
          <table:table-cell table:style-name="Table2.K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2">U<text:span text:style-name="T10">Izh</text:span>[dB]</text:p>
          </table:table-cell>
          <table:table-cell table:style-name="Table2.B3" office:value-type="string">
            <text:p text:style-name="P37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  <table:table-cell table:style-name="Table2.G3" office:value-type="string">
            <text:p text:style-name="P13"/>
          </table:table-cell>
          <table:table-cell table:style-name="Table2.H3" office:value-type="string">
            <text:p text:style-name="P13"/>
          </table:table-cell>
          <table:table-cell table:style-name="Table2.I3" office:value-type="string">
            <text:p text:style-name="P13"/>
          </table:table-cell>
          <table:table-cell table:style-name="Table2.J3" office:value-type="string">
            <text:p text:style-name="P13"/>
          </table:table-cell>
          <table:table-cell table:style-name="Table2.K3" office:value-type="string">
            <text:p text:style-name="P13"/>
          </table:table-cell>
        </table:table-row>
        <table:table-row table:style-name="Table2.2">
          <table:table-cell table:style-name="Table2.A4" office:value-type="string">
            <text:p text:style-name="P2"><text:span text:style-name="T16"></text:span> [ <text:span text:style-name="T16"></text:span>]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  <table:table-cell table:style-name="Table2.G4" office:value-type="string">
            <text:p text:style-name="P13"/>
          </table:table-cell>
          <table:table-cell table:style-name="Table2.H4" office:value-type="string">
            <text:p text:style-name="P13"/>
          </table:table-cell>
          <table:table-cell table:style-name="Table2.I4" office:value-type="string">
            <text:p text:style-name="P13"/>
          </table:table-cell>
          <table:table-cell table:style-name="Table2.J4" office:value-type="string">
            <text:p text:style-name="P13"/>
          </table:table-cell>
          <table:table-cell table:style-name="Table2.K4" office:value-type="string">
            <text:p text:style-name="P13"/>
          </table:table-cell>
        </table:table-row>
      </table:table>
      <text:h text:style-name="P27" text:outline-level="3"><draw:frame draw:style-name="fr1" draw:name="Frame1" text:anchor-type="char" svg:x="-0.25in" svg:y="0.0827in" svg:width="6.75in" svg:height="2.7819in" draw:z-index="9"><draw:text-box><text:p text:style-name="P39"><text:span text:style-name="T4">Frekvenčna odvisnost amplitude </text:span>(za obe vezji)</text:p><text:p text:style-name="Standard"><draw:frame draw:style-name="fr7" draw:name="Object4" text:anchor-type="as-char" svg:width="6.0291in" svg:height="2.4181in" draw:z-index="10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h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9" text:outline-level="3"><draw:frame draw:style-name="fr1" draw:name="Frame2" text:anchor-type="char" svg:x="-0.1252in" svg:y="0.048in" svg:width="6.25in" svg:height="2.75in" draw:z-index="11"><draw:text-box><text:p text:style-name="P16"><text:span text:style-name="T4">Frekvenčna odvisnost faze </text:span>(za obe vezji)</text:p><text:p text:style-name="Standard"><draw:frame draw:style-name="fr8" draw:name="Object5" text:anchor-type="as-char" svg:width="5.9146in" svg:height="2.0839in" draw:z-index="12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h>
      <text:h text:style-name="P28" text:outline-level="3"/>
      <text:h text:style-name="P28" text:outline-level="3"/>
      <text:h text:style-name="P31" text:outline-level="3">3) Meritev časovne konstante</text:h>
      <text:p text:style-name="P22"><draw:frame draw:style-name="fr1" draw:name="Frame3" text:anchor-type="char" svg:x="0.3752in" svg:y="0.1335in" svg:width="4.5in" draw:z-index="13"><draw:text-box fo:min-height="0in"><text:p text:style-name="P12"><draw:frame draw:style-name="fr9" draw:name="Object6" text:anchor-type="as-char" svg:width="4.0244in" svg:height="2.1862in" draw:z-index="14"><draw:object-ole xlink:href="./Object 6" xlink:type="simple" xlink:show="embed" xlink:actuate="onLoad"/><draw:image xlink:href="./ObjectReplacements/Object 6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list xml:id="list575376349" text:continue-numbering="true" text:style-name="WW8Num1">
        <text:list-item>
          <text:p text:style-name="P6">Na generatorju nastavite izbiro za <text:span text:style-name="T4">signal pravokotne oblike</text:span> in nastavite takšno frekvenco, da bo na zaslonu <text:s/>prehodni pojav izhodne napetosti <text:span text:style-name="T4">dosegel končno vrednost</text:span>,</text:p>
        </text:list-item>
        <text:list-item>
          <text:p text:style-name="P6">časovno bazo nastavite tako, da bo <text:span text:style-name="T4">vidna čez cel zaslon samo 1 perioda signala</text:span> izhodne napetosti,</text:p>
        </text:list-item>
        <text:list-item>
          <text:p text:style-name="P6">na generatorju nastavite tako velikost <text:s/>signala, da bo <text:span text:style-name="T4">amplituda signala na izhodu vezja obsegala 5 razdelkov</text:span> – (v tem primeru je možno oceniti trenutno vrednost signala v procentih),</text:p>
        </text:list-item>
        <text:list-item>
          <text:p text:style-name="P6">s pomočjo horizontalnega premikanja slike po zaslonu (<text:span text:style-name="T7">X position</text:span>) izberite <text:s/>primerno postavitev prehodnega pojava </text:p>
        </text:list-item>
        <text:list-item>
          <text:p text:style-name="P6"><text:s/><text:span text:style-name="T4">ocenite čas v katerem signal naraste na 63% končne vrednosti oz. 37% začetne vrednosti,</text:span></text:p>
        </text:list-item>
        <text:list-item>
          <text:p text:style-name="P6"><text:span text:style-name="T4">preverite <text:s/>kalibriracijo časovne baze</text:span> in iz oscilograma <text:s/>izmerite velikost časovne konstante <text:span text:style-name="T16">t</text:span> vezja</text:p>
        </text:list-item>
        <text:list-item>
          <text:p text:style-name="P6">primerjajte <text:s/>velikost izmerjene časovne konstante z izračunano.</text:p>
        </text:list-item>
      </text:list>
      <text:p text:style-name="P24"><text:tab/><text:tab/><text:tab/><text:tab/><text:tab/></text:p>
      <text:p text:style-name="Standard">Oscilogram izhodne napetosti pri <text:span text:style-name="T4">RC oz. CR</text:span> vezju in odčitavanje časovne konstante:<text:span text:style-name="T12"><text:tab/> <text:s text:c="73"/></text:span></text:p>
      <text:p text:style-name="P3"/>
      <text:p text:style-name="Standard"><draw:frame draw:style-name="fr1" draw:name="Frame4" text:anchor-type="char" svg:x="2.7311in" svg:y="0.0654in" draw:z-index="15"><draw:text-box fo:min-height="0in" fo:min-width="0in"><text:p text:style-name="Standard"><draw:frame draw:style-name="fr2" draw:name="graphics1" text:anchor-type="as-char" svg:width="3.1709in" svg:height="2.5535in" draw:z-index="16"><draw:image xlink:href="Pictures/2000001C0000203F00001A0CD575F3A0.wmf" xlink:type="simple" xlink:show="embed" xlink:actuate="onLoad"/></draw:frame></text:p></draw:text-box></draw:frame> <text:s text:c="6"/></text:p>
      <text:p text:style-name="P14"><text:span text:style-name="T17">t</text:span><text:span text:style-name="T10">RCizr</text:span>=R<text:span text:style-name="T16">×</text:span>C=______ ; </text:p>
      <text:p text:style-name="P14"/>
      <text:p text:style-name="P14"/>
      <text:p text:style-name="Standard"><text:span text:style-name="T6"><text:s text:c="2"/></text:span>f<text:span text:style-name="T10">m </text:span><text:span text:style-name="T13">izr</text:span><text:span text:style-name="T6">=__________;</text:span></text:p>
      <text:p text:style-name="P23"/>
      <text:p text:style-name="P23"/>
      <text:p text:style-name="P23"/>
      <text:p text:style-name="P23"/>
      <text:p text:style-name="Standard"><text:span text:style-name="T17">t</text:span><text:span text:style-name="T10">RC</text:span><text:span text:style-name="T13">izm</text:span><text:span text:style-name="T10">.</text:span> =_________; </text:p>
      <text:p text:style-name="Standard"/>
      <text:p text:style-name="Standard">f<text:span text:style-name="T10">m </text:span><text:span text:style-name="T13">izm</text:span><text:span text:style-name="T10">.</text:span> =__________;<text:tab/><text:tab/></text:p>
      <text:p text:style-name="P20"/>
      <text:p text:style-name="P21"/>
      <text:p text:style-name="P12"/>
      <text:p text:style-name="P2"/>
      <text:h text:style-name="P3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25in" svg:y="0.0256in" svg:width="1.0311in" svg:height="0.7811in" draw:z-index="4"><draw:image xlink:href="Pictures/100000000000035F000002882D5E22D0.png" xlink:type="simple" xlink:show="embed" xlink:actuate="onLoad"/></draw:frame> Elektronski elementi - VAJE <text:s text:c="2"/><text:tab/></text:p>
        <text:p text:style-name="MP2"><draw:line text:anchor-type="char" draw:z-index="6" draw:style-name="Mgr1" draw:text-style-name="MP3" svg:x1="0.0043in" svg:y1="0.0673in" svg:x2="5.1252in" svg:y2="0.0839in"><text:p/></draw:line></text:p>
        <text:p text:style-name="MP4"/>
      </style:header>
      <style:header-left>
        <text:p text:style-name="MP1"><draw:frame draw:style-name="Mfr1" draw:name="graphics3" text:anchor-type="char" svg:x="5.25in" svg:y="0.0256in" svg:width="1.0311in" svg:height="0.7811in" draw:z-index="7"><draw:image xlink:href="Pictures/100000000000035F000002882D5E22D0.png" xlink:type="simple" xlink:show="embed" xlink:actuate="onLoad"/></draw:frame> Elektronski elementi - VAJE <text:s text:c="2"/><text:tab/></text:p>
        <text:p text:style-name="MP2"><draw:line text:anchor-type="char" draw:z-index="8" draw:style-name="Mgr1" draw:text-style-name="MP3" svg:x1="0.0043in" svg:y1="0.0673in" svg:x2="5.1252in" svg:y2="0.083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5</text:page-number></text:span></text:p>
      </style:footer>
      <style:footer-left>
        <text:p text:style-name="MP6"><text:span text:style-name="Page_20_Number"><text:page-number text:select-page="current">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pasivnih elektronskih vezij</dc:title>
    <meta:initial-creator>Kabinet2</meta:initial-creator>
    <meta:creation-date>2009-02-03T12:07:00</meta:creation-date>
    <dc:creator>Franc_v2</dc:creator>
    <dc:date>2009-02-03T12:25:00</dc:date>
    <meta:print-date>2003-11-28T10:15:00</meta:print-date>
    <meta:editing-cycles>4</meta:editing-cycles>
    <meta:editing-duration>PT9M</meta:editing-duration>
    <meta:document-statistic meta:table-count="2" meta:image-count="3" meta:object-count="6" meta:page-count="3" meta:paragraph-count="76" meta:word-count="381" meta:character-count="2506" meta:non-whitespace-character-count="20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