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 10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Pictures/200000130000179100000C671DDFCCB2.wmf" manifest:media-type=""/>
  <manifest:file-entry manifest:full-path="Pictures/2000001300001F0200000D553C27CA31.wmf" manifest:media-type=""/>
  <manifest:file-entry manifest:full-path="Pictures/100000000000035F000002882D5E22D0.png" manifest:media-type="image/png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" manifest:media-type="application/vnd.sun.star.oleobject"/>
  <manifest:file-entry manifest:full-path="Object 6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5556in" fo:margin-left="0.3229in" table:align="left" style:writing-mode="lr-tb"/>
    </style:style>
    <style:style style:name="Table1.A" style:family="table-column">
      <style:table-column-properties style:column-width="0.741in"/>
    </style:style>
    <style:style style:name="Table1.B" style:family="table-column">
      <style:table-column-properties style:column-width="0.4326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5382in"/>
    </style:style>
    <style:style style:name="Table1.E" style:family="table-column">
      <style:table-column-properties style:column-width="0.5868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0.625in"/>
    </style:style>
    <style:style style:name="Table1.J" style:family="table-column">
      <style:table-column-properties style:column-width="0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min-row-height="0.2757in" fo:keep-together="auto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fo:font-style="italic" style:font-style-asian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P14" style:family="paragraph" style:parent-style-name="Standard">
      <style:text-properties fo:font-size="10pt" fo:font-style="italic" style:font-size-asian="10pt" style:font-style-asian="italic"/>
    </style:style>
    <style:style style:name="P1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6" style:family="paragraph" style:parent-style-name="Standard">
      <style:text-properties fo:font-size="2pt" style:font-size-asian="2pt"/>
    </style:style>
    <style:style style:name="P17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style:font-weight-complex="bold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 style:font-weight-complex="bold"/>
    </style:style>
    <style:style style:name="P20" style:family="paragraph" style:parent-style-name="Standard">
      <style:paragraph-properties fo:margin-left="0.248in" fo:margin-right="0in" fo:margin-top="0.0417in" fo:margin-bottom="0.028in" fo:line-height="150%" fo:text-indent="0in" style:auto-text-indent="false"/>
    </style:style>
    <style:style style:name="P21" style:family="paragraph" style:parent-style-name="Standard">
      <style:paragraph-properties fo:margin-left="0.248in" fo:margin-right="0in" fo:line-height="150%" fo:text-indent="0in" style:auto-text-indent="false"/>
    </style:style>
    <style:style style:name="P22" style:family="paragraph" style:parent-style-name="Standard">
      <style:paragraph-properties fo:margin-left="3.4374in" fo:margin-right="0in" fo:text-indent="-3.4374in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3.4374in" fo:margin-right="0in" fo:text-indent="-3.4374in" style:auto-text-indent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 style:list-style-name="WW8Num8">
      <style:paragraph-properties fo:margin-left="0.25in" fo:margin-right="0in" fo:text-indent="-0.25in" style:auto-text-indent="false">
        <style:tab-stops>
          <style:tab-stop style:position="0.3752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 style:list-style-name="WW8Num8">
      <style:paragraph-properties fo:margin-left="0.25in" fo:margin-right="0in" fo:text-indent="-0.25in" style:auto-text-indent="false">
        <style:tab-stops>
          <style:tab-stop style:position="0.3752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margin-left="3.4417in" fo:margin-right="0in" fo:text-indent="0.4917in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3.4417in" fo:margin-right="0in" fo:text-indent="0.4917in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28" style:family="paragraph" style:parent-style-name="Standard">
      <style:paragraph-properties fo:margin-left="0.1252in" fo:margin-right="0in" fo:text-indent="0in" style:auto-text-indent="false"/>
    </style:style>
    <style:style style:name="P29" style:family="paragraph" style:parent-style-name="Standard">
      <style:paragraph-properties fo:margin-left="0.6252in" fo:margin-right="0in" fo:text-indent="0in" style:auto-text-indent="false"/>
    </style:style>
    <style:style style:name="P30" style:family="paragraph" style:parent-style-name="Standard">
      <style:paragraph-properties fo:margin-left="0.6252in" fo:margin-right="0in" fo:text-indent="0in" style:auto-text-indent="false"/>
      <style:text-properties fo:font-size="10pt" fo:font-style="italic" style:font-size-asian="10pt" style:font-style-asian="italic"/>
    </style:style>
    <style:style style:name="P31" style:family="paragraph" style:parent-style-name="Standard" style:master-page-name="Convert_20_1">
      <style:paragraph-properties style:page-number="auto"/>
      <style:text-properties style:font-weight-complex="bold"/>
    </style:style>
    <style:style style:name="P32" style:family="paragraph" style:parent-style-name="Heading_20_1" style:master-page-name="Standard">
      <style:paragraph-properties fo:margin-top="0in" fo:margin-bottom="0in" style:page-number="13"/>
      <style:text-properties fo:font-size="10pt" style:font-size-asian="10pt"/>
    </style:style>
    <style:style style:name="P33" style:family="paragraph" style:parent-style-name="Heading_20_1">
      <style:paragraph-properties fo:margin-top="0in" fo:margin-bottom="0.0693in" fo:text-align="center" style:justify-single-word="false"/>
      <style:text-properties fo:font-size="14pt" fo:font-weight="normal" style:font-size-asian="14pt" style:font-weight-asian="normal"/>
    </style:style>
    <style:style style:name="P34" style:family="paragraph" style:parent-style-name="Heading_20_1">
      <style:paragraph-properties fo:margin-top="0in" fo:margin-bottom="0.0693in" fo:text-align="center" style:justify-single-word="false"/>
      <style:text-properties fo:font-size="14pt" style:font-size-asian="14pt"/>
    </style:style>
    <style:style style:name="P35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36" style:family="paragraph" style:parent-style-name="Header">
      <style:paragraph-properties>
        <style:tab-stops/>
      </style:paragraph-properties>
      <style:text-properties fo:font-size="14pt" fo:language="none" fo:country="none" fo:font-weight="bold" style:font-size-asian="14pt" style:language-asian="none" style:country-asian="none" style:font-weight-asian="bold" style:font-size-complex="12pt" style:font-weight-complex="bold"/>
    </style:style>
    <style:style style:name="P37" style:family="paragraph" style:parent-style-name="Header">
      <style:paragraph-properties fo:text-align="center" style:justify-single-word="false">
        <style:tab-stops/>
      </style:paragraph-properties>
      <style:text-properties style:font-size-complex="12pt" style:font-weight-complex="bold"/>
    </style:style>
    <style:style style:name="P38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40" style:family="paragraph" style:parent-style-name="podsliko">
      <style:paragraph-properties fo:margin-top="0in" fo:margin-bottom="0in" style:text-autospace="ideograph-alpha" style:punctuation-wrap="hanging" style:vertical-align="auto" style:snap-to-layout-grid="false"/>
      <style:text-properties fo:language="sl" fo:country="SI" style:font-size-complex="12pt"/>
    </style:style>
    <style:style style:name="P41" style:family="paragraph" style:parent-style-name="Besedilo">
      <style:paragraph-properties fo:margin-left="0in" fo:margin-right="0in" fo:text-align="start" style:justify-single-word="false" fo:text-indent="0in" style:auto-text-indent="false">
        <style:tab-stops>
          <style:tab-stop style:position="1.1811in"/>
          <style:tab-stop style:position="1.9689in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Besedilo">
      <style:paragraph-properties fo:margin-left="0.3154in" fo:margin-right="0in" fo:text-indent="0in" style:auto-text-indent="false"/>
      <style:text-properties fo:font-weight="bold" style:font-weight-asian="bold" style:font-weight-complex="bold"/>
    </style:style>
    <style:style style:name="P43" style:family="paragraph" style:parent-style-name="Besedilo">
      <style:paragraph-properties fo:margin-left="0.3154in" fo:margin-right="0in" fo:text-align="start" style:justify-single-word="false" fo:text-indent="0in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4" style:family="paragraph" style:parent-style-name="Besedilo">
      <style:paragraph-properties fo:margin-left="0.3154in" fo:margin-right="0in" fo:text-indent="0in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45" style:family="paragraph" style:parent-style-name="Besedilo">
      <style:paragraph-properties fo:margin-left="0.1252in" fo:margin-right="0in" fo:text-align="start" style:justify-single-word="false" fo:text-indent="0in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6" style:family="paragraph" style:parent-style-name="Besedilo">
      <style:paragraph-properties fo:margin-left="0.3154in" fo:margin-right="0in" fo:text-indent="0.2957in" style:auto-text-indent="false"/>
      <style:text-properties fo:font-size="11pt" style:font-size-asian="11pt" style:font-size-complex="11pt"/>
    </style:style>
    <style:style style:name="P47" style:family="paragraph" style:parent-style-name="Besedilo" style:list-style-name="WW8Num15">
      <style:paragraph-properties fo:margin-top="0in" fo:margin-bottom="0in" fo:line-height="100%"/>
      <style:text-properties fo:font-style="italic" style:font-style-asian="italic" style:font-weight-complex="bold"/>
    </style:style>
    <style:style style:name="P48" style:family="paragraph" style:parent-style-name="Besedilo">
      <style:paragraph-properties fo:margin-left="0.1972in" fo:margin-right="0in" fo:text-indent="0.2957in" style:auto-text-indent="false"/>
      <style:text-properties fo:font-size="10pt" style:font-size-asian="10pt"/>
    </style:style>
    <style:style style:name="P49" style:family="paragraph" style:parent-style-name="Besedilo" style:list-style-name="WW8Num8">
      <style:paragraph-properties fo:margin-left="0.25in" fo:margin-right="0in" fo:text-align="start" style:justify-single-word="false" fo:text-indent="-0.25in" style:auto-text-indent="false">
        <style:tab-stops>
          <style:tab-stop style:position="0.25in"/>
        </style:tab-stops>
      </style:paragraph-properties>
      <style:text-properties fo:font-weight="bold" style:font-weight-asian="bold"/>
    </style:style>
    <style:style style:name="P50" style:family="paragraph" style:parent-style-name="Besedilo">
      <style:paragraph-properties fo:margin-left="0.1252in" fo:margin-right="0in" fo:text-indent="0.428in" style:auto-text-indent="false"/>
      <style:text-properties style:font-size-complex="12pt"/>
    </style:style>
    <style:style style:name="P51" style:family="paragraph" style:parent-style-name="Besedilo">
      <style:paragraph-properties fo:margin-left="0.1252in" fo:margin-right="0in" fo:text-indent="0.4929in" style:auto-text-indent="false"/>
      <style:text-properties style:font-size-complex="12pt"/>
    </style:style>
    <style:style style:name="P52" style:family="paragraph" style:parent-style-name="Besedilo" style:list-style-name="L1">
      <style:paragraph-properties fo:margin-left="0.1252in" fo:margin-right="0in" fo:margin-top="0in" fo:margin-bottom="0in" fo:text-indent="-0.1181in" style:auto-text-indent="false"/>
      <style:text-properties fo:font-size="10pt" style:font-size-asian="10pt"/>
    </style:style>
    <style:style style:name="P53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style:text-position="sub 58%" fo:font-style="italic" fo:font-weight="bold" style:font-style-asian="italic" style:font-weight-asian="bold"/>
    </style:style>
    <style:style style:name="T8" style:family="text">
      <style:text-properties style:font-name="Symbol"/>
    </style:style>
    <style:style style:name="T9" style:family="text">
      <style:text-properties style:font-name="Symbol" style:font-style-complex="italic"/>
    </style:style>
    <style:style style:name="T10" style:family="text">
      <style:text-properties style:font-name="Symbol" fo:font-style="italic" fo:font-weight="bold" style:font-style-asian="italic" style:font-weight-asian="bold"/>
    </style:style>
    <style:style style:name="T11" style:family="text">
      <style:text-properties style:font-style-complex="italic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style:font-size-asian="10pt"/>
    </style:style>
    <style:style style:name="T14" style:family="text">
      <style:text-properties fo:font-size="3pt" style:font-size-asian="3pt" style:font-size-complex="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8083in" draw:visible-area-height="3.4646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126in" draw:visible-area-height="2.6154in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1in" draw:visible-area-height="2.5362in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St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Analiza pasivnih elektronskih vezij</text:h>
      <text:p text:style-name="P1"/>
      <text:h text:style-name="P33" text:outline-level="1"/>
      <text:h text:style-name="P34" text:outline-level="1"><text:span text:style-name="T1">4.Vaja:</text:span> <text:s/>Meritve na vzporednem nihajnem krogu</text:h>
      <text:list xml:id="list1658152250" text:style-name="WW8StyleNum">
        <text:list-header>
          <text:p text:style-name="P43"/>
          <text:p text:style-name="P45">Navodila za delo</text:p>
          <text:p text:style-name="P46">Izberite primeren kondenzator (10nF ÷ 100nF), tuljavo (5mH ÷ 20mH) in upor 1kΩ, ter sestavite zaporedni nihajni krog, izmerite značilne parametre (neposredno oz. posredno) in jih primerjajte z izračunanimi rezultati. Opravite sledeče meritve:</text:p>
        </text:list-header>
      </text:list>
      <text:list xml:id="list833539442" text:style-name="WW8Num15">
        <text:list-item>
          <text:p text:style-name="P47">Meritve pri vsiljenem <text:s/>nihanju</text:p>
        </text:list-item>
        <text:list-item>
          <text:p text:style-name="P47">Meritev pri lastnem nihanju</text:p>
        </text:list-item>
        <text:list-item>
          <text:p text:style-name="P47">Opravite izračune na podlagi podatkov in jih primerjajte z izmerjenimi vrednostmi <text:s/></text:p>
        </text:list-item>
      </text:list>
      <text:list xml:id="list1674445189" text:continue-list="list1658152250" text:style-name="WW8StyleNum">
        <text:list-header>
          <text:p text:style-name="P48"/>
          <text:p text:style-name="P44"><draw:frame draw:style-name="fr1" draw:name="Frame1" text:anchor-type="char" svg:x="0.072in" svg:y="0.2035in" svg:width="6.25in" svg:height="2.8634in" draw:z-index="25"><draw:text-box><text:p text:style-name="Standard"><draw:frame draw:style-name="fr5" draw:name="Object1" text:anchor-type="as-char" svg:width="6.0382in" svg:height="2.6835in" draw:z-index="3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    <text:p text:style-name="P42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</text:list-header>
      </text:list>
      <text:list xml:id="list1897647997" text:style-name="WW8Num8">
        <text:list-item>
          <text:p text:style-name="P49">Meritve <text:span text:style-name="T2">pri vsiljenem nihanju</text:span></text:p>
        </text:list-item>
      </text:list>
      <text:list xml:id="list724419543" text:continue-list="list1674445189" text:style-name="WW8StyleNum">
        <text:list-header>
          <text:p text:style-name="P50">Nastavite sinusno napetost na funkcijskem generatorju in s spreminjanjem frekvence poiščite resonančno frekvenco <text:span text:style-name="T3">f</text:span><text:span text:style-name="T6">0</text:span> (največja napetost na kondenzatorju <text:s/>oz. tuljavi). Določite <text:s/>zgornjo in spodnjo frekvenčno mejo (napetost pade za 3dB) in izračunajte pasovno širino. Iz dobljenih rezultatov izračunajte še kvaliteto nihajnega kroga. Ohmsko upornost tuljave <text:span text:style-name="T4">R</text:span><text:span text:style-name="T5">Lser</text:span> lahko transformiramo v enakovredno vzporedno <text:span text:style-name="T4">R</text:span><text:span text:style-name="T5">Lpar</text:span> , katero lahko tudi posredno <text:span text:style-name="T2">izmerimo pri resonančni frekvenci</text:span> <text:s/>iz padcev napetosti na uporu <text:span text:style-name="T4">R</text:span><text:span text:style-name="T5">S</text:span> in vzporedni LC kombinaciji. </text:p>
        </text:list-header>
      </text:list>
      <text:p text:style-name="P6">Vrednosti izbranih komponent: </text:p>
      <text:p text:style-name="P6"/>
      <text:p text:style-name="P7"><text:s/>R= _______ <text:span text:style-name="T9"></text:span>; <text:s/>L= ________ mH; <text:s/>R<text:span text:style-name="T5">Ls</text:span>=________ <text:span text:style-name="T8"></text:span>, <text:s/>C= ________nF</text:p>
      <text:p text:style-name="P7"/>
      <text:p text:style-name="P7">Za pretvorbo <text:s/>upornosti iz zaporedne v vzporedno velja: </text:p>
      <text:p text:style-name="P7"><draw:frame draw:style-name="fr6" draw:name="Object2" text:anchor-type="as-char" svg:width="1.0165in" svg:height="0.2465in" draw:z-index="0"><draw:object xlink:href="./Object 2" xlink:type="simple" xlink:show="embed" xlink:actuate="onLoad"/><draw:image xlink:href="./ObjectReplacements/Object 2" xlink:type="simple" xlink:show="embed" xlink:actuate="onLoad"/></draw:frame>; <text:s/><draw:frame draw:style-name="fr6" draw:name="Object3" text:anchor-type="as-char" svg:width="1.448in" svg:height="0.4547in" draw:z-index="1"><draw:object xlink:href="./Object 3" xlink:type="simple" xlink:show="embed" xlink:actuate="onLoad"/><draw:image xlink:href="./ObjectReplacements/Object 3" xlink:type="simple" xlink:show="embed" xlink:actuate="onLoad"/></draw:frame>; <draw:frame draw:style-name="fr6" draw:name="Object4" text:anchor-type="as-char" svg:width="1.5008in" svg:height="0.4547in" draw:z-index="2"><draw:object xlink:href="./Object 4" xlink:type="simple" xlink:show="embed" xlink:actuate="onLoad"/><draw:image xlink:href="./ObjectReplacements/Object 4" xlink:type="simple" xlink:show="embed" xlink:actuate="onLoad"/></draw:frame> ; <draw:frame draw:style-name="fr6" draw:name="Object5" text:anchor-type="as-char" svg:width="1.4362in" svg:height="0.4665in" draw:z-index="3"><draw:object xlink:href="./Object 5" xlink:type="simple" xlink:show="embed" xlink:actuate="onLoad"/><draw:image xlink:href="./ObjectReplacements/Object 5" xlink:type="simple" xlink:show="embed" xlink:actuate="onLoad"/></draw:frame>;</text:p>
      <text:p text:style-name="P7"/>
      <text:p text:style-name="P7"><text:soft-page-break/><text:s/>L<text:span text:style-name="T5">p</text:span><text:span text:style-name="T8"></text:span>L<text:span text:style-name="T5">s <text:s text:c="39"/></text:span>R<text:span text:style-name="T5">Lp ekv</text:span>=______ [<text:span text:style-name="T8"></text:span>)</text:p>
      <text:p text:style-name="Standard"><text:s text:c="31"/></text:p>
      <text:p text:style-name="P31">Tabela za vnos izmerjenih oz. izračunanih vrednosti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 table:number-columns-repeated="2"/>
        <table:table-column table:style-name="Table1.J"/>
        <table:table-row table:style-name="Table1.1">
          <table:table-cell table:style-name="Table1.A1" office:value-type="string">
            <text:p text:style-name="P4">f [Hz]</text:p>
          </table:table-cell>
          <table:table-cell table:style-name="Table1.A1" office:value-type="string">
            <text:p text:style-name="P5">1k</text:p>
          </table:table-cell>
          <table:table-cell table:style-name="Table1.A1" office:value-type="string">
            <text:p text:style-name="P5">2k</text:p>
          </table:table-cell>
          <table:table-cell table:style-name="Table1.A1" office:value-type="string">
            <text:p text:style-name="P5">5k</text:p>
          </table:table-cell>
          <table:table-cell table:style-name="Table1.A1" office:value-type="string">
            <text:p text:style-name="P12">f<text:span text:style-name="T5">sp</text:span>=</text:p>
          </table:table-cell>
          <table:table-cell table:style-name="Table1.A1" office:value-type="string">
            <text:p text:style-name="P11">f<text:span text:style-name="T5">0</text:span>=</text:p>
          </table:table-cell>
          <table:table-cell table:style-name="Table1.A1" office:value-type="string">
            <text:p text:style-name="P12">f<text:span text:style-name="T5">zg</text:span>=</text:p>
          </table:table-cell>
          <table:table-cell table:style-name="Table1.A1" office:value-type="string">
            <text:p text:style-name="P5">20k</text:p>
          </table:table-cell>
          <table:table-cell table:style-name="Table1.A1" office:value-type="string">
            <text:p text:style-name="P5">50k</text:p>
          </table:table-cell>
          <table:table-cell table:style-name="Table1.J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4">U<text:span text:style-name="T5">Vh</text:span>[dB]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J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4">U<text:span text:style-name="T5">Izh</text:span>[dB]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J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4">A<text:span text:style-name="T5">u</text:span>[dB]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J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4"><text:span text:style-name="T8">j</text:span> [ <text:span text:style-name="T8">°</text:span>]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J1" office:value-type="string">
            <text:p text:style-name="P10"/>
          </table:table-cell>
        </table:table-row>
      </table:table>
      <text:p text:style-name="P36"><draw:frame draw:style-name="fr1" draw:name="Frame2" text:anchor-type="char" svg:x="0in" svg:y="0.0583in" svg:width="6.25in" svg:height="2.6165in" draw:z-index="26"><draw:text-box><text:p text:style-name="P3">Meritev frekvenčne odvisnosti izhodnega signala</text:p><text:p text:style-name="Standard"><draw:frame draw:style-name="fr7" draw:name="Object6" text:anchor-type="as-char" svg:width="5.9756in" svg:height="2.2236in" draw:z-index="35"><draw:object-ole xlink:href="./Object 6" xlink:type="simple" xlink:show="embed" xlink:actuate="onLoad"/><draw:image xlink:href="./ObjectReplacements/Object 6" xlink:type="simple" xlink:show="embed" xlink:actuate="onLoad"/></draw:frame></text:p></draw:text-box></draw:frame></text:p>
      <text:p text:style-name="P3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draw:frame draw:style-name="fr1" draw:name="Frame3" text:anchor-type="char" svg:x="0.25in" svg:y="0.1417in" svg:width="6.25in" svg:height="2.3929in" draw:z-index="27"><draw:text-box><text:p text:style-name="P3">Meritev fazne <text:s/>odvisnosti <text:s/>med vhodnim in izhodnim signalom</text:p><text:p text:style-name="Standard"><draw:frame draw:style-name="fr8" draw:name="Object7" text:anchor-type="as-char" svg:width="5.7693in" svg:height="2.089in" draw:z-index="36"><draw:object-ole xlink:href="./Object 7" xlink:type="simple" xlink:show="embed" xlink:actuate="onLoad"/><draw:image xlink:href="./ObjectReplacements/Object 7" xlink:type="simple" xlink:show="embed" xlink:actuate="onLoad"/></draw:frame></text:p></draw:text-box></draw:frame></text:p>
      <text:p text:style-name="P17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4">Rezultati meritev</text:span>:</text:p>
      <text:p text:style-name="P16"/>
      <text:p text:style-name="P20"><text:span text:style-name="T3">U</text:span><text:span text:style-name="T6">Rfo</text:span><text:span text:style-name="T3">= ______</text:span><text:span text:style-name="T11">V</text:span>,<text:span text:style-name="T3"> <text:s/>U</text:span><text:span text:style-name="T6">LCfo</text:span><text:span text:style-name="T3">= ______ </text:span><text:span text:style-name="T11">V</text:span>……..<text:span text:style-name="T3"> <text:s/>meritev opravite z elektronskim voltmetrom!</text:span></text:p>
      <text:p text:style-name="P21"><text:span text:style-name="T3">f</text:span><text:span text:style-name="T6">0</text:span><text:span text:style-name="T3">= ____</text:span><text:span text:style-name="T11">___kHz </text:span>;<text:span text:style-name="T3"> <text:s text:c="2"/>f</text:span><text:span text:style-name="T6">sp</text:span><text:span text:style-name="T3">= ____</text:span><text:span text:style-name="T11">___kHz </text:span><text:span text:style-name="T3"><text:s/></text:span>; <text:s text:c="2"/><text:span text:style-name="T3"><text:s text:c="2"/>f</text:span><text:span text:style-name="T6">zg</text:span><text:span text:style-name="T3">= _____</text:span><text:span text:style-name="T11">kHz]</text:span><text:span text:style-name="T3"> </text:span>;<text:span text:style-name="T3"> <text:s text:c="4"/>B= f</text:span><text:span text:style-name="T6">zg </text:span><text:span text:style-name="T3">- f</text:span><text:span text:style-name="T6">sp</text:span><text:span text:style-name="T3">= ________</text:span><text:span text:style-name="T11">kHz;</text:span></text:p>
      <text:p text:style-name="P21"><text:span text:style-name="T3"><draw:frame draw:style-name="fr6" draw:name="Object8" text:anchor-type="as-char" svg:width="1.5819in" svg:height="0.4665in" draw:z-index="4"><draw:object xlink:href="./Object 8" xlink:type="simple" xlink:show="embed" xlink:actuate="onLoad"/><draw:image xlink:href="./ObjectReplacements/Object 8" xlink:type="simple" xlink:show="embed" xlink:actuate="onLoad"/></draw:frame></text:span>, <text:s/><draw:frame draw:style-name="fr6" draw:name="Object9" text:anchor-type="as-char" svg:width="1.3957in" svg:height="0.3929in" draw:z-index="5"><draw:object xlink:href="./Object 9" xlink:type="simple" xlink:show="embed" xlink:actuate="onLoad"/><draw:image xlink:href="./ObjectReplacements/Object 9" xlink:type="simple" xlink:show="embed" xlink:actuate="onLoad"/></draw:frame>,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list xml:id="list1600135714" text:continue-list="list1897647997" text:style-name="WW8Num8">
        <text:list-item>
          <text:p text:style-name="P25">Meritve pri lastnem nihanju:</text:p>
        </text:list-item>
      </text:list>
      <text:p text:style-name="P23"/>
      <text:list xml:id="list916582045" text:continue-list="list724419543" text:style-name="WW8StyleNum">
        <text:list-header>
          <text:p text:style-name="P51">Na generatorju izberite pravokotni signal in nastavite primerno frekvenco, da bo dobro viden del iznihavanja. Iz oscilograma <text:span text:style-name="T2">pri kalibrirani časovni bazi</text:span> izmerite periodo <text:span text:style-name="T4">T</text:span><text:span text:style-name="T7">0</text:span> in sosednji amplitudi <text:span text:style-name="T4">U</text:span><text:span text:style-name="T7">1</text:span> in <text:span text:style-name="T4">U</text:span><text:span text:style-name="T7">2</text:span>. Na podlagi teh vrednosti lahko izračunate frekvenco dušenega nihanja <text:span text:style-name="T4">f</text:span><text:span text:style-name="T7">d</text:span> in faktor dušenja <text:span text:style-name="T4">δ</text:span>. Določite še vrednost kritične upornosti <text:span text:style-name="T4">R</text:span><text:span text:style-name="T7">k</text:span> tako, da s potenciometrom nastavite kritično dušenje in z ohmmetrom izmerite pripadajočo upornost.</text:p>
        </text:list-header>
      </text:list>
      <text:p text:style-name="P23"><draw:frame draw:style-name="fr1" draw:name="Frame4" text:anchor-type="char" svg:x="3.8752in" svg:y="0.0827in" svg:width="3in" svg:height="2.3752in" draw:z-index="24"><draw:text-box><text:p text:style-name="Standard"><draw:frame draw:style-name="fr9" draw:name="Object10" text:anchor-type="as-char" svg:width="2.789in" svg:height="2.2339in" draw:z-index="37"><draw:object-ole xlink:href="./Object 10" xlink:type="simple" xlink:show="embed" xlink:actuate="onLoad"/><draw:image xlink:href="./ObjectReplacements/Object 10" xlink:type="simple" xlink:show="embed" xlink:actuate="onLoad"/></draw:frame></text:p></draw:text-box></draw:frame><draw:frame draw:style-name="fr1" draw:name="Frame5" text:anchor-type="char" svg:x="0.1252in" svg:y="0.0827in" draw:z-index="28"><draw:text-box fo:min-height="0in" fo:min-width="0in"><text:p text:style-name="Standard"><draw:frame draw:style-name="fr3" draw:name="graphics1" text:anchor-type="as-char" svg:width="3.6402in" svg:height="1.5575in" draw:z-index="38"><draw:image xlink:href="Pictures/2000001300001F0200000D553C27CA31.wmf" xlink:type="simple" xlink:show="embed" xlink:actuate="onLoad"/></draw:frame></text:p></draw:text-box></draw:frame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draw:frame draw:style-name="fr2" draw:name="Frame6" text:anchor-type="char" svg:x="0in" svg:y="0.1075in" svg:width="3.5in" svg:height="2.1654in" draw:z-index="23"><draw:text-box><text:p text:style-name="P13">Rezultati meritve in izračuni:</text:p><text:p text:style-name="P8"/><text:p text:style-name="Standard"><text:span text:style-name="T3">T</text:span><text:span text:style-name="T6">d</text:span><text:span text:style-name="T3">= ________U</text:span><text:span text:style-name="T6">1</text:span><text:span text:style-name="T3">=_____ </text:span><text:span text:style-name="T11">V, <text:s/></text:span><text:span text:style-name="T3">U</text:span><text:span text:style-name="T6">2</text:span><text:span text:style-name="T3">= </text:span><text:span text:style-name="T11">_____ V</text:span><text:span text:style-name="T3"> </text:span></text:p><text:p text:style-name="P14"><draw:frame draw:style-name="fr6" draw:name="Object11" text:anchor-type="as-char" svg:width="0.5862in" svg:height="0.4299in" draw:z-index="32"><draw:object xlink:href="./Object 11" xlink:type="simple" xlink:show="embed" xlink:actuate="onLoad"/><draw:image xlink:href="./ObjectReplacements/Object 11" xlink:type="simple" xlink:show="embed" xlink:actuate="onLoad"/></draw:frame> <text:s/>= <text:s text:c="3"/>__________­­­__</text:p><text:p text:style-name="Standard"><draw:frame draw:style-name="fr6" draw:name="Object12" text:anchor-type="as-char" svg:width="0.728in" svg:height="0.4665in" draw:z-index="33"><draw:object xlink:href="./Object 12" xlink:type="simple" xlink:show="embed" xlink:actuate="onLoad"/><draw:image xlink:href="./ObjectReplacements/Object 12" xlink:type="simple" xlink:show="embed" xlink:actuate="onLoad"/></draw:frame>= <text:s/>__________</text:p><text:p text:style-name="Standard"><text:s text:c="2"/><draw:frame draw:style-name="fr6" draw:name="Object13" text:anchor-type="as-char" svg:width="0.5335in" svg:height="0.4299in" draw:z-index="34"><draw:object xlink:href="./Object 13" xlink:type="simple" xlink:show="embed" xlink:actuate="onLoad"/><draw:image xlink:href="./ObjectReplacements/Object 13" xlink:type="simple" xlink:show="embed" xlink:actuate="onLoad"/></draw:frame> <text:s/>= <text:s text:c="2"/>__________</text:p><text:p text:style-name="Standard"/><text:p text:style-name="Standard"/></draw:text-box></draw:frame></text:p>
      <text:p text:style-name="P26"/>
      <text:p text:style-name="P26"/>
      <text:p text:style-name="P26"/>
      <text:p text:style-name="P27"><draw:frame draw:style-name="fr1" draw:name="Frame7" text:anchor-type="char" svg:x="2.8752in" svg:y="0.0909in" draw:z-index="29"><draw:text-box fo:min-height="0in" fo:min-width="0in"><text:p text:style-name="Standard"><draw:frame draw:style-name="fr3" draw:name="graphics2" text:anchor-type="as-char" svg:width="3.902in" svg:height="2.0472in" draw:z-index="39"><draw:image xlink:href="Pictures/200000130000179100000C671DDFCCB2.wmf" xlink:type="simple" xlink:show="embed" xlink:actuate="onLoad"/></draw:frame></text:p></draw:text-box></draw:frame></text:p>
      <text:p text:style-name="P26"/>
      <text:p text:style-name="P26"/>
      <text:p text:style-name="P26"/>
      <text:p text:style-name="Standard"/>
      <text:p text:style-name="Standard"/>
      <text:p text:style-name="Standard"/>
      <text:p text:style-name="Standard"/>
      <text:p text:style-name="Standard"/>
      <text:list xml:id="list153256817" text:continue-list="list1600135714" text:style-name="WW8Num8">
        <text:list-item>
          <text:p text:style-name="P24">Obrazci za izračune:</text:p>
        </text:list-item>
      </text:list>
      <text:p text:style-name="Standard"><draw:frame draw:style-name="fr1" draw:name="Frame8" text:anchor-type="char" svg:x="0in" svg:y="0.1102in" svg:width="2.3752in" svg:height="1.3437in" draw:z-index="30"><draw:text-box><text:list xml:id="list1355620641" text:style-name="L1"><text:list-item><text:p text:style-name="P52"><text:span text:style-name="T4">Q</text:span> - kvaliteta nihajnega kroga </text:p></text:list-item><text:list-item><text:p text:style-name="P52"><text:span text:style-name="T4">B</text:span> <text:s/>- pasovna širina,</text:p></text:list-item><text:list-item><text:p text:style-name="P52"><text:span text:style-name="T4">Z</text:span><text:span text:style-name="T7">C</text:span> <text:s/>- valovna upornost,</text:p></text:list-item><text:list-item><text:p text:style-name="P52"><text:span text:style-name="T4">d</text:span> <text:s/>- faktor dušenja amplitude,</text:p></text:list-item><text:list-item><text:p text:style-name="P52"><text:span text:style-name="T10"></text:span><text:span text:style-name="T4"> - </text:span>faktor dušenja frekvence,</text:p></text:list-item><text:list-item><text:p text:style-name="P52"><text:span text:style-name="T4">f</text:span><text:span text:style-name="T7">d</text:span> <text:s/>- frekvenca dušenega nihanja</text:p></text:list-item></text:list><text:p text:style-name="P28"/></draw:text-box></draw:frame> <text:s text:c="32"/></text:p>
      <text:p text:style-name="Standard"/>
      <text:p text:style-name="P28"><text:s text:c="47"/><draw:frame draw:style-name="fr6" draw:name="Object14" text:anchor-type="as-char" svg:width="2.1882in" svg:height="0.4071in" draw:z-index="6"><draw:object xlink:href="./Object 14" xlink:type="simple" xlink:show="embed" xlink:actuate="onLoad"/><draw:image xlink:href="./ObjectReplacements/Object 14" xlink:type="simple" xlink:show="embed" xlink:actuate="onLoad"/></draw:frame>; <text:s text:c="2"/></text:p>
      <text:p text:style-name="Standard"/>
      <text:p text:style-name="P29"><text:span text:style-name="T12"><text:s text:c="50"/></text:span><draw:frame draw:style-name="fr6" draw:name="Object15" text:anchor-type="as-char" svg:width="0.6618in" svg:height="0.4299in" draw:z-index="7"><draw:object xlink:href="./Object 15" xlink:type="simple" xlink:show="embed" xlink:actuate="onLoad"/><draw:image xlink:href="./ObjectReplacements/Object 15" xlink:type="simple" xlink:show="embed" xlink:actuate="onLoad"/></draw:frame> ________ <text:s/>; <text:s/><draw:frame draw:style-name="fr6" draw:name="Object16" text:anchor-type="as-char" svg:width="1.6465in" svg:height="0.4665in" draw:z-index="8"><draw:object xlink:href="./Object 16" xlink:type="simple" xlink:show="embed" xlink:actuate="onLoad"/><draw:image xlink:href="./ObjectReplacements/Object 16" xlink:type="simple" xlink:show="embed" xlink:actuate="onLoad"/></draw:frame>_____</text:p>
      <text:p text:style-name="P30"/>
      <text:p text:style-name="P30"/>
      <text:p text:style-name="Standard"><draw:frame draw:style-name="fr6" draw:name="Object17" text:anchor-type="as-char" svg:width="1.7256in" svg:height="0.4299in" draw:z-index="9"><draw:object xlink:href="./Object 17" xlink:type="simple" xlink:show="embed" xlink:actuate="onLoad"/><draw:image xlink:href="./ObjectReplacements/Object 17" xlink:type="simple" xlink:show="embed" xlink:actuate="onLoad"/></draw:frame>; <draw:frame draw:style-name="fr6" draw:name="Object18" text:anchor-type="as-char" svg:width="3.3929in" svg:height="0.328in" draw:z-index="10"><draw:object xlink:href="./Object 18" xlink:type="simple" xlink:show="embed" xlink:actuate="onLoad"/><draw:image xlink:href="./ObjectReplacements/Object 18" xlink:type="simple" xlink:show="embed" xlink:actuate="onLoad"/></draw:frame>; <draw:frame draw:style-name="fr6" draw:name="Object19" text:anchor-type="as-char" svg:width="0.6283in" svg:height="0.3929in" draw:z-index="11"><draw:object xlink:href="./Object 19" xlink:type="simple" xlink:show="embed" xlink:actuate="onLoad"/><draw:image xlink:href="./ObjectReplacements/Object 19" xlink:type="simple" xlink:show="embed" xlink:actuate="onLoad"/></draw:frame>_______; <text:s/></text:p>
      <text:p text:style-name="P30"/>
      <text:p text:style-name="P30"/>
      <text:p text:style-name="P28"><text:span text:style-name="T12"><draw:frame draw:style-name="fr6" draw:name="Object20" text:anchor-type="as-char" svg:width="2.1492in" svg:height="0.4925in" draw:z-index="12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; <text:s text:c="4"/></text:span><draw:frame draw:style-name="fr6" draw:name="Object21" text:anchor-type="as-char" svg:width="2.0047in" svg:height="0.4665in" draw:z-index="13"><draw:object xlink:href="./Object 21" xlink:type="simple" xlink:show="embed" xlink:actuate="onLoad"/><draw:image xlink:href="./ObjectReplacements/Object 21" xlink:type="simple" xlink:show="embed" xlink:actuate="onLoad"/></draw:frame>;<text:span text:style-name="T14"> <text:s text:c="19"/></text:span><text:span text:style-name="T12"><draw:frame draw:style-name="fr6" draw:name="Object22" text:anchor-type="as-char" svg:width="1.5811in" svg:height="0.4547in" draw:z-index="14"><draw:object xlink:href="./Object 22" xlink:type="simple" xlink:show="embed" xlink:actuate="onLoad"/><draw:image xlink:href="./ObjectReplacements/Object 22" xlink:type="simple" xlink:show="embed" xlink:actuate="onLoad"/></draw:frame></text:span><text:span text:style-name="T14"> <text:s text:c="12"/></text:span><text:s text:c="3"/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italic" fo:font-weight="bold" style:font-style-asian="italic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1972in" fo:margin-top="0.1583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5909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 style:page-usage="mirrored">
      <style:page-layout-properties fo:page-width="8.2681in" fo:page-height="11.6929in" style:num-format="1" style:print-orientation="portrait" fo:margin-top="0.7874in" fo:margin-bottom="0.59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 style:page-usage="mirrored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3" text:anchor-type="char" svg:x="5.25in" svg:y="0.0256in" svg:width="1.0311in" svg:height="0.7811in" draw:z-index="16"><draw:image xlink:href="Pictures/100000000000035F000002882D5E22D0.png" xlink:type="simple" xlink:show="embed" xlink:actuate="onLoad"/></draw:frame>Elektronski elementi - VAJE <text:s text:c="2"/><text:tab/></text:p>
        <text:p text:style-name="MP2"><draw:line text:anchor-type="char" draw:z-index="18" draw:style-name="Mgr1" draw:text-style-name="MP3" svg:x1="0in" svg:y1="0.0173in" svg:x2="5.1252in" svg:y2="0.0173in"><text:p/></draw:line></text:p>
      </style:header>
      <style:footer>
        <text:p text:style-name="MP4"><text:span text:style-name="Page_20_Number"><text:span text:style-name="MT1"><text:page-number text:select-page="current">14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<draw:frame draw:style-name="Mfr1" draw:name="graphics4" text:anchor-type="char" svg:x="5.25in" svg:y="0.0256in" svg:width="1.0311in" svg:height="0.7811in" draw:z-index="20"><draw:image xlink:href="Pictures/100000000000035F000002882D5E22D0.png" xlink:type="simple" xlink:show="embed" xlink:actuate="onLoad"/></draw:frame>Elektronski elementi - VAJE <text:s text:c="2"/><text:tab/></text:p>
        <text:p text:style-name="MP2"><draw:line text:anchor-type="char" draw:z-index="22" draw:style-name="Mgr1" draw:text-style-name="MP3" svg:x1="0in" svg:y1="0.0339in" svg:x2="5.1252in" svg:y2="0.0339in"><text:p/></draw:line></text:p>
        <text:p text:style-name="Header"/>
      </style:header>
      <style:footer>
        <text:p text:style-name="MP4"><text:span text:style-name="Page_20_Number"><text:span text:style-name="MT1"><text:page-number text:select-page="current">1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9-02-03T14:37:00</meta:creation-date>
    <dc:creator>Franc_v2</dc:creator>
    <dc:date>2009-02-03T14:37:00</dc:date>
    <meta:print-date>2003-11-28T10:22:00</meta:print-date>
    <meta:editing-cycles>2</meta:editing-cycles>
    <meta:editing-duration>PT10M</meta:editing-duration>
    <meta:document-statistic meta:table-count="1" meta:image-count="4" meta:object-count="22" meta:page-count="4" meta:paragraph-count="65" meta:word-count="388" meta:character-count="2581" meta:non-whitespace-character-count="21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f rSub { size 8{d} } = {  {1}  over  {T rSub { size 8{d} 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ϑ</mi>
              <mo stretchy="false">=</mo>
              <mtext>ln</mtext>
            </mrow>
            <mrow>
              <mfrac>
                <mrow>
                  <msub>
                    <mi>U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ϑ="ln" {  {U rSub { size 8{1} } }  over  {U rSub { size 8{2} 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row>
                <mfrac>
                  <mrow>
                    <mi>ϑ</mi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δ= {  {ϑ}  over  {T rSub { size 8{d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1</mn>
                    </mrow>
                    <mrow>
                      <mn>2π</mn>
                      <msqrt>
                        <mrow>
                          <mstyle mathvariant="italic">
                            <mrow>
                              <mtext>LC</mtext>
                            </mrow>
                          </mstyle>
                        </mrow>
                      </msqrt>
                    </mrow>
                  </mfrac>
                </mrow>
              </mrow>
              <mo stretchy="false">=</mo>
              <mtext>________</mtext>
            </mrow>
            <mi/>
            <mo stretchy="false">[</mo>
            <mstyle mathvariant="italic">
              <mrow>
                <mtext>kHz</mtext>
              </mrow>
            </mstyle>
            <mo stretchy="false">]</mo>
          </mrow>
        </mrow>
      </mstyle>
      <mrow/>
    </mrow>
    <annotation encoding="StarMath 5.0"> size 12{f rSub { size 8{0} } = {  {1}  over  {2π sqrt { ital "LC"} } } ="________"` \[  ital "kHz" \]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i>B</mi>
                <mo stretchy="false">=</mo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i>Q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B= {  {f rSub { size 8{o} } }  over  {Q} } ={}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Q</mi>
                    <mo stretchy="false">=</mo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frac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Lfo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Cfo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Q= {  {R rSub { size 8{p} } }  over  {Z rSub { size 8{C} } } } = {  {R rSub { size 8{p} } }  over  {X rSub { size 8{ ital "Lfo"} } } } = {  {R rSub { size 8{p} } }  over  {X rSub { size 8{ ital "Cfo"} } } } ={}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i>δ</mi>
                <mo stretchy="false">=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Ls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n>2L</mn>
                    </mrow>
                  </mfrac>
                </mrow>
              </mrow>
              <mo stretchy="false">=</mo>
              <mtext>______</mtext>
            </mrow>
            <mi/>
            <mo stretchy="false">[</mo>
            <mrow>
              <mstyle mathvariant="italic">
                <mrow>
                  <mtext>rd</mtext>
                </mrow>
              </mstyle>
              <mo stretchy="false">/</mo>
              <mi>s</mi>
            </mrow>
            <mo stretchy="false">]</mo>
          </mrow>
        </mrow>
      </mstyle>
      <mrow/>
    </mrow>
    <annotation encoding="StarMath 5.0"> size 12{δ= {  {R rSub { size 8{ ital "Ls"} } }  over  {2L} } ="______"` \[  ital "rd"/s \]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ω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sqrt>
                    <mrow>
                      <mrow>
                        <msub>
                          <mi>ω</mi>
                          <mrow>
                            <mstyle mathsize="8pt">
                              <mrow>
                                <msup>
                                  <mrow>
                                    <mn>0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  <mo stretchy="false">−</mo>
                        <msup>
                          <mi>δ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  <mo stretchy="false">=</mo>
                <msqrt>
                  <mrow>
                    <mrow>
                      <msup>
                        <mfenced open="(" close=")">
                          <mrow>
                            <msub>
                              <mn>2πf</mn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sup>
                        <mi>δ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  <mo stretchy="false">=</mo>
              <mtext>_________</mtext>
            </mrow>
            <mi/>
            <mo stretchy="false">[</mo>
            <mrow>
              <mstyle mathvariant="italic">
                <mrow>
                  <mtext>rd</mtext>
                </mrow>
              </mstyle>
              <mo stretchy="false">/</mo>
              <mi>s</mi>
            </mrow>
            <mo stretchy="false">]</mo>
          </mrow>
        </mrow>
      </mstyle>
      <mrow/>
    </mrow>
    <annotation encoding="StarMath 5.0"> size 12{ω rSub { size 8{d} } = sqrt {ω rSub { size 8{0}   rSup { size 8{2} } }  - δ rSup { size 8{2} } } = sqrt { left (2πf rSub { size 8{0} }  right ) rSup { size 8{2} }  - δ rSup { size 8{2} } } ="_________"` \[  ital "rd"/s \]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i>d</mi>
                <mo stretchy="false">=</mo>
                <mrow>
                  <mfrac>
                    <mrow>
                      <mn>1</mn>
                    </mrow>
                    <mrow>
                      <mi>Q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d= {  {1}  over  {Q} } ={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R</mi>
                  <mrow>
                    <mstyle mathsize="8pt">
                      <mrow>
                        <mrow>
                          <mstyle mathvariant="italic">
                            <mrow>
                              <mtext>LS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+</mo>
                <msubsup>
                  <mi>X</mi>
                  <mrow>
                    <mstyle mathsize="8pt">
                      <mrow>
                        <mrow>
                          <mstyle mathvariant="italic">
                            <mrow>
                              <mtext>LS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Z rSup { size 8{2} } =R rSub { size 8{ ital "LS"} }  rSup { size 8{2} } +X rSub { size 8{ ital "LS"} }  rSup { size 8{2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style mathvariant="italic">
                            <mrow>
                              <mtext>par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subsup>
                          <mi>R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+</mo>
                        <msubsup>
                          <mi>X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Lser</mtext>
                                    </mrow>
                                  </mstyle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  <mi/>
            <mo stretchy="false">[</mo>
            <mo stretchy="false">Ω</mo>
            <mo stretchy="false">]</mo>
          </mrow>
        </mrow>
      </mstyle>
      <mrow/>
    </mrow>
    <annotation encoding="StarMath 5.0"> size 12{R rSub { size 8{ ital "par"} } = {  {R rSub { size 8{S} }  rSup { size 8{2} } +X rSub { size 8{ ital "Lser"} }  rSup { size 8{2} } }  over  {R rSub { size 8{S} } } } ="______"` \[  %OMEGA  \]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row>
                  <mi>Q</mi>
                  <mo stretchy="false">=</mo>
                  <mrow>
                    <mfrac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Lser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text>Rs</mtext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Lpa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_</mtext>
            </mrow>
          </mrow>
        </mrow>
      </mstyle>
      <mrow/>
    </mrow>
    <annotation encoding="StarMath 5.0"> size 12{Q= {  {X rSub { size 8{ ital "Lser"} } }  over  { ital "Rs"} } = {  {R rSub { size 8{P} } }  over  {X rSub { size 8{ ital "Lpar"} } } } ="_______"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style mathvariant="italic">
                          <mrow>
                            <mtext>Lp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i>X</mi>
                  <mrow>
                    <mstyle mathsize="8pt">
                      <mrow>
                        <mrow>
                          <mstyle mathvariant="italic">
                            <mrow>
                              <mtext>Lser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n>1</mn>
              <mo stretchy="false">+</mo>
              <mrow>
                <mfrac>
                  <mrow>
                    <mn>1</mn>
                  </mrow>
                  <mrow>
                    <msubsup>
                      <mi>Q</mi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frac>
              </mrow>
            </mrow>
            <mrow>
              <mo stretchy="false">)</mo>
              <mo stretchy="false">=</mo>
              <mrow/>
            </mrow>
          </mrow>
        </mrow>
      </mstyle>
      <mrow/>
    </mrow>
    <annotation encoding="StarMath 5.0"> size 12{X rSub { size 8{ ital "Lp"} } =X rSub { size 8{ ital "Lser"} }  cdot  \( 1+ {  {1}  over  {Q rSub { size 8{L} }  rSup { size 8{2} } } }  \) ={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sub>
                          <mrow>
                            <mi>p</mi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ekv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sub>
                <mo stretchy="false">=</mo>
                <mrow>
                  <mfrac>
                    <mrow>
                      <msup>
                        <mi>Z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R rSub { size 8{p}   rSub { size 8{ ital "ekv"} } } = {  {Z rSup { size 8{2} } }  over  {R rSub { size 8{S} } } } ="______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i>P</mi>
                          <mstyle mathvariant="italic">
                            <mrow>
                              <mtext>ekv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p>
                        <mi>Z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X rSub { size 8{P ital "ekv"} } = {  {Z rSup { size 8{2} } }  over  {X rSub { size 8{Z} } } } ="______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≈</mo>
                <mrow>
                  <mfrac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i>C</mi>
                        <mo stretchy="false">⋅</mo>
                        <msub>
                          <mi>R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L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text>_____</mtext>
            </mrow>
          </mrow>
        </mrow>
      </mstyle>
      <mrow/>
    </mrow>
    <annotation encoding="StarMath 5.0"> size 12{R rSub { size 8{p} }  approx  {  {L rSub { size 8{s} } }  over  {C cdot R rSub { size 8{ ital "Ls"} } } } ="_____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row>
                  <mi>Q</mi>
                  <mo stretchy="false">=</mo>
                  <mrow>
                    <mfrac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i/>
                    </mrow>
                    <mrow>
                      <mi/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Q= {  {I rSub { size 8{C} } }  over  {I rSub { size 8{R} } } } = {  {~~~}  over  {~~~} } ="______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i>d</mi>
                <mo stretchy="false">=</mo>
                <mrow>
                  <mfrac>
                    <mrow>
                      <mn>1</mn>
                    </mrow>
                    <mrow>
                      <mi>Q</mi>
                    </mrow>
                  </mfrac>
                </mrow>
              </mrow>
              <mo stretchy="false">=</mo>
              <mtext>_________</mtext>
            </mrow>
          </mrow>
        </mrow>
      </mstyle>
      <mrow/>
    </mrow>
    <annotation encoding="StarMath 5.0"> size 12{d= {  {1}  over  {Q} } ="_________"} {}</annotation>
  </semantics>
</math>
</file>