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 1" manifest:media-type="application/vnd.sun.star.oleobject"/>
  <manifest:file-entry manifest:full-path="settings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1"/>
    <style:style style:name="P3" style:family="paragraph" style:parent-style-name="Standard" style:list-style-name="L1"/>
    <style:style style:name="P4" style:family="paragraph" style:parent-style-name="Standard" style:list-style-name="WW8Num1">
      <style:paragraph-properties fo:margin-left="0in" fo:margin-right="0in" fo:text-indent="0in" style:auto-text-indent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Header">
      <style:paragraph-properties style:border-line-width-top="0.0209in 0.0209in 0.0209in" fo:padding-left="0in" fo:padding-right="0in" fo:padding-top="0.0138in" fo:padding-bottom="0in" fo:border-left="none" fo:border-right="none" fo:border-top="1.5pt double #000000" fo:border-bottom="none"/>
    </style:style>
    <style:style style:name="P7" style:family="paragraph" style:parent-style-name="Footer">
      <style:paragraph-properties fo:margin-left="0in" fo:margin-right="0.25in" fo:text-indent="0in" style:auto-text-indent="false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OLE">
      <style:graphic-properties style:vertical-pos="top" style:vertical-rel="baseline" draw:ole-draw-aspect="1" draw:visible-area-width="0.5717in" draw:visible-area-height="0.389in"/>
    </style:style>
    <text:list-style style:name="L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"/>
      <text:p text:style-name="Header"><text:span text:style-name="T1">ELEKTRIČNE MERITVE</text:span><text:tab/><text:tab/><draw:frame draw:style-name="fr2" draw:name="Object1" text:anchor-type="as-char" svg:width="0.5717in" svg:height="0.389in" draw:z-index="2"><draw:object-ole xlink:href="./Object 1" xlink:type="simple" xlink:show="embed" xlink:actuate="onLoad"/><draw:image xlink:href="./ObjectReplacements/Object 1" xlink:type="simple" xlink:show="embed" xlink:actuate="onLoad"/></draw:frame></text:p>
      <text:p text:style-name="P6"/>
      <text:list xml:id="list20048984151" text:style-name="WW8Num1">
        <text:list-item>
          <text:p text:style-name="P2">Opiši in nariši oplaščeno industrijsko sondo Pt 100 ?</text:p>
        </text:list-item>
        <text:list-item>
          <text:p text:style-name="P2">Kaj pomeni oznaka Pt 100 ?</text:p>
        </text:list-item>
        <text:list-item>
          <text:p text:style-name="P2">Kako zmanjšamo odzivne čase RTD temperaturnih senzorjev ?</text:p>
        </text:list-item>
        <text:list-item>
          <text:p text:style-name="P2">Opiši značilnosti polprevodniškega temperaturnega senzorja KTY 10 !</text:p>
        </text:list-item>
        <text:list-item>
          <text:p text:style-name="P4">Katere prednosti imajo avtomatski merilni sistemi?</text:p>
        </text:list-item>
        <text:list-item>
          <text:p text:style-name="P4">Kaj določa SCPI standard?</text:p>
        </text:list-item>
        <text:list-item>
          <text:p text:style-name="P4">Opiši komunikacijo z merilnim instrumentom preko RS 232 !</text:p>
        </text:list-item>
        <text:list-item>
          <text:p text:style-name="P4">Katere mehanske in električne lastnosti ima GPIB vodilo?</text:p>
        </text:list-item>
        <text:list-item>
          <text:p text:style-name="P4">Kakšna je konstrukcija vodila IEEE 488.2 ?</text:p>
        </text:list-item>
        <text:list-item>
          <text:p text:style-name="P4">Opiši funkcijske linije GPIB vodila !</text:p>
        </text:list-item>
        <text:list-item>
          <text:p text:style-name="P4">Nariši in opiši standardni konektor IEEE488.2 vodila !</text:p>
        </text:list-item>
        <text:list-item>
          <text:p text:style-name="P4">Opiši signale Handshake linije!</text:p>
        </text:list-item>
        <text:list-item>
          <text:p text:style-name="P4">Opiši Interface Managemment linije !</text:p>
        </text:list-item>
        <text:list-item>
          <text:p text:style-name="P4">Katere zahteve morajo biti izpolnjene za nadzorno napravo GPIB sistema ?</text:p>
        </text:list-item>
      </text:list>
      <text:list xml:id="list2072230938" text:style-name="L1">
        <text:list-item>
          <text:p text:style-name="P3">Kakšne so prednosti ultrazvočnih senzorjev ?</text:p>
        </text:list-item>
        <text:list-item>
          <text:p text:style-name="P3">Kakšen je princip delovanja UZ senzorjev <text:s/>in kakšne tipe ločimo ?</text:p>
        </text:list-item>
        <text:list-item>
          <text:p text:style-name="P3">Kakšna so območja občutljivosti UZ senzorjev ?</text:p>
        </text:list-item>
        <text:list-item>
          <text:p text:style-name="P3">Kakšna je naloga svetlobnih zaves , kako so zgrajene in kje je njihova uporaba ?</text:p>
        </text:list-item>
        <text:list-item>
          <text:p text:style-name="P3">Razloži oznako IPTS !</text:p>
        </text:list-item>
        <text:list-item>
          <text:p text:style-name="P3">Katere kovine uporabimo za RTD temperaturne senzorje, kolikšno je njihovo območje in linearnost ?</text:p>
        </text:list-item>
        <text:list-item>
          <text:p text:style-name="P3">Kateri so izvori napak pri RTD temp. senzorjih ?</text:p>
        </text:list-item>
        <text:list-item>
          <text:p text:style-name="P3">Opiši sestavo termistorja, občutljivost in kako je z linearnostjo ?</text:p>
        </text:list-item>
        <text:list-item>
          <text:p text:style-name="P3">Opiši fizikalni princip termočlena !</text:p>
        </text:list-item>
        <text:list-item>
          <text:p text:style-name="P3">Opiši, kako so po ANSI ali IEC standardu definirani termopari, njihove lastnosti in uporabnost !</text:p>
        </text:list-item>
        <text:list-item>
          <text:p text:style-name="P3">V kakšne vezave vežemo termočlene in zakaj ?</text:p>
        </text:list-item>
        <text:list-item>
          <text:p text:style-name="P3">Zakaj in kako napravimo temperaturno kompenzacijo termočlenov ?</text:p>
        </text:list-item>
        <text:list-item>
          <text:p text:style-name="P3">Kaj nam pove dinamična karakteristika temperaturnega pretvornika in kako jo izmerimo , če ni podana ?</text:p>
        </text:list-item>
        <text:list-item>
          <text:p text:style-name="P3">Kakšne brezkontaktne metode merjenja temperature poznaš ?</text:p>
        </text:list-item>
        <text:list-item>
          <text:p text:style-name="P3">Opiši IC temperaturne lastnosti senzorja !</text:p>
        </text:list-item>
        <text:list-item>
          <text:p text:style-name="P3">Opiši turbinski merilnik pretoka in njegove karakteristične lastnosti !</text:p>
        </text:list-item>
        <text:list-item>
          <text:p text:style-name="P3">Kakšen je princip delovanja UZ merilnikov pretoka in kje srečamo njihovo uporabo ?</text:p>
        </text:list-item>
        <text:list-item>
          <text:p text:style-name="P3">Naštej kontinuirane oblike merjenja pretoka in jih kratko opiši !</text:p>
        </text:list-item>
        <text:list-item>
          <text:p text:style-name="P3">Naštej in <text:s/>opiši elastične pretvornike tlaka in kako tlak pretvoriš v električno veličino ?</text:p>
        </text:list-item>
        <text:list-item>
          <text:p text:style-name="P3">Opiši princip delovanja Piezo električnega pretvornika in njegovo uporabnost !</text:p>
        </text:list-item>
        <text:list-item>
          <text:p text:style-name="P3">Kako umerjamo merilnike tlaka ?</text:p>
        </text:list-item>
        <text:list-item>
          <text:p text:style-name="P3">Kakšne metode merjenja tlaka poznaš: opiši jih ?</text:p>
        </text:list-item>
        <text:list-item>
          <text:p text:style-name="P3">Opiši induktivne pretvornike pomika !</text:p>
        </text:list-item>
        <text:list-item>
          <text:p text:style-name="P3">Kakšen je princip delovanja diferencialnega transformatorja ?</text:p>
        </text:list-item>
        <text:list-item>
          <text:p text:style-name="P3">Kako vežemo sekundar LVDT ?</text:p>
        </text:list-item>
        <text:list-item>
          <text:p text:style-name="P3">Naštej tehniške lastnosti diferencialnega tranformatorja !</text:p>
        </text:list-item>
        <text:list-item>
          <text:p text:style-name="P3">Definiraj absolutno in relativno vlago in naštej metode merjenja !</text:p>
        </text:list-item>
        <text:list-item>
          <text:p text:style-name="P3">Opiši princip merjenja vlage z električno izvedbo psihrometra !</text:p>
        </text:list-item>
        <text:list-item>
          <text:p text:style-name="P3">Opiši princip delovanja uporovnih merilnikov vlage !</text:p>
        </text:list-item>
        <text:list-item>
          <text:p text:style-name="P3">Opiši princip delovanja kapacitivnih <text:s/>merilnikov vlage !</text:p>
        </text:list-item>
        <text:list-item>
          <text:p text:style-name="P3">Opiši princip delovanja Piezoelektričnih merilnikov vlage !</text:p>
        </text:list-item>
        <text:list-item>
          <text:p text:style-name="P3"><text:soft-page-break/>Opiši princip delovanja infra rdečih merilnikov vlage !</text:p>
        </text:list-item>
        <text:list-item>
          <text:p text:style-name="P3">Katero metodo za merjenje vlage bi izbral za merjenje sipkih materialov ?</text:p>
        </text:list-item>
        <text:list-item>
          <text:p text:style-name="P3">Katera metoda merjenja je primerna za merjenje vlage v zraku ?</text:p>
        </text:list-item>
        <text:list-item>
          <text:p text:style-name="P3">Kakšne so lastnosti SMART merilnih pretvornikov?</text:p>
        </text:list-item>
        <text:list-item>
          <text:p text:style-name="P3">Kakšne naloge imajo SCXI sistemi?</text:p>
        </text:list-item>
        <text:list-item>
          <text:p text:style-name="P3">Nariši merilno verigo merjenja temperature!</text:p>
        </text:list-item>
        <text:list-item>
          <text:p text:style-name="P3">Katere lastnosti so važne pri izbiri DAQ kartice pri merjenju procesnih veličin?</text:p>
        </text:list-item>
        <text:list-item>
          <text:p text:style-name="P3">Kolikšna je resolucija DAQ, če meriš na napetostnem nivoju 10V in imaš 12 bitnoi AD ?</text:p>
        </text:list-item>
        <text:list-item>
          <text:p text:style-name="P3">Kaj pomeni podatek 100.000 S/s ?</text:p>
        </text:list-item>
      </text:list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Privzeta_20_pisava_20_odstavka" style:display-name="Privzeta pisava odstavka" style:family="text"/>
    <style:style style:name="Page_20_Number" style:display-name="Page Number" style:family="text" style:parent-style-name="Privzeta_20_pisava_20_odstavka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7874in" fo:margin-bottom="0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7874in" fo:margin-top="0.748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="0.7874in" fo:margin-top="0.7874in" fo:margin-bottom="0.7874in" fo:margin-left="0.7874in" fo:margin-right="0.7874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1"><draw:text-box fo:min-height="0.1457in" fo:min-width="0in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ŠJA STROKOVNA ELEKTRO ŠOLA</dc:title>
    <meta:initial-creator>Jože Lukanc</meta:initial-creator>
    <meta:creation-date>2006-06-06T09:03:00</meta:creation-date>
    <dc:creator>Višja strokovna šola</dc:creator>
    <dc:date>2006-06-06T09:03:00</dc:date>
    <meta:print-date>1997-03-04T09:08:00</meta:print-date>
    <meta:editing-cycles>2</meta:editing-cycles>
    <meta:editing-duration>PT10M</meta:editing-duration>
    <meta:document-statistic meta:table-count="0" meta:image-count="0" meta:object-count="1" meta:page-count="2" meta:paragraph-count="56" meta:word-count="510" meta:character-count="166" meta:non-whitespace-character-count="2786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