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style:border-line-width-top="0.0209in 0.0209in 0.0209in" fo:padding-left="0in" fo:padding-right="0in" fo:padding-top="0.0138in" fo:padding-bottom="0in" fo:border-left="none" fo:border-right="none" fo:border-top="1.5pt double #000000" fo:border-bottom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Symbo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1665in" draw:visible-area-height="0.80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Header"><text:span text:style-name="T2">ELEKTRIČNE MERITVE</text:span><text:tab/><text:tab/><text:span text:style-name="T3"><draw:frame draw:style-name="fr2" draw:name="Object1" text:anchor-type="as-char" svg:width="0.5717in" svg:height="0.3846in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"/>
      <text:p text:style-name="Standard"/>
      <text:p text:style-name="Standard"/>
      <text:p text:style-name="Standard"><text:span text:style-name="T1">ELEKTRIČNE MERITVE</text:span>: zbirka izpitnih vprašanj </text:p>
      <text:p text:style-name="Standard"/>
      <text:list xml:id="list564675218" text:style-name="WW8Num3">
        <text:list-item>
          <text:p text:style-name="P2">Opiši osnovne vplivne veličine v osnovni shemi merjenja!</text:p>
        </text:list-item>
        <text:list-item>
          <text:p text:style-name="P2">Opiši vrste merilnih metod s poudarkom na prednostih posameznih merilnih <text:s/>metod !</text:p>
        </text:list-item>
        <text:list-item>
          <text:p text:style-name="P2">Katere so bistvene lastnosti merilnih naprav ?</text:p>
        </text:list-item>
        <text:list-item>
          <text:p text:style-name="P2">Nariši in opiši blok shemo merilne naprave!</text:p>
        </text:list-item>
        <text:list-item>
          <text:p text:style-name="P2">Navedi osnovne razlike med analognim in digitalnim merilnim postopkom!</text:p>
        </text:list-item>
        <text:list-item>
          <text:p text:style-name="P2">Naštej in opredeli lastnosti merilnih naprav!</text:p>
        </text:list-item>
        <text:list-item>
          <text:p text:style-name="P2">Opiši mednarodni merski sistem enot !</text:p>
        </text:list-item>
        <text:list-item>
          <text:p text:style-name="P2">Definiraj absolutni, relativni, sistematski in naključni pogrešek !</text:p>
        </text:list-item>
        <text:list-item>
          <text:p text:style-name="P2">Kako statistično obdelamo merilne rezultate ?</text:p>
        </text:list-item>
        <text:list-item>
          <text:p text:style-name="P2">Kako podajamo meje pogreška pri analognem in digitalnem merilniku?</text:p>
        </text:list-item>
        <text:list-item>
          <text:p text:style-name="P2">Kaj se zgodi, če z instrumentom z vrtljivo tuljavico meriš nesinusno obliko toka?</text:p>
        </text:list-item>
        <text:list-item>
          <text:p text:style-name="P2">Kako razširimo merilno območje voltmetra?</text:p>
        </text:list-item>
        <text:list-item>
          <text:p text:style-name="P2">Opiši lastnosti analognih merilnih instrumentov: instrument z vrtljivo tuljavico, instrument z <text:s/></text:p>
        </text:list-item>
      </text:list>
      <text:p text:style-name="P3"><text:s text:c="6"/>vrtljivim železom, elektrodinamični instrument, indukcijski instrument ! (simbol, princip </text:p>
      <text:p text:style-name="P3"><text:s text:c="6"/>delovanja, sestavni deli, katere veličine meri)!</text:p>
      <text:list xml:id="list1279694563" text:continue-numbering="true" text:style-name="WW8Num3">
        <text:list-item>
          <text:p text:style-name="P2">Zaokroži mejo pogreška ................in merilni rezultat.................... ! <text:s/>(računski primeri)</text:p>
        </text:list-item>
        <text:list-item>
          <text:p text:style-name="P2">Definiraj <text:s/>CF, DF, THD !</text:p>
        </text:list-item>
        <text:list-item>
          <text:p text:style-name="P2">Na kakšne načine odkrivamo harmonske komponente ?</text:p>
        </text:list-item>
        <text:list-item>
          <text:p text:style-name="P2">Kako se prepričaš, da merilnik meri RMS ?</text:p>
        </text:list-item>
        <text:list-item>
          <text:p text:style-name="P2">Katere funkcije in lastnosti ima sodoben digitalni multimeter ?</text:p>
        </text:list-item>
        <text:list-item>
          <text:p text:style-name="P2">Koliko je resolucija 16 bitnega ADC pretvornika?</text:p>
        </text:list-item>
        <text:list-item>
          <text:p text:style-name="P2">Katere pogreške ima ADP, ki so pomembni pri digitalnih voltmetrih?</text:p>
        </text:list-item>
        <text:list-item>
          <text:p text:style-name="P2">Pojasni vpliv sofaznih in protifaznih motenj pri merjenju z digitalnim merilnikom!</text:p>
        </text:list-item>
        <text:list-item>
          <text:p text:style-name="P2">Na kaj moramo paziti ob vklopu neznanih signalov na vhod osciloskopa ?</text:p>
        </text:list-item>
        <text:list-item>
          <text:p text:style-name="P2">Želimo imeti napetostno delilno sondo 1:10 . Vhodna upornost osciloskopa 1M<text:span text:style-name="T4"></text:span>, kapacitivnost 30pF, kapacitivnost <text:s/>kabla zanemarimo. Izračunaj elemente sonde !</text:p>
        </text:list-item>
        <text:list-item>
          <text:p text:style-name="P2">Katere faktorje moraš upoštevati pri izbiri sonde za osciloskop ?</text:p>
        </text:list-item>
        <text:list-item>
          <text:p text:style-name="P2">Kateri so važni podatki za izbiro sonde iz kataloga ?</text:p>
        </text:list-item>
        <text:list-item>
          <text:p text:style-name="P2">Opiši delovanje digitalnega spominskega osciloskopa z enkratnim proženjem !</text:p>
        </text:list-item>
        <text:list-item>
          <text:p text:style-name="P2">Kaj pomeni roll-mode pri digitalnem načinu delovanja osciloskopa !</text:p>
        </text:list-item>
        <text:list-item>
          <text:p text:style-name="P2">Kje uporabljamo predproženje pri spominskih osciloskopih in kako deluje ?</text:p>
        </text:list-item>
        <text:list-item>
          <text:p text:style-name="P2">Kaj nam omogoča Forierjeva transformacija ?</text:p>
        </text:list-item>
        <text:list-item>
          <text:p text:style-name="P2">Kako izračunavamo Furierjeve koeficiente ?</text:p>
        </text:list-item>
        <text:list-item>
          <text:p text:style-name="P2">Kakšna je razlika med kvaziharmoničnem in diskretnim spektrom ?</text:p>
        </text:list-item>
        <text:list-item>
          <text:p text:style-name="P2">Opiši in nariši enote spektralnega analizatorja z zaporednim načinom delovanja ?</text:p>
        </text:list-item>
        <text:list-item>
          <text:p text:style-name="P2">Pojasni delovanje digitalnega spektralnega analizatorja ?</text:p>
        </text:list-item>
        <text:list-item>
          <text:p text:style-name="P2">Kakšne možne načine prikazovanja informacije imajo analizatorji logičnih stanj ?</text:p>
        </text:list-item>
        <text:list-item>
          <text:p text:style-name="P2">Naštej značilnosti analizatorja logičnih stanj !</text:p>
        </text:list-item>
        <text:list-item>
          <text:p text:style-name="P2">Katere meritve lahko opraviš s funkcijskimi preiskuševalniki logičnih stanj ?</text:p>
        </text:list-item>
        <text:list-item>
          <text:p text:style-name="P2">Kakšne merilnike uporabiš in kako izmerimo CF in DF ?</text:p>
        </text:list-item>
        <text:list-item>
          <text:p text:style-name="P2">Opiši postopek merjenja z merilnikom popačenja z ustreznimi nastavitvami !</text:p>
        </text:list-item>
        <text:list-item>
          <text:p text:style-name="P2">Izračunaj, kolikšno napetost pomeni napetostni nivo 102dB<text:span text:style-name="T4"></text:span>V ?</text:p>
        </text:list-item>
        <text:list-item>
          <text:p text:style-name="P2">Izračunaj, koliko je napetostni nivo 89dB<text:span text:style-name="T4"></text:span>V <text:s/>v <text:s/>mV ? (računski primeri)</text:p>
        </text:list-item>
        <text:list-item>
          <text:p text:style-name="P2"><text:soft-page-break/>Katere prednosti imajo avtomatski merilni sistemi?</text:p>
        </text:list-item>
        <text:list-item>
          <text:p text:style-name="P2">Kaj določa SCPI standard?</text:p>
        </text:list-item>
        <text:list-item>
          <text:p text:style-name="P2">Opiši komunikacijo z merilnim instrumentom preko RS 232 !</text:p>
        </text:list-item>
        <text:list-item>
          <text:p text:style-name="P2">Kakšne lastnosti ima USB vodilo?</text:p>
        </text:list-item>
        <text:list-item>
          <text:p text:style-name="P2">Katere mehanske in električne lastnosti ima GPIB vodilo?</text:p>
        </text:list-item>
        <text:list-item>
          <text:p text:style-name="P2">Kakšna je konstrukcija vodila IEEE 488.2 ?</text:p>
        </text:list-item>
        <text:list-item>
          <text:p text:style-name="P2">Opiši funkcijske linije GPIB vodila !</text:p>
        </text:list-item>
        <text:list-item>
          <text:p text:style-name="P2">Nariši in opiši standardni konektor IEEE488.2 vodila !</text:p>
        </text:list-item>
        <text:list-item>
          <text:p text:style-name="P2">Opiši signale Handshake linije!</text:p>
        </text:list-item>
        <text:list-item>
          <text:p text:style-name="P2">Opiši Interface Managemment linije !</text:p>
        </text:list-item>
        <text:list-item>
          <text:p text:style-name="P2">Katere zahteve morajo biti izpolnjene za nadzorno napravo GPIB sistema ?</text:p>
        </text:list-item>
        <text:list-item>
          <text:p text:style-name="P2">Katere lastnosti so važne pri izbiri DAQ kartice pri merjenju procesnih veličin?</text:p>
        </text:list-item>
        <text:list-item>
          <text:p text:style-name="P2">Kolikšna je resolucija DAQ, če meriš na napetostnem nivoju 10V in imaš 12 bitni ADC ?</text:p>
        </text:list-item>
        <text:list-item>
          <text:p text:style-name="P2">Kaj pomeni podatek DAQ kartice 100.000 S/s ?</text:p>
        </text:list-item>
        <text:list-item>
          <text:p text:style-name="P2">Definiraj <text:s/>CF, DF, THD !</text:p>
        </text:list-item>
        <text:list-item>
          <text:p text:style-name="P2">Kako merimo DF?</text:p>
        </text:list-item>
        <text:list-item>
          <text:p text:style-name="P2">Nariši blokovno shemo instrumenta za merjenje DF!</text:p>
        </text:list-item>
        <text:list-item>
          <text:p text:style-name="P2">Zakaj uporabljamo logične analizatorje?</text:p>
        </text:list-item>
        <text:list-item>
          <text:p text:style-name="P2">Naštej značilnosti analizatorja logičnih stanj !</text:p>
        </text:list-item>
        <text:list-item>
          <text:p text:style-name="P2">V kakšni obliki analizatorji logičnih stanj prikazujejo rezultate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top="0.7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ŠJA STROKOVNA ELEKTRO ŠOLA</dc:title>
    <meta:initial-creator>Jože Lukanc</meta:initial-creator>
    <meta:creation-date>2010-12-30T18:41:00</meta:creation-date>
    <dc:creator>Joze</dc:creator>
    <dc:date>2010-12-30T18:50:00</dc:date>
    <meta:print-date>1997-03-04T09:08:00</meta:print-date>
    <meta:editing-cycles>4</meta:editing-cycles>
    <meta:editing-duration>PT10M</meta:editing-duration>
    <meta:document-statistic meta:table-count="0" meta:image-count="0" meta:object-count="1" meta:page-count="2" meta:paragraph-count="65" meta:word-count="586" meta:character-count="388" meta:non-whitespace-character-count="34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