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16%"/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0in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/>
    </style:style>
    <style:style style:name="P4" style:family="paragraph" style:parent-style-name="Standard">
      <style:paragraph-properties fo:margin-left="0in" fo:margin-right="0in" fo:margin-top="0.1807in" fo:margin-bottom="0in" fo:line-height="100%" fo:text-indent="0in" style:auto-text-indent="false"/>
      <style:text-properties fo:color="#000000"/>
    </style:style>
    <style:style style:name="P5" style:family="paragraph" style:parent-style-name="Standard">
      <style:paragraph-properties fo:margin-left="0.139in" fo:margin-right="0in" fo:margin-top="0.3752in" fo:margin-bottom="0in" fo:line-height="100%" fo:text-indent="0in" style:auto-text-indent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left="0.139in" fo:margin-right="0in" fo:margin-top="0.0138in" fo:margin-bottom="0in" fo:line-height="100%" fo:text-indent="0in" style:auto-text-indent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left="0.139in" fo:margin-right="0in" fo:line-height="100%" fo:text-indent="0in" style:auto-text-indent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left="0in" fo:margin-right="0in" fo:line-height="116%" fo:text-align="justify" style:justify-single-word="false" fo:text-indent="0.139in" style:auto-text-indent="false"/>
      <style:text-properties fo:color="#000000"/>
    </style:style>
    <style:style style:name="P9" style:family="paragraph" style:parent-style-name="Standard">
      <style:paragraph-properties fo:margin-left="0in" fo:margin-right="0.139in" fo:margin-top="0.0138in" fo:margin-bottom="0in" fo:line-height="100%" fo:text-indent="0in" style:auto-text-indent="false"/>
      <style:text-properties fo:color="#000000"/>
    </style:style>
    <style:style style:name="P10" style:family="paragraph" style:parent-style-name="Standard">
      <style:paragraph-properties fo:margin-left="0in" fo:margin-right="0.278in" fo:line-height="116%" fo:text-indent="0.389in" style:auto-text-indent="false"/>
      <style:text-properties fo:color="#000000"/>
    </style:style>
    <style:style style:name="P11" style:family="paragraph" style:parent-style-name="Standard">
      <style:paragraph-properties fo:margin-left="0.361in" fo:margin-right="0in" fo:margin-top="0.0138in" fo:margin-bottom="0in" fo:line-height="100%" fo:text-indent="0in" style:auto-text-indent="false"/>
      <style:text-properties fo:color="#000000"/>
    </style:style>
    <style:style style:name="P12" style:family="paragraph" style:parent-style-name="FR3" style:master-page-name="Standard">
      <style:paragraph-properties style:page-number="auto"/>
      <style:text-properties fo:color="#000000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0555in" fo:margin-right="0.0555in" fo:margin-top="0.028in" fo:margin-bottom="0.028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555in" fo:margin-right="0.0555in" fo:margin-top="0.028in" fo:margin-bottom="0.02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.4165in" fo:margin-right="0.139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paragraph" svg:x="-5.6244in" svg:y="0.0839in" draw:z-index="0"><draw:text-box fo:min-height="0.9445in" fo:min-width="0in"><text:p text:style-name="P2"/><text:p text:style-name="P2"/></draw:text-box></draw:frame>IZPIT IZ ELEKTRICNIH <text:s/>MERTTEV</text:p>
      <text:section text:style-name="Sect1" text:name="Section1">
        <text:p text:style-name="P5"><text:span text:style-name="T1">• <text:s text:c="2"/></text:span>čas izpita 45 minut</text:p>
        <text:p text:style-name="P6"><text:span text:style-name="T1">• <text:s text:c="2"/></text:span>vprasanja odgovarjajte po vrsti</text:p>
        <text:p text:style-name="P7"><text:span text:style-name="T1">• <text:s text:c="2"/></text:span>veliko uspeha!</text:p>
        <text:p text:style-name="P4">1- Kako proizvajalci merilnih instrumentov podajajo točnost univerzalnih analognih in digitalnih</text:p>
        <text:p text:style-name="P3">merilnikov? <text:s text:c="48"/><text:span text:style-name="T2"><text:line-break/></text:span>^2. Naštej načine, kako statistično obdelujemo merilne rezultate ! <text:s text:c="3"/></text:p>
        <text:p text:style-name="P8"><draw:frame draw:style-name="fr2" draw:name="Frame2" text:anchor-type="paragraph" svg:x="5.3898in" svg:y="0.0839in" draw:z-index="1"><draw:text-box fo:min-height="0.3752in" fo:min-width="0in"><text:p text:style-name="P3"/><text:p text:style-name="P3"/></draw:text-box></draw:frame>3. Voltmeter ima naslednje tehnične podatke: CF=5, NMRR=(-120)dB. Kaj pomenijo ti podatki za meritev napetosti v razredu mV prekrmiljenega napetostnega ojačevalnika ?</text:p>
        <text:p text:style-name="P9">4. Kakšen je postopek umerjanja spektralnega analizatorja pred meritvijo m na katere posebnosti</text:p>
        <text:p text:style-name="P10">moramo biti pozomi ob priključitvi na merjenec? -<text:line-break/><text:span text:style-name="T2">5.</text:span> Zakaj priključujemo RTD upore pri merjenju temperature tro ali štirižično na merilne</text:p>
        <text:p text:style-name="P11">pretvomike?</text:p>
        <text:p text:style-name="P1">^6. Naštej vrste termočlenov po IEC standardu m glede na kaj so razdeljeni?<text:line-break/><text:span text:style-name="T2">^7.</text:span> Kako priključimo GPIB»merilnike na PC ?<text:line-break/>^8. Naštej sestavne enote merilnega sistema za merjenje temperature, če ga izdelaš z LabVGEV/ 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.5555in" fo:line-height="141%" fo:orphans="0" fo:widows="0" fo:text-indent="0in" style:auto-text-indent="false" style:text-autospace="none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1" style:family="paragraph">
      <style:paragraph-properties fo:margin-top="0.0835in" fo:margin-bottom="0in" fo:text-align="end" style:justify-single-word="false" fo:orphans="0" fo:widows="0" style:text-autospace="none"/>
      <style:text-properties style:use-window-font-color="true" style:font-name="Arial" fo:font-size="18pt" fo:language="sl" fo:country="SI" fo:font-style="italic" style:font-name-asian="Times New Roman" style:font-size-asian="18pt" style:font-style-asian="italic" style:font-name-complex="Arial" style:font-size-complex="18pt" style:language-complex="ar" style:country-complex="SA" style:font-style-complex="italic"/>
    </style:style>
    <style:style style:name="FR2" style:family="paragraph">
      <style:paragraph-properties fo:margin-top="0.1665in" fo:margin-bottom="0in" fo:text-align="justify" style:justify-single-word="false" fo:orphans="0" fo:widows="0" style:text-autospace="none"/>
      <style:text-properties style:use-window-font-color="true" style:font-name="Arial" fo:font-size="16pt" fo:language="sl" fo:country="SI" style:font-name-asian="Times New Roman" style:font-size-asian="16pt" style:font-name-complex="Arial" style:font-size-complex="16pt" style:language-complex="ar" style:country-complex="SA"/>
    </style:style>
    <style:style style:name="FR3" style:family="paragraph">
      <style:paragraph-properties fo:margin="100%" fo:margin-left="0.528in" fo:margin-right="0in" fo:margin-top="1.0417in" fo:margin-bottom="0in" fo:orphans="0" fo:widows="0" fo:text-indent="0in" style:auto-text-indent="false" style:text-autospace="none"/>
      <style:text-properties style:use-window-font-color="true" style:font-name="Arial" fo:font-size="10pt" fo:language="sl" fo:country="SI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FR4" style:family="paragraph">
      <style:paragraph-properties fo:margin="100%" fo:margin-left="0.0555in" fo:margin-right="0in" fo:margin-top="0.0555in" fo:margin-bottom="0in" fo:orphans="0" fo:widows="0" fo:text-indent="0in" style:auto-text-indent="false" style:text-autospace="none"/>
      <style:text-properties style:use-window-font-color="true" style:font-name="Arial" fo:font-size="6pt" fo:language="sl" fo:country="SI" fo:font-style="italic" style:font-name-asian="Times New Roman" style:font-size-asian="6pt" style:font-style-asian="italic" style:font-name-complex="Arial" style:font-size-complex="6pt" style:language-complex="ar" style:country-complex="SA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7362in" fo:page-height="13.4028in" style:num-format="1" style:print-orientation="portrait" fo:margin-top="0.9839in" fo:margin-bottom="0.9839in" fo:margin-left="1in" fo:margin-right="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me</meta:initial-creator>
    <meta:creation-date>2002-04-06T11:59:00</meta:creation-date>
    <dc:creator>Jaka</dc:creator>
    <dc:date>2014-01-22T13:18:00</dc:date>
    <meta:editing-cycles>4</meta:editing-cycles>
    <meta:editing-duration>PT1M</meta:editing-duration>
    <meta:document-statistic meta:table-count="0" meta:image-count="0" meta:object-count="0" meta:page-count="1" meta:paragraph-count="11" meta:word-count="130" meta:character-count="956" meta:non-whitespace-character-count="7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