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7">
      <style:text-properties fo:font-size="12pt" style:font-size-asian="12pt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4" style:family="paragraph" style:parent-style-name="Text_20_body_20_indent" style:list-style-name="WW8Num17"/>
    <style:style style:name="T1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list xml:id="list983286090" text:style-name="WW8Num17">
        <text:list-item>
          <text:p text:style-name="P1">Digitalni voltmeter ima merilni doseg 2V, izmerjena vrednost je 1,204V. Deklarirana meja pogreška je <text:span text:style-name="T1"></text:span> (0,05%Ui+0,02%Ud). Izračunajte mejo pogreška v mV in %, ter podajte merilni rezultat!</text:p>
        </text:list-item>
      </text:list>
      <text:p text:style-name="P2"/>
      <text:list xml:id="list1277670784" text:continue-numbering="true" text:style-name="WW8Num17">
        <text:list-item>
          <text:p text:style-name="P1">Katere oblike prikazovanja merilnih vrednosti lahko uporabimo pri analizatorju logičnih stanj?</text:p>
        </text:list-item>
      </text:list>
      <text:p text:style-name="P2"/>
      <text:list xml:id="list199226328" text:continue-numbering="true" text:style-name="WW8Num17">
        <text:list-item>
          <text:p text:style-name="P1">Kako izmerimo THD in kako je definiran?</text:p>
        </text:list-item>
        <text:list-item>
          <text:p text:style-name="P4">Narišite shemo digitalnega spektralnega analizatorja in pojasni način prikazovanja spektra na osnovi FFT !</text:p>
        </text:list-item>
      </text:list>
      <text:p text:style-name="Text_20_body_20_indent"/>
      <text:list xml:id="list2107318541" text:continue-numbering="true" text:style-name="WW8Num17">
        <text:list-item>
          <text:p text:style-name="P4">Naštejte, glede na katere lastnosti po IEC normativu definirajo termočlene in naštejte tipe!</text:p>
        </text:list-item>
      </text:list>
      <text:p text:style-name="Text_20_body_20_indent"/>
      <text:list xml:id="list79107209" text:continue-numbering="true" text:style-name="WW8Num17">
        <text:list-item>
          <text:p text:style-name="P4">Kako lahko povežemo merilne instrumente z GPIB vodilom med sabo in računalnikom ? <text:s/></text:p>
        </text:list-item>
      </text:list>
      <text:p text:style-name="P2"/>
      <text:list xml:id="list1085873061" text:continue-numbering="true" text:style-name="WW8Num17">
        <text:list-item>
          <text:p text:style-name="P1"><text:s/>Kakšne je konstrukcija linij GPIB vodila IEEE 488.2?</text:p>
        </text:list-item>
        <text:list-item>
          <text:p text:style-name="P1">Kakšne principe merjenja tlaka poznamo?</text:p>
        </text:list-item>
      </text:list>
      <text:p text:style-name="Text_20_body_20_indent"/>
      <text:list xml:id="list2038177467" text:continue-numbering="true" text:style-name="WW8Num17">
        <text:list-item>
          <text:p text:style-name="P1">Naštejte osnovne strojne enote za merjenje temperature s pomočjo LabVIEW programa!</text:p>
        </text:list-item>
      </text:list>
      <text:p text:style-name="P2"/>
      <text:list xml:id="list1537841864" text:continue-numbering="true" text:style-name="WW8Num17">
        <text:list-item>
          <text:p text:style-name="P1">Katere osnovne naloge imajo SCXI moduli pri merjenju temperature z RTD senzorji?</text:p>
        </text:list-item>
      </text:list>
      <text:p text:style-name="P2"/>
      <text:list xml:id="list633275521" text:continue-numbering="true" text:style-name="WW8Num17">
        <text:list-item>
          <text:p text:style-name="P1">Na katere programske in strojne nastavitve je potrebno biti pozoren na DAQ kartici, pri merjenju z virtualnimi merilnimi instrumenti ? </text:p>
        </text:list-item>
      </text:list>
      <text:p text:style-name="P2"/>
      <text:list xml:id="list712237157" text:continue-numbering="true" text:style-name="WW8Num17">
        <text:list-item>
          <text:p text:style-name="P1">Katere funkcijske in programske nastavitve rabimo pri avtomatizaciji merilnega sistema za merjenje temperature?</text:p>
        </text:list-item>
      </text:list>
      <text:p text:style-name="P2"/>
      <text:list xml:id="list939025500" text:continue-numbering="true" text:style-name="WW8Num17">
        <text:list-item>
          <text:p text:style-name="P1">Katere merilne lastnosti imajo SMART merilni sistemi?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indent="0in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4374in" fo:text-indent="-3.1874in" fo:margin-left="3.4374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4374in" fo:text-indent="-3.1874in" fo:margin-left="3.4374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ELEKTRIČNIH MERITEV</dc:title>
    <meta:initial-creator>PTERŠ</meta:initial-creator>
    <meta:creation-date>2001-05-11T17:07:00</meta:creation-date>
    <dc:creator>Test</dc:creator>
    <dc:date>2001-05-11T17:19:00</dc:date>
    <meta:print-date>2000-04-05T12:52:00</meta:print-date>
    <meta:editing-cycles>4</meta:editing-cycles>
    <meta:editing-duration>PT10M</meta:editing-duration>
    <meta:document-statistic meta:table-count="0" meta:image-count="0" meta:object-count="0" meta:page-count="1" meta:paragraph-count="13" meta:word-count="174" meta:character-count="30" meta:non-whitespace-character-count="10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